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Arial"/>
    </style:style>
    <style:style style:name="P14" style:parent-style-name="Standard" style:family="paragraph">
      <style:paragraph-properties fo:text-align="justify" fo:line-height="200%"/>
      <style:text-properties style:font-name="Arial"/>
    </style:style>
    <style:style style:name="P15" style:parent-style-name="Standard" style:family="paragraph">
      <style:paragraph-properties fo:text-align="justify" fo:line-height="200%"/>
      <style:text-properties style:font-name="Arial"/>
    </style:style>
    <style:style style:name="P16" style:parent-style-name="Standard" style:family="paragraph">
      <style:paragraph-properties fo:text-align="justify" fo:line-height="200%"/>
      <style:text-properties style:font-name="Arial"/>
    </style:style>
    <style:style style:name="P17" style:parent-style-name="Standard" style:family="paragraph">
      <style:paragraph-properties fo:text-align="justify" fo:line-height="200%"/>
      <style:text-properties style:font-name="Arial"/>
    </style:style>
    <style:style style:name="P18" style:parent-style-name="Standard" style:family="paragraph">
      <style:paragraph-properties fo:text-align="justify" fo:line-height="20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200%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T41" style:parent-style-name="Car.predefinitoparagrafo" style:family="text">
      <style:text-properties style:font-name="Arial" style:font-name-complex="Arial" fo:color="#000000"/>
    </style:style>
    <style:style style:name="T42" style:parent-style-name="Car.predefinitoparagrafo" style:family="text"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line-height="115%"/>
      <style:text-properties style:font-name="Arial"/>
    </style:style>
    <style:style style:name="P51" style:parent-style-name="Standard" style:family="paragraph">
      <style:paragraph-properties fo:line-height="115%"/>
      <style:text-properties style:font-name="Arial"/>
    </style:style>
    <style:style style:name="P52" style:parent-style-name="Standard" style:family="paragraph">
      <style:paragraph-properties fo:line-height="115%"/>
      <style:text-properties style:font-name="Arial"/>
    </style:style>
    <style:style style:name="P53" style:parent-style-name="Standard" style:family="paragraph">
      <style:paragraph-properties fo:line-height="115%"/>
    </style:style>
    <style:style style:name="T54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2">MODULO<text:s/>2 - Dichiarazione sostitutiva resa ex artt. 46 e 47 del D.P.R. 445/2000</text:p>
      <text:p text:style-name="P3"/>
      <text:p text:style-name="P4"/>
      <text:p text:style-name="P5"/>
      <text:p text:style-name="P6"><text:span text:style-name="T7"><text:s text:c="6"/>Al Comune di Ancona</text:span></text:p>
      <text:p text:style-name="P8"><text:span text:style-name="T9">Servizi Socio-Assistenziali e Coordinamento ATS XI</text:span></text:p>
      <text:p text:style-name="P10"/>
      <text:p text:style-name="P11"><text:tab/><text:tab/></text:p>
      <text:p text:style-name="P12"/>
      <text:p text:style-name="P13"/>
      <text:p text:style-name="P14">Il/La sottoscritta/o _________________________________________________________</text:p>
      <text:p text:style-name="P15">nato/a a ____________________ il _____________,<text:s/>C.F.__________________________residente in ____________________</text:p>
      <text:p text:style-name="P16">Via _________________________________ domiciliato in ________________________</text:p>
      <text:p text:style-name="P17">Via ________________________________ recapito telefonico _____________________</text:p>
      <text:p text:style-name="P18">in qualità di_____________________________<text:s/>dell’impresa/Società_____________________________________</text:p>
      <text:p text:style-name="P19">C.F.__________________________P. IVA_____________________________</text:p>
      <text:p text:style-name="P20"/>
      <text:p text:style-name="P21">con sede legale nel Comune di _________________________Prov_____</text:p>
      <text:p text:style-name="P22"/>
      <text:p text:style-name="P23">(via/piazza)_______________________ N. ______CAP___________ indirizzo di posta</text:p>
      <text:p text:style-name="P24"/>
      <text:p text:style-name="P25">elettronica Pec/Peo________</text:p>
      <text:p text:style-name="P26"/>
      <text:p text:style-name="P27">consapevole della responsabilità penale cui può andare incontro in caso di affermazioni mendaci e delle relative sanzioni penali di cui all’art. 76 del DPR n. 445/2000, nonché delle conseguenze amministrative di esclusione dalle gare/ dagli affiamenti di cui al <text:s/>D.lgs n. 36 del 31/03/2023 e della normativa vigente in materia, con la presente</text:p>
      <text:p text:style-name="P28"/>
      <text:p text:style-name="P29">DICHIARA</text:p>
      <text:p text:style-name="P30"/>
      <text:list text:style-name="LFO2" text:continue-numbering="true">
        <text:list-item>
          <text:p text:style-name="P31">di essere in possesso di tutti i requisiti <text:s/>professionali richiesti<text:s/>dall'avviso;</text:p>
        </text:list-item>
        <text:list-item>
          <text:p text:style-name="P32">che non ricorrono le cause di esclusione di cui agli artt. 94 e 95 del D.lgs n. 36 del 31/03/2023 né in ogni altra situazione che determini l'incapacità a contrarre con la<text:s/><text:soft-page-break/>Pubblica Amministrazione, ivi inclusa la causa interdittiva di cui all'art. 53 , comma 16 ter, del D.Lgs. 165/2001;</text:p>
        </text:list-item>
        <text:list-item>
          <text:p text:style-name="P33">che non ricorrono relazioni di parentela o affinità o situazioni di convivenza e frequentazione abituale tra i titolari, gli amministratori, i soci, i dipendenti del medesimo operatore economico e i dirigenti<text:s/>e/o i funzionari titolari di p.o. del Comune di Ancona ;</text:p>
        </text:list-item>
        <text:list-item>
          <text:p text:style-name="P34">che tutto quanto attestato nella presente dichiarazione e <text:s/>nella documentazione presentata corrispondono al vero;</text:p>
        </text:list-item>
      </text:list>
      <text:list text:style-name="LFO3" text:continue-numbering="true">
        <text:list-item>
          <text:p text:style-name="P35">di impegnarsi a svolgere la prestazione secondo i termini e le modalità disposte dal<text:s/>Comune di Ancona ;</text:p>
        </text:list-item>
        <text:list-item>
          <text:p text:style-name="P36"><text:span text:style-name="T37">di autorizzare il Comune di Ancona al trattamento dei propri dati personali per le finalità connesse alla presente procedura , ai sensi del D.Lgs. 30 giugno 2003 , n. 196</text:span><text:span text:style-name="T38">: ”</text:span><text:span text:style-name="T39">Codice in materia di protezione dei dati personali</text:span><text:span text:style-name="T40">”, così<text:s/></text:span><text:span text:style-name="T41">come modificato dal D.Lgs. n. 101 del 10 agosto 2018, che ha adeguato la normativa italiana al Regolamento U.E. <text:s/>n. 679/2016 GDPR;</text:span><text:span text:style-name="T42"><text:s/>.</text:span></text:p>
        </text:list-item>
      </text:list>
      <text:p text:style-name="P43"/>
      <text:p text:style-name="P44">Allegati obbligatori:</text:p>
      <text:p text:style-name="P45">- fotocopia del documento di identità in corso di validità del sottoscrittore;</text:p>
      <text:p text:style-name="P46">- formale delega per<text:s/>la sottoscrizione della documentazione in nome e per conto della</text:p>
      <text:p text:style-name="P47">succitata impresa/società ____________</text:p>
      <text:p text:style-name="P48"/>
      <text:p text:style-name="P49"/>
      <text:p text:style-name="P50"/>
      <text:p text:style-name="P51"/>
      <text:p text:style-name="P52"/>
      <text:p text:style-name="P53"><text:span text:style-name="T54">Data ______________ <text:s text:c="17"/>Firma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rcu Marco</meta:initial-creator>
    <dc:creator>Porcu Marco</dc:creator>
    <meta:creation-date>2024-05-22T07:18:00Z</meta:creation-date>
    <dc:date>2024-05-22T07:18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8" meta:character-count="2735" meta:row-count="19" meta:non-whitespace-character-count="2332"/>
  </office:meta>
</office:document-meta>
</file>