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mily-generic="roman"/>
    <style:font-face style:name="Arial1" svg:font-family="Arial" style:font-family-generic="swiss"/>
    <style:font-face style:name="arial" svg:font-family="arial,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style="normal" officeooo:paragraph-rsid="00159171" style:font-size-asian="11pt" style:font-style-asian="normal" style:font-name-complex="Times New Roman" style:font-size-complex="11pt" style:font-style-complex="normal"/>
    </style:style>
    <style:style style:name="P2" style:family="paragraph" style:parent-style-name="Standard">
      <style:paragraph-properties fo:text-align="center" style:justify-single-word="false"/>
      <style:text-properties fo:font-size="11pt" officeooo:paragraph-rsid="00159171" style:font-size-asian="11pt" style:font-size-complex="11pt"/>
    </style:style>
    <style:style style:name="P3" style:family="paragraph" style:parent-style-name="Standard">
      <style:text-properties fo:font-size="11pt" officeooo:paragraph-rsid="00159171" style:font-size-asian="11pt" style:font-size-complex="11pt"/>
    </style:style>
    <style:style style:name="P4" style:family="paragraph" style:parent-style-name="Standard">
      <style:paragraph-properties fo:text-align="justify" style:justify-single-word="false"/>
      <style:text-properties fo:font-size="11pt" fo:font-weight="bold" officeooo:paragraph-rsid="00159171" style:font-size-asian="11pt" style:font-weight-asian="bold" style:font-size-complex="11pt" style:font-weight-complex="bold"/>
    </style:style>
    <style:style style:name="P5" style:family="paragraph" style:parent-style-name="Standard">
      <style:text-properties officeooo:paragraph-rsid="00159171"/>
    </style:style>
    <style:style style:name="P6" style:family="paragraph" style:parent-style-name="Standard">
      <style:paragraph-properties fo:margin-left="9.601cm" fo:margin-right="0cm" fo:text-align="justify" style:justify-single-word="false" fo:orphans="0" fo:widows="0" fo:hyphenation-ladder-count="no-limit" fo:text-indent="0cm" style:auto-text-indent="false" style:writing-mode="lr-tb"/>
      <style:text-properties style:font-name="Times New Roman" fo:font-size="11pt" fo:font-style="normal" officeooo:paragraph-rsid="00159171" style:font-size-asian="11pt" style:font-style-asian="normal" style:font-name-complex="Times New Roman" style:font-size-complex="11pt" style:font-style-complex="normal" fo:hyphenate="false" fo:hyphenation-remain-char-count="2" fo:hyphenation-push-char-count="2"/>
    </style:style>
    <style:style style:name="P7" style:family="paragraph" style:parent-style-name="Standard">
      <style:paragraph-properties fo:margin-left="6.5cm" fo:margin-right="0cm" fo:text-align="start" style:justify-single-word="false" fo:orphans="0" fo:widows="0" fo:hyphenation-ladder-count="no-limit" fo:text-indent="0cm" style:auto-text-indent="false" style:writing-mode="lr-tb"/>
      <style:text-properties officeooo:paragraph-rsid="00159171" fo:hyphenate="fals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1pt" fo:letter-spacing="normal" fo:font-style="normal" fo:font-weight="normal" officeooo:paragraph-rsid="00159171" style:font-size-asian="11pt" style:font-style-asian="normal" style:font-weight-asian="normal" style:font-name-complex="times new roman" style:font-size-complex="11pt"/>
    </style:style>
    <style:style style:name="P9" style:family="paragraph" style:parent-style-name="Text_20_body" style:list-style-name="WW8Num5">
      <style:paragraph-properties fo:margin-left="1.247cm" fo:margin-right="0cm" fo:margin-top="0cm" fo:margin-bottom="0cm" loext:contextual-spacing="false" fo:text-align="justify" style:justify-single-word="false" fo:orphans="2" fo:widows="2" fo:text-indent="0cm" style:auto-text-indent="false">
        <style:tab-stops>
          <style:tab-stop style:position="0cm"/>
        </style:tab-stops>
      </style:paragraph-properties>
      <style:text-properties officeooo:paragraph-rsid="00159171"/>
    </style:style>
    <style:style style:name="P10" style:family="paragraph" style:parent-style-name="Text_20_body" style:list-style-name="WW8Num5">
      <style:paragraph-properties fo:margin-left="1.247cm" fo:margin-right="0cm" fo:margin-top="0cm" fo:margin-bottom="0cm" loext:contextual-spacing="false"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times new roman" fo:font-size="11pt" fo:letter-spacing="normal" fo:font-style="normal" fo:font-weight="normal" officeooo:paragraph-rsid="00159171" style:font-size-asian="11pt" style:font-style-asian="normal" style:font-weight-asian="normal" style:font-name-complex="times new roman" style:font-size-complex="11pt"/>
    </style:style>
    <style:style style:name="T1" style:family="text">
      <style:text-properties fo:font-size="11pt" style:font-name-asian="Times New Roman" style:font-size-asian="11pt" style:font-name-complex="Times New Roman" style:font-size-complex="11pt"/>
    </style:style>
    <style:style style:name="T2" style:family="text">
      <style:text-properties fo:font-size="11pt" style:font-size-asian="11pt" style:font-size-complex="11pt"/>
    </style:style>
    <style:style style:name="T3" style:family="text">
      <style:text-properties style:font-name="Times New Roman" fo:font-size="11pt" fo:font-style="normal" style:font-size-asian="11pt" style:font-style-asian="normal" style:font-name-complex="Times New Roman" style:font-size-complex="11pt" style:font-style-complex="normal"/>
    </style:style>
    <style:style style:name="T4"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officeooo:rsid="010fdf3b" style:font-weight-asian="bold" style:font-weight-complex="bold"/>
    </style:style>
    <style:style style:name="T7" style:family="text">
      <style:text-properties fo:font-weight="bold" officeooo:rsid="00d91ebe" style:font-weight-asian="bold" style:font-weight-complex="bold"/>
    </style:style>
    <style:style style:name="T8" style:family="text">
      <style:text-properties officeooo:rsid="00d91ebe"/>
    </style:style>
    <style:style style:name="T9" style:family="text">
      <style:text-properties fo:color="#000000" fo:font-size="11pt" fo:font-weight="normal" fo:background-color="transparent" loext:char-shading-value="0" style:font-size-asian="11pt" style:font-weight-asian="normal" style:font-size-complex="11pt" style:font-weight-complex="normal"/>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officeooo:rsid="008af735"/>
    </style:style>
    <style:style style:name="T12" style:family="text">
      <style:text-properties officeooo:rsid="00ac6840"/>
    </style:style>
    <style:style style:name="T13"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T14" style:family="text">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style>
    <style:style style:name="T15"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TANZA DI AMMISSIONE (con marca da bollo di € 16,00)</text:p>
      <text:p text:style-name="P6"/>
      <text:p text:style-name="P7"><text:span text:style-name="T3">Al Comune di Ancona - ufficio</text:span><text:span text:style-name="T4"> Patrimonio</text:span></text:p>
      <text:p text:style-name="P3"/>
      <text:p text:style-name="P3">OGGETTO: <text:s/><text:span text:style-name="T5">Asta pubblica per vendita immobili comunali del </text:span><text:span text:style-name="T6">16/4/2024</text:span><text:span text:style-name="T5">, istanza di ammissione per l’acquisto del lotto </text:span><text:span text:style-name="T7">n…….</text:span><text:span text:style-name="T5">.</text:span></text:p>
      <text:p text:style-name="P3">Il sottoscritto ……………………………………………. , nato a ……………………….. , Prov. ………. , il ………………………… , residente in …….....…………………. .............................., </text:p>
      <text:p text:style-name="P3">via ............................……………………. , e domiciliato in ………………………….............., via <text:s/>…………………………….. , Cod. Fisc. ………………………………</text:p>
      <text:p text:style-name="P3">(solo per le imprese)</text:p>
      <text:p text:style-name="P3">in rappresentanza della soc. …………………………………………………….. con sede legale <text:s/>in ……………………………………………… , via ………………………………………........., <text:s/>P.I.………………………………………………..cod. fisc. .........................................................., nominativo delle persone designate a rappresentare ed impegnare la società:</text:p>
      <text:p text:style-name="P3">Sig..........................................................nato a.....................................................................,</text:p>
      <text:p text:style-name="P3">il..................................................................residente in ........................................................ </text:p>
      <text:p text:style-name="P3">Sig..........................................................nato a ....................................................................,</text:p>
      <text:p text:style-name="P3">il..................................................................residente in...................................................... </text:p>
      <text:p text:style-name="P2">CHIEDE</text:p>
      <text:p text:style-name="P3">di essere ammesso a partecipare all’asta pubblica del <text:span text:style-name="T6">16/4/2024</text:span> per l’acquisto del lotto <text:span text:style-name="T8">n………...</text:span></text:p>
      <text:p text:style-name="P5"><text:span text:style-name="T2">a tal fine, </text:span><text:span text:style-name="T9">consapevole delle sanzioni penali previste dall’articolo 76 del D.P.R. n.445/2000, per le ipotesi di falsità in atti e dichiarazioni mendaci ivi indicate,</text:span><text:span text:style-name="T10"> </text:span><text:span text:style-name="T2">dichiara, ai sensi e per gli effetti degli artt. 46 e 47 e 48 del D.P.R. n. 445/2000: </text:span></text:p>
      <text:p text:style-name="P3">- di non aver subito negli ultimi tre anni la condanna della pena accessoria dell’incapacità a contrattare con la pubblica amministrazione (art. 32 ter, 32 quater c.p.) e art. 120 L. 689/1981;</text:p>
      <text:p text:style-name="P3">- di non essere interdetto, inabilitato, di non trovarsi in stato di fallimento e di non essere soggetto passivo di un procedimento per la dichiarazione di una di tali situazioni;</text:p>
      <text:p text:style-name="P3">- <text:span text:style-name="T11">di non essere dipendente o amministratore <text:s/>del Comune di Ancona;</text:span></text:p>
      <text:p text:style-name="P3">- di accettare, senza condizione o riserva alcuna, tutte le norme e disposizioni contenute nel bando di gara;</text:p>
      <text:p text:style-name="P4">- <text:span text:style-name="T12">di non pretendere dal Comune di Ancona nessuna somma a titolo di risarcimento o danno, nel caso di revoca dell'asta pubblica, ad esclusione del deposito cauzionale versato;</text:span></text:p>
      <text:p text:style-name="P3">(solo per le imprese):</text:p>
      <text:p text:style-name="P3">1 – che la Ditta non si trova in stato di fallimento, di liquidazione, di amministrazione controllata, di concordato preventivo; </text:p>
      <text:p text:style-name="P3">2 – che la Ditta è regolarmente iscritta alla C.C.I.A.A. di ________________________ o al Registro Commissioni Provinciali per l'Artigianato di ______________________;</text:p>
      <text:p text:style-name="P3">3 – che la Ditta non si trova nella situazione di divieto di contrattare con la Pubblica Amministrazione di cui all’art. 9 comma 2 lett. C) del D.Lgs 8.6.2001 n. 231.</text:p>
      <text:p text:style-name="P8">Il sottoscritto dichiara inoltre:</text:p>
      <text:list xml:id="list1950416312028626501" text:style-name="WW8Num5">
        <text:list-item>
          <text:p text:style-name="P9"><text:span text:style-name="T13">di essere stato informato sul trattamento dei dati personali effettuato dal</text:span><text:span text:style-name="T15"> </text:span><text:span text:style-name="T14">COMUNE DI ANCONA</text:span><text:span text:style-name="T15"> </text:span><text:span text:style-name="T13">così come indicato nell’informativa redatta ai sensi dell’art. 13 del Reg. UE n. 679/2016 allegata all'avviso d'asta ;</text:span></text:p>
        </text:list-item>
        <text:list-item>
          <text:p text:style-name="P10">di possedere i requisiti di affidabilità, capacità ed esperienza tali da garantire, con la sottoscrizione del presente atto, il pieno rispetto delle vigenti disposizioni in materia di trattamento dei dati personali così come previste dal Reg. Ue n. 679/2016 e dalle disposizioni nazionali vigenti in materia, ivi compreso il profilo della sicurezza.</text:p>
        </text:list-item>
      </text:list>
      <text:p text:style-name="P5"/>
      <text:p text:style-name="P3">Per eventuali comunicazioni: tel………………………email.........................……………………...</text:p>
      <text:p text:style-name="P5"><text:span text:style-name="T1"><text:s text:c="6"/></text:span><text:span text:style-name="T2">(data) <text:s text:c="96"/>(firma) </text:span></text:p>
      <text:p text:style-name="P5"><text:span text:style-name="T1">……………………………</text:span><text:span text:style-name="T2">. <text:s text:c="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erif" style:font-family-generic="roman"/>
    <style:font-face style:name="Arial1" svg:font-family="Arial" style:font-family-generic="swiss"/>
    <style:font-face style:name="arial" svg:font-family="arial,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5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8T11:38:37.251000000</meta:creation-date>
    <dc:date>2024-03-08T11:39:24.979000000</dc:date>
    <meta:editing-duration>PT48S</meta:editing-duration>
    <meta:editing-cycles>1</meta:editing-cycles>
    <meta:document-statistic meta:table-count="0" meta:image-count="0" meta:object-count="0" meta:page-count="1" meta:paragraph-count="29" meta:word-count="453" meta:character-count="3787" meta:non-whitespace-character-count="3199"/>
    <meta:generator>LibreOffice/4.4.7.2$Windows_x86 LibreOffice_project/f3153a8b245191196a4b6b9abd1d0da16eead600</meta:generator>
  </office:meta>
</office:document-meta>
</file>