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1" fo:font-size="12pt" style:font-size-asian="12pt"/>
    </style:style>
    <style:style style:name="P2" style:family="paragraph" style:parent-style-name="Standard">
      <style:paragraph-properties fo:text-align="end" style:justify-single-word="false"/>
      <style:text-properties style:font-name="Arial1" fo:font-size="12pt" officeooo:paragraph-rsid="00333f46" style:font-size-asian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rsid="00333f46" officeooo:paragraph-rsid="00333f46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paragraph-rsid="00333f46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bold" officeooo:rsid="0031be2d" officeooo:paragraph-rsid="00333f46" style:font-size-asian="11pt" style:font-weight-asian="bold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fo:font-weight="bold" officeooo:rsid="00333f46" officeooo:paragraph-rsid="00333f46" style:font-size-asian="11pt" style:font-weight-asian="bold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font-weight="bold" officeooo:rsid="002a3117" officeooo:paragraph-rsid="00333f46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2a3117" officeooo:paragraph-rsid="004257b3" style:font-size-asian="11pt" style:font-weight-asian="bold" style:font-size-complex="11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43ee20" style:font-size-asian="12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3b0bad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3cd8fc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458e84" style:font-size-asian="12pt"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3b0bad" officeooo:paragraph-rsid="004ea6d4" style:font-size-asian="12pt"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line-height="200%" fo:text-align="justify" style:justify-single-word="false"/>
      <style:text-properties style:font-name="Arial" fo:font-size="12pt" fo:language="zxx" fo:country="none" officeooo:rsid="003b0bad" officeooo:paragraph-rsid="0059581f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2pt" fo:language="zxx" fo:country="none" officeooo:rsid="004ea6d4" officeooo:paragraph-rsid="004ea6d4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officeooo:rsid="003b0bad" style:font-size-asian="12pt" style:language-asian="zxx" style:country-asian="none" style:font-weight-asian="bold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Arial" fo:font-size="12pt" officeooo:paragraph-rsid="0034fd28" style:font-size-asian="12pt" style:font-size-complex="12pt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Arial" fo:font-size="12pt" fo:language="zxx" fo:country="none" officeooo:paragraph-rsid="005446aa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color="#000000" fo:background-color="transparent" loext:char-shading-value="0" style:font-name-complex="Arial"/>
    </style:style>
    <style:style style:name="T2" style:family="text">
      <style:text-properties fo:color="#000000" fo:font-style="italic" fo:background-color="transparent" loext:char-shading-value="0" style:font-style-asian="italic" style:font-name-complex="Arial" style:font-style-complex="italic"/>
    </style:style>
    <style:style style:name="T3" style:family="text">
      <style:text-properties officeooo:rsid="003039b9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1be2d" style:font-weight-asian="bold"/>
    </style:style>
    <style:style style:name="T6" style:family="text">
      <style:text-properties fo:font-weight="bold" officeooo:rsid="00333f46" style:font-weight-asian="bold"/>
    </style:style>
    <style:style style:name="T7" style:family="text">
      <style:text-properties officeooo:rsid="0034fd28"/>
    </style:style>
    <style:style style:name="T8" style:family="text">
      <style:text-properties officeooo:rsid="00435f35"/>
    </style:style>
    <style:style style:name="T9" style:family="text">
      <style:text-properties fo:language="zxx" fo:country="none" officeooo:rsid="003b0bad" style:language-asian="zxx" style:country-asian="none" style:language-complex="zxx" style:country-complex="none"/>
    </style:style>
    <style:style style:name="T10" style:family="text">
      <style:text-properties fo:language="zxx" fo:country="none" officeooo:rsid="003cd8fc" style:language-asian="zxx" style:country-asian="none" style:language-complex="zxx" style:country-complex="none"/>
    </style:style>
    <style:style style:name="T11" style:family="text">
      <style:text-properties fo:language="zxx" fo:country="none" officeooo:rsid="004111ea" style:language-asian="zxx" style:country-asian="none" style:language-complex="zxx" style:country-complex="none"/>
    </style:style>
    <style:style style:name="T12" style:family="text">
      <style:text-properties officeooo:rsid="00458e84"/>
    </style:style>
    <style:style style:name="T13" style:family="text">
      <style:text-properties officeooo:rsid="003b0bad"/>
    </style:style>
    <style:style style:name="T14" style:family="text">
      <style:text-properties officeooo:rsid="004cc80b"/>
    </style:style>
    <style:style style:name="T15" style:family="text">
      <style:text-properties officeooo:rsid="004fdd93"/>
    </style:style>
    <style:style style:name="T16" style:family="text">
      <style:text-properties officeooo:rsid="005b2479"/>
    </style:style>
    <style:style style:name="T17" style:family="text">
      <style:text-properties officeooo:rsid="005b4b96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Allegato <text:span text:style-name="T17">B)</text:span></text:p>
      <text:p text:style-name="P4"><text:span text:style-name="T5"><text:s/></text:span><text:span text:style-name="T6">Al Comune di Ancona, </text:span></text:p>
      <text:p text:style-name="P6">Direzione Politiche Sociali, Sanità, Politiche per la Casa, </text:p>
      <text:p text:style-name="P3"><text:span text:style-name="T6">C</text:span><text:span text:style-name="T4">oordinamnento ATS XI</text:span></text:p>
      <text:p text:style-name="P7"/>
      <text:p text:style-name="P8"><text:tab/><text:tab/></text:p>
      <text:p text:style-name="P8"/>
      <text:p text:style-name="P8"><text:tab/><text:tab/>Dichiarazione sostitutiva resa ex artt. 46 e 47 del D.P.R. 445/2000 </text:p>
      <text:p text:style-name="P7"/>
      <text:p text:style-name="P2"/>
      <text:p text:style-name="P9">Il/La sottoscritta/o _________________________________________________________</text:p>
      <text:p text:style-name="P10">nato/a a ____________________ il _____________, <text:span text:style-name="T9">C.F.__________________________</text:span>residente in ____________________</text:p>
      <text:p text:style-name="P9">Via _________________________________ domiciliato in ________________________</text:p>
      <text:p text:style-name="P9">Via ________________________________ recapito telefonico _____________________</text:p>
      <text:p text:style-name="P11"><text:span text:style-name="T13">in qualità di_____________________________ </text:span><text:span text:style-name="T9">dell’impres</text:span><text:span text:style-name="T10">a/S</text:span><text:span text:style-name="T11">o</text:span><text:span text:style-name="T10">cietà</text:span><text:span text:style-name="T9">_____________________________________</text:span></text:p>
      <text:p text:style-name="P16">C.F.__________________________P. IVA_____________________________ </text:p>
      <text:p text:style-name="P16"/>
      <text:p text:style-name="P16">con sede legale nel Comune di _________________________Prov_____</text:p>
      <text:p text:style-name="P16"/>
      <text:p text:style-name="P18">(via/piazza)_______________________ N. ______CAP___________ <text:span text:style-name="T8">indirizzo di posta </text:span></text:p>
      <text:p text:style-name="P18"/>
      <text:p text:style-name="P20">elettronica Pec/Peo________</text:p>
      <text:p text:style-name="P17"/>
      <text:p text:style-name="P19">consapevole della responsabilità penale cui può andare incontro in caso di affermazioni mendaci e delle relative sanzioni penali di cui all’art. 76 del DPR n. 445/2000, nonché delle conseguenze amministrative di esclusione dall<text:span text:style-name="T12">e gare/ dagli affiamenti </text:span>di cui al <text:s/><text:span text:style-name="T14">D.lgs n. 36 del 31/03/2023 </text:span>e della normativa vigente in materia, con la presente </text:p>
      <text:p text:style-name="P21"/>
      <text:p text:style-name="P22">DICHIARA</text:p>
      <text:p text:style-name="P15"/>
      <text:list xml:id="list6549046966871682695" text:style-name="L1">
        <text:list-item>
          <text:p text:style-name="P23"><text:span text:style-name="T14">che non ricorrono le cause di esclusione di cui agli artt. 94 e 95 del D.lgs n. 36 del 31/03/2023 </text:span>né in ogni altra situazione che determini l'incapacità a contrarre con la Pubblica Amministrazione, ivi inclusa la causa interdittiva di cui all'art. 53, comma 16 ter, del</text:p>
          <text:p text:style-name="P24"><text:soft-page-break/>D.Lgs. 165/2001; </text:p>
        </text:list-item>
        <text:list-item>
          <text:p text:style-name="P26">che non ricorrono relazioni di parentela o affinità o situazioni di convivenza e frequentazione abituale tra i titolari, gli amministratori, i soci, i dipendenti del medesimo operatore economico e i dirigenti e/o i funzionari titolari di p.o. del Comune di Ancona ;</text:p>
        </text:list-item>
        <text:list-item>
          <text:p text:style-name="P24">che<text:span text:style-name="T7"> tutto quanto attestato nella presente dichiarazione e <text:s/>nella documentazione presentata corrispondono al vero;</text:span></text:p>
        </text:list-item>
      </text:list>
      <text:list xml:id="list2103709770566456796" text:style-name="L2">
        <text:list-item>
          <text:p text:style-name="P25">di impegnarsi a svolgere la prestazione secondo i termini e le modalità <text:span text:style-name="T3">disposte dal Comune di Ancona </text:span>;</text:p>
        </text:list-item>
        <text:list-item>
          <text:p text:style-name="P25">di autorizzare il Comune di Ancona al trattamento dei propri dati personali per le finalità connesse alla presente procedura , ai sensi del D.Lgs. 30 giugno 2003 , n. 196<text:span text:style-name="T1">: ”</text:span><text:span text:style-name="T2">Codice in materia di protezione dei dati personali</text:span><text:span text:style-name="T1">”, così come modificato dal D.Lgs. n. 101 del 10 agosto 2018, che ha adeguato la normativa italiana al Regolamento U.E. <text:s/>n. 679/2016 GDPR;</text:span> .</text:p>
          <text:p text:style-name="P25"/>
        </text:list-item>
      </text:list>
      <text:p text:style-name="P13">Allegati:</text:p>
      <text:p text:style-name="P13">- fotocopia del documento di identità in corso di validità del sottoscrittore <text:span text:style-name="T16">(qualora la presente dichiarazione non venga sottoscritta digitalmente)</text:span>;</text:p>
      <text:p text:style-name="P13">- formale delega per la sottoscrizione della documentazione in nome e per conto della</text:p>
      <text:p text:style-name="P13">succitata <text:span text:style-name="T15">impresa/</text:span>società ____________</text:p>
      <text:p text:style-name="P13"/>
      <text:p text:style-name="P12"/>
      <text:p text:style-name="P14"/>
      <text:p text:style-name="P1"/>
      <text:p text:style-name="P1"/>
      <text:p text:style-name="P1">Data ______________ <text:s text:c="17"/>Firma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47M</meta:editing-duration>
    <meta:editing-cycles>32</meta:editing-cycles>
    <meta:generator>LibreOffice/4.4.7.2$Windows_x86 LibreOffice_project/f3153a8b245191196a4b6b9abd1d0da16eead600</meta:generator>
    <dc:date>2023-12-07T11:20:57.568000000</dc:date>
    <meta:document-statistic meta:table-count="0" meta:image-count="0" meta:object-count="0" meta:page-count="2" meta:paragraph-count="29" meta:word-count="357" meta:character-count="2715" meta:non-whitespace-character-count="2360"/>
    <meta:user-defined meta:name="Info 1"/>
    <meta:user-defined meta:name="Info 2"/>
    <meta:user-defined meta:name="Info 3"/>
    <meta:user-defined meta:name="Info 4"/>
  </office:meta>
</office:document-meta>
</file>