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line-height="115%"/>
      <style:text-properties style:font-name="Arial"/>
    </style:style>
    <style:style style:name="P3" style:family="paragraph" style:parent-style-name="Text_20_body">
      <style:paragraph-properties fo:line-height="115%"/>
      <style:text-properties style:font-name="Arial" officeooo:paragraph-rsid="0022bb35"/>
    </style:style>
    <style:style style:name="P4" style:family="paragraph" style:parent-style-name="Text_20_body">
      <style:paragraph-properties fo:line-height="150%"/>
      <style:text-properties style:font-name="Arial"/>
    </style:style>
    <style:style style:name="P5" style:family="paragraph" style:parent-style-name="Text_20_body">
      <style:paragraph-properties fo:line-height="150%"/>
      <style:text-properties style:font-name="Arial" officeooo:paragraph-rsid="0022bb35"/>
    </style:style>
    <style:style style:name="P6" style:family="paragraph" style:parent-style-name="Text_20_body">
      <style:text-properties style:font-name="Arial" fo:font-size="14pt" fo:font-weight="bold" officeooo:paragraph-rsid="0024d78a" style:font-size-asian="14pt" style:language-asian="it" style:country-asian="IT" style:font-weight-asian="bold" style:font-size-complex="14pt" style:language-complex="it" style:country-complex="IT" style:font-weight-complex="bold"/>
    </style:style>
    <style:style style:name="P7" style:family="paragraph" style:parent-style-name="Text_20_body">
      <style:text-properties style:font-name="Arial" officeooo:paragraph-rsid="0024d78a" style:language-asian="it" style:country-asian="IT" style:language-complex="it" style:country-complex="IT"/>
    </style:style>
    <style:style style:name="P8" style:family="paragraph" style:parent-style-name="Text_20_body">
      <style:paragraph-properties fo:line-height="150%"/>
      <style:text-properties style:font-name="Arial" style:language-asian="it" style:country-asian="IT" style:language-complex="it" style:country-complex="IT"/>
    </style:style>
    <style:style style:name="P9" style:family="paragraph" style:parent-style-name="Text_20_body" style:list-style-name="WWNum1">
      <style:text-properties style:font-name="Arial" fo:font-weight="bold" style:font-weight-asian="bold" style:font-weight-complex="bold"/>
    </style:style>
    <style:style style:name="P10" style:family="paragraph" style:parent-style-name="Text_20_body" style:list-style-name="WWNum6">
      <style:text-properties style:font-name="Arial" fo:font-weight="bold" style:font-weight-asian="bold" style:font-weight-complex="bold"/>
    </style:style>
    <style:style style:name="P11" style:family="paragraph" style:parent-style-name="Text_20_body" style:list-style-name="WWNum2">
      <style:text-properties style:font-name="Arial" fo:font-weight="bold" style:language-asian="it" style:country-asian="IT" style:font-weight-asian="bold" style:language-complex="it" style:country-complex="IT" style:font-weight-complex="bold"/>
    </style:style>
    <style:style style:name="P12" style:family="paragraph" style:parent-style-name="Text_20_body" style:list-style-name="WWNum3">
      <style:text-properties style:font-name="Arial" fo:font-weight="bold" style:language-asian="it" style:country-asian="IT" style:font-weight-asian="bold" style:language-complex="it" style:country-complex="IT" style:font-weight-complex="bold"/>
    </style:style>
    <style:style style:name="P13" style:family="paragraph" style:parent-style-name="Text_20_body" style:list-style-name="WWNum4">
      <style:text-properties style:font-name="Arial" fo:font-weight="bold" style:language-asian="it" style:country-asian="IT" style:font-weight-asian="bold" style:language-complex="it" style:country-complex="IT" style:font-weight-complex="bold"/>
    </style:style>
    <style:style style:name="P14" style:family="paragraph" style:parent-style-name="Text_20_body" style:list-style-name="WWNum5">
      <style:text-properties style:font-name="Arial" fo:font-weight="bold" officeooo:paragraph-rsid="0023d968" style:language-asian="it" style:country-asian="IT" style:font-weight-asian="bold" style:language-complex="it" style:country-complex="IT" style:font-weight-complex="bold"/>
    </style:style>
    <style:style style:name="P15" style:family="paragraph" style:parent-style-name="Text_20_body" style:list-style-name="WWNum7">
      <style:text-properties style:font-name="Arial" fo:font-weight="bold" style:language-asian="it" style:country-asian="IT" style:font-weight-asian="bold" style:language-complex="it" style:country-complex="IT" style:font-weight-complex="bold"/>
    </style:style>
    <style:style style:name="P16" style:family="paragraph" style:parent-style-name="Text_20_body" style:list-style-name="WWNum8">
      <style:text-properties style:font-name="Arial" fo:font-weight="bold" style:language-asian="it" style:country-asian="IT" style:font-weight-asian="bold" style:language-complex="it" style:country-complex="IT" style:font-weight-complex="bold"/>
    </style:style>
    <style:style style:name="P17" style:family="paragraph" style:parent-style-name="Text_20_body" style:list-style-name="WWNum9">
      <style:text-properties style:font-name="Arial"/>
    </style:style>
    <style:style style:name="T1" style:family="text">
      <style:text-properties fo:font-weight="bold" style:font-weight-asian="bold" style:font-weight-complex="bold"/>
    </style:style>
    <style:style style:name="T2" style:family="text">
      <style:text-properties officeooo:rsid="0025ac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LEGATO C – Questionario prestazioni offerte</text:p>
      <text:p text:style-name="P7"><text:line-break/>La gestione delle strutture comporta lo svolgimento dei seguenti servizi: </text:p>
      <text:p text:style-name="P1"/>
      <text:list xml:id="list6424566406505459898" text:style-name="WWNum1">
        <text:list-item>
          <text:p text:style-name="P9">SERVIZI ALBERGHIERI EFFETTUATI DALLE STRUTTURE RESIDENZIALI </text:p>
        </text:list-item>
      </text:list>
      <text:p text:style-name="P1"/>
      <text:p text:style-name="P2">- Garanzia del posto letto, assicurando a ciascun minore (o nucleo genitore-bambino) la disponibilità di spazi personali da gestire in modo individuale Si □ No □;</text:p>
      <text:p text:style-name="P2">- Pulizia dei locali: Si □ No □;</text:p>
      <text:p text:style-name="P3">- Lavanderia: Si □ No □;</text:p>
      <text:p text:style-name="P3">- Preparazione e somministrazione dei pasti quotidiani: modalità________</text:p>
      <text:p text:style-name="P3">- Per le strutture per gestanti e madri con bambino specificare se la preparazione e la somministrazione del pasto è fatta dalle mamme accolte in autonomia o è a cura del personale: Si □ No □: modalità________</text:p>
      <text:p text:style-name="P3">- Altre<text:span text:style-name="T2"> </text:span>attività comunque rientranti nel servizio di tipo alberghiero: Si □ No □: <text:s/><text:span text:style-name="T2">se sì</text:span></text:p>
      <text:p text:style-name="P2"><text:s/>specificare quali________</text:p>
      <text:p text:style-name="P3">- Fornitura dei materiali e prodotti occorrenti per le attività sopraindicate: Si □ No □:</text:p>
      <text:p text:style-name="P3">specificare quali________<text:line-break/></text:p>
      <text:p text:style-name="P1"/>
      <text:list xml:id="list7592331006410560562" text:style-name="WWNum2">
        <text:list-item>
          <text:p text:style-name="P11">SORVEGLIANZA E CURA DEI MINORI SVOLTA DALLE STRUTTURE RESIDENZIALI </text:p>
          <text:p text:style-name="P11"/>
        </text:list-item>
      </text:list>
      <text:p text:style-name="P4">- Sorveglianza dei minori 24 ore su 24: Si □ No □;</text:p>
      <text:p text:style-name="P4">- Assistenza gratuita ai minori in caso di ricovero ospedaliero, con modalità da concordarsi tra servizio e struttura, anche con l’eventuale coinvolgimento di genitori o altri parenti. Dopo le prime 48 ore di ricovero, anche sulla base delle necessità di cura e delle caratteristiche del minore, potranno essere concordate modalità di rimborso delle eventuali spese: Si □ No □</text:p>
      <text:p text:style-name="P4">- Cura delle operazioni per l’igiene personale quotidiana: Si □ No □;</text:p>
      <text:p text:style-name="P4">- Aiuto per l’assunzione dei pasti ed in tutte le attività relative alle autonomie personali tenendo conto dell’età del minore o di particolari condizioni di disabilità: Si □ No □;</text:p>
      <text:p text:style-name="P4">- Accompagnamento da e per la scuola in particolari condizioni in cui si rendono necessarie misure di protezione anche durante il tragitto: Si □ No □;</text:p>
      <text:p text:style-name="P4">- Aiuto nell’assunzione di medicinali secondo le prescrizioni mediche ed eventualmente <text:soft-page-break/>avvalendosi dell’assistenza infermieristica: Si □ No □;</text:p>
      <text:p text:style-name="P4">- Medicazione di piccole ferite che non richiedono l’intervento medico: Si □ No □;</text:p>
      <text:p text:style-name="P4">- Attivazione di tutti i presidi, servizi o figure sanitarie necessarie per tutelare la salute del minore, nell’ambito dei servizi forniti dal Servizio Sanitario Nazionale: Si □ No □;</text:p>
      <text:p text:style-name="P4">- Provvedere ad acquistare o reperire articoli per le necessità quotidiane (biancheria, vestiario, materiale ludico, materiale scolastico, ecc.): Si □ No □;</text:p>
      <text:p text:style-name="P4">- Altro......</text:p>
      <text:p text:style-name="P1"/>
      <text:list xml:id="list5054687773974450038" text:style-name="WWNum3">
        <text:list-item>
          <text:p text:style-name="P12">ATTIVITÀ EDUCATIVE, RICREATIVE E DI SOCIALIZZAZIONE SVOLTE DA TUTTE LE STRUTTURE </text:p>
          <text:p text:style-name="P12"/>
        </text:list-item>
      </text:list>
      <text:p text:style-name="P4">- Sostegno educativo all’inserimento scolastico, lavorativo e sociale: Si □ No □;</text:p>
      <text:p text:style-name="P4">- Garantire la frequenza a strutture socio-educative e/o ricreative e di socializzazione: Si □ No □;</text:p>
      <text:p text:style-name="P4">- Aiuto nello svolgimento dei compiti scolastici: Si □ No □;</text:p>
      <text:p text:style-name="P4">- Per i minori disabili, laddove previsto nel progetto individuale, inserimento in un centro socio riabilitativo o socio-occupazionale diurno o in attività lavorative: Si □ No □;</text:p>
      <text:p text:style-name="P4">- Attività di socializzazione, ricreative e sportive, compresi i costi di iscrizione a tali attività): Si □ No □;</text:p>
      <text:p text:style-name="P4">- Favorire i rapporti degli ospiti con il contesto sociale attraverso l’utilizzo dei servizi pubblici e privati presenti nel territorio (servizi scolastici, del tempo libero, socio-sanitari e di ogni altra risorsa utile presente nel territorio), anche attraverso la fornitura di titoli di trasporto: Si □ No □;</text:p>
      <text:p text:style-name="P4">- Adempimenti necessari a garantire la pratica religiosa, nel rispetto della credenza professata, purché ciò non contrasti con le norme vigenti e con la tutela del minore (ad esempio accompagnamento alle funzioni religiose, garanzia di momenti di preghiera, ecc.): Si □ No □;</text:p>
      <text:p text:style-name="P4">- Organizzazione ed assistenza del tempo libero, compresi eventuali periodi di vacanza (senza spese aggiuntive): Si □ No □;</text:p>
      <text:p text:style-name="P4">- Garantire gli accompagnamenti del minore o del nucleo funzionali al progetto individualizzato: Si □ No □;</text:p>
      <text:p text:style-name="P5"><text:soft-page-break/>- Ogni altra attività strumentale al progetto personalizzato: Si □ No □.</text:p>
      <text:p text:style-name="P5">Si richiede inoltre alle strutture residenziali: </text:p>
      <text:p text:style-name="P4">- un’attività di supporto e collaborazione con i servizi istituzionali al fine di favorire il rientro del minore nella famiglia d’origine: Si □ No □;</text:p>
      <text:p text:style-name="P4">- la gestione di incontri dei genitori con i figli, anche in forma protetta o vigilata, in un’ottica riparativa della relazione genitoriale compromessa salvo le situazioni per cui il Servizio valuti opportuno che gli incontri vengano svolti all’esterno della struttura e/o gestiti da personale esterno Si □ No □;</text:p>
      <text:p text:style-name="P4">- il sostegno e l’accompagnamento del minore nell’eventuale passaggio dall’accoglienza in struttura all’affido familiare/adozione: Si □ No □;</text:p>
      <text:p text:style-name="P4">- l’accompagnamento del minore nel percorso di autonomia conseguente al raggiungimento della maggiore età: Si □ No □;</text:p>
      <text:p text:style-name="P4">- il rispetto delle funzioni attribuite dalla normativa vigente al soggetto esercente la responsabilità genitoriale, alle strutture e ai servizi sociali e sanitari: Si □ No □;</text:p>
      <text:p text:style-name="P4">- Altro......</text:p>
      <text:p text:style-name="P1"/>
      <text:list xml:id="list2663052188672557448" text:style-name="WWNum4">
        <text:list-item>
          <text:p text:style-name="P13">PASTI </text:p>
          <text:p text:style-name="P13"/>
        </text:list-item>
      </text:list>
      <text:p text:style-name="P4">- Il gestore garantisce la somministrazione quotidiana di pasti giornalieri nel rispetto delle indicazioni eventualmente fornite dal Pediatra di Base del minore: Si □ No □;</text:p>
      <text:p text:style-name="P4">- Ove necessario in base all’età del minore, l'Ente gestore garantisce la somministrazione di alimenti specifici per la prima infanzia (latte formulato, omogeneizzati, ecc.): Si □ No □;</text:p>
      <text:p text:style-name="P4">- Garantisce, in relazione alle eventuali specifiche esigenze dietetiche degli ospiti, temporanee o permanenti, anche su prescrizione medica, la somministrazione di pasti personalizzati, compresi alimenti speciali in caso di intolleranze alimentari: Si □ No □;</text:p>
      <text:p text:style-name="P4">- Garantisce il rispetto delle convinzioni religiose e culturali, secondo quanto risulta dal progetto individuale: Si □ No □;</text:p>
      <text:p text:style-name="P4">- Altro......</text:p>
      <text:p text:style-name="P4">La preparazione o la fornitura dei pasti è a carico del gestore, con preparazione all’interno della struttura o attraverso appalto esterno ad apposita ditta certificata. Nelle comunità per gestanti e madri con bambino tale preparazione può essere a cura delle mamme accolte. <text:soft-page-break/>Il gestore fornisce comunque i generi alimentari necessari alla preparazione dei pasti.</text:p>
      <text:p text:style-name="P4"/>
      <text:list xml:id="list5317054232229271447" text:style-name="WWNum5">
        <text:list-item>
          <text:p text:style-name="P14">CURA E IGIENE PERSONALE – BIANCHERIA E VESTIARIO – MATERIALE SCOLASTICO</text:p>
          <text:p text:style-name="P14"><text:s/></text:p>
        </text:list-item>
      </text:list>
      <text:p text:style-name="P4">La struttura:</text:p>
      <text:p text:style-name="P4">- Cura l’espletamento delle attività necessarie per la pulizia della persona (bagni, ecc.):</text:p>
      <text:p text:style-name="P4">Si □ No □;</text:p>
      <text:p text:style-name="P4">- Garantisce le altre cure ordinarie della persona, salva eventuale partecipazione della famiglia del minore: Si □ No □;</text:p>
      <text:p text:style-name="P8">- Biancheria e vestiario, anche come prima dotazione qualora il minore/nucleo ne sia sprovvisto garantendo adeguati cambi, in base alle esigenze e nel rispetto delle comuni regole igieniche; in mancanza di partecipazione economica della famiglia, tale fornitura è a carico del Gestore, che vi provvede attivando le risorse ritenute opportune: Si □ No □;</text:p>
      <text:p text:style-name="P4">- Accessori e prodotti necessari per la cura e l’igiene personale dei minori, anche in relazione all’età ed al sesso (pannolini, assorbenti igienici, ecc.): Si □ No □;</text:p>
      <text:p text:style-name="P4">- Libri e materiale scolastico, in mancanza di partecipazione economica della famiglia, si intende a carico del Gestore che vi provvede attivando le risorse ritenute opportune anche in collaborazione con il Servizio Sociale inviante: Si □ No □;</text:p>
      <text:p text:style-name="P4"/>
      <text:p text:style-name="P1"/>
      <text:list xml:id="list2067766729696360898" text:style-name="WWNum6">
        <text:list-item>
          <text:p text:style-name="P10">FARMACI – CURE MEDICHE </text:p>
          <text:p text:style-name="P10"/>
        </text:list-item>
      </text:list>
      <text:p text:style-name="P4">Il Gestore è tenuto a fornirsi dei farmaci necessari per le cure ordinarie degli ospiti e a sostenere i costi di eventuali ticket sanitari; </text:p>
      <text:p text:style-name="P4">- E’ tenuto altresì all’acquisto dei farmaci prescritti dal medico di base per cure ordinarie di comune ricorrenza (es. influenza, ecc.): Si □ No □;</text:p>
      <text:p text:style-name="P4">- Nei casi in cui il minore debba essere sottoposto a cure mediche straordinarie e onerose non previste dal Servizio Sanitario Nazionale comprese eventuali protesi, gli oneri economici non sono a carico del gestore e saranno definiti caso per caso nell’ipotesi in cui la famiglia d’origine non sia in grado di provvedere: <text:s/>Si □ No □;</text:p>
      <text:p text:style-name="P4">- Altro.......</text:p>
      <text:p text:style-name="P1"><text:soft-page-break/></text:p>
      <text:p text:style-name="P1"/>
      <text:list xml:id="list8688681577263534509" text:style-name="WWNum7">
        <text:list-item>
          <text:p text:style-name="P15">SERVIZIO DI PULIZIA </text:p>
          <text:p text:style-name="P15"/>
        </text:list-item>
      </text:list>
      <text:p text:style-name="P4">Il gestore provvede, con personale interno o mediante altra impresa, alle operazioni di pulizia della struttura, garantendo le necessarie prestazioni. Sono a carico del gestore le attrezzature ed i prodotti necessari per le pulizie e per le forniture relative ai servizi igienici: Si □ No □</text:p>
      <text:p text:style-name="P1"/>
      <text:list xml:id="list6341979995479464163" text:style-name="WWNum8">
        <text:list-item>
          <text:p text:style-name="P16">SERVIZIO DI LAVANDERIA </text:p>
          <text:p text:style-name="P16"/>
        </text:list-item>
      </text:list>
      <text:p text:style-name="P4">Il gestore dovrà assicurare, mediante apposito servizio interno alla struttura oppure ditta esterna, le necessarie prestazioni di lavanderia. Il gestore deve garantire i necessari ricambi nel rispetto delle ordinarie norme di igiene: Si □ No □</text:p>
      <text:p text:style-name="P1"/>
      <text:list xml:id="list2343926759362460723" text:style-name="WWNum9">
        <text:list-item>
          <text:p text:style-name="P17"><text:span text:style-name="T1">TRASPORTO</text:span> </text:p>
          <text:p text:style-name="P17"/>
        </text:list-item>
      </text:list>
      <text:p text:style-name="P4">- Al fine di permettere la partecipazione degli utenti alla vita sociale del territorio e la frequentazione di altri comuni ambienti di vita (scuole, centri ricreativi, sportivi, ecc.) o per altre esigenze del minore (es. fruizione servizi sanitari), l’ente gestore deve garantire con oneri a suo carico qualsiasi servizio di trasporto entro 30 KM dal luogo in cui la struttura è ubicata attraverso l’utilizzo di mezzi pubblici o privati a seconda delle necessità e tenuto conto dell’eventuale coinvolgimento della famiglia: Si □ No □</text:p>
      <text:p text:style-name="P4">- Devono sempre essere garantiti i trasporti presso i servizi socio-sanitari che hanno la presa in carico del minore/nucleo e gli accompagnamenti presso l’Autorità Giudiziaria: Si □ No □</text:p>
      <text:p text:style-name="P4">Sarà possibile inserire ulteriori prestazioni, non comprese nelle rette, indicandone quindi il costo. Tali ulteriori prestazioni, che saranno erogate per casi specifici, ai fini dell’ammissibilità della spesa dovranno essere preventivamente concordate e formalmente autorizzate da parte del Servizio Sociale Professionale del Comune di Anco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Label_20_1" style:display-name="ListLabel 1" style:family="text">
      <style:text-properties style:font-name="Arial1" fo:font-family="Arial" style:font-family-generic="roman" style:font-pitch="variable"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6M56S</meta:editing-duration>
    <meta:editing-cycles>25</meta:editing-cycles>
    <meta:generator>LibreOffice/4.4.7.2$Windows_x86 LibreOffice_project/f3153a8b245191196a4b6b9abd1d0da16eead600</meta:generator>
    <dc:date>2023-10-27T08:10:28.681000000</dc:date>
    <meta:document-statistic meta:table-count="0" meta:image-count="0" meta:object-count="0" meta:page-count="5" meta:paragraph-count="77" meta:word-count="1458" meta:character-count="9349" meta:non-whitespace-character-count="7956"/>
    <meta:user-defined meta:name="Info 1"/>
    <meta:user-defined meta:name="Info 2"/>
    <meta:user-defined meta:name="Info 3"/>
    <meta:user-defined meta:name="Info 4"/>
  </office:meta>
</office:document-meta>
</file>