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d8e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7.488cm"/>
        </style:tab-stops>
      </style:paragraph-properties>
      <style:text-properties style:font-name="Arial" fo:font-weight="bold" officeooo:paragraph-rsid="000d8eda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paragraph-rsid="0011f829" style:font-weight-asian="bold" style:font-weight-complex="bold"/>
    </style:style>
    <style:style style:name="P7" style:family="paragraph" style:parent-style-name="Standard">
      <style:text-properties style:font-name="Arial" officeooo:paragraph-rsid="000d8eda"/>
    </style:style>
    <style:style style:name="P8" style:family="paragraph" style:parent-style-name="Standard">
      <style:text-properties style:font-name="Arial" officeooo:rsid="0011f829" officeooo:paragraph-rsid="0011f829"/>
    </style:style>
    <style:style style:name="P9" style:family="paragraph" style:parent-style-name="Standard">
      <style:text-properties style:font-name="Arial" officeooo:paragraph-rsid="0011f829"/>
    </style:style>
    <style:style style:name="P10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/>
    </style:style>
    <style:style style:name="P11" style:family="paragraph" style:parent-style-name="Standard" style:list-style-name="L1">
      <style:text-properties style:font-name="Arial"/>
    </style:style>
    <style:style style:name="P12" style:family="paragraph" style:parent-style-name="Standard" style:list-style-name="L2">
      <style:text-properties style:font-name="Arial"/>
    </style:style>
    <style:style style:name="P13" style:family="paragraph" style:parent-style-name="Standard" style:list-style-name="L3">
      <style:text-properties style:font-name="Arial"/>
    </style:style>
    <style:style style:name="P14" style:family="paragraph" style:parent-style-name="Standard" style:list-style-name="L4">
      <style:text-properties style:font-name="Arial"/>
    </style:style>
    <style:style style:name="P15" style:family="paragraph" style:parent-style-name="Standard" style:list-style-name="L5">
      <style:text-properties style:font-name="Arial"/>
    </style:style>
    <style:style style:name="P16" style:family="paragraph" style:parent-style-name="Standard">
      <style:text-properties fo:color="#00000a" style:font-name="Arial" fo:font-size="12pt" fo:font-style="normal" style:text-underline-style="none" officeooo:rsid="0011f829" officeooo:paragraph-rsid="0011f829" fo:background-color="transparent" style:font-size-asian="12pt" style:font-style-asian="normal" style:font-name-complex="Ari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8eda"/>
    </style:style>
    <style:style style:name="T3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4" style:family="text">
      <style:text-properties style:font-name="Arial" fo:font-size="12pt" fo:font-style="normal" officeooo:rsid="0011f829" style:font-size-asian="12pt" style:font-style-asian="normal" style:font-name-complex="Arial" style:font-size-complex="12pt" style:font-style-complex="normal"/>
    </style:style>
    <style:style style:name="T5" style:family="text">
      <style:text-properties style:font-name="Arial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6" style:family="text">
      <style:text-properties style:font-name="Arial" fo:font-size="12pt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7" style:family="text">
      <style:text-properties officeooo:rsid="0011f829"/>
    </style:style>
    <style:style style:name="T8" style:family="text">
      <style:text-properties fo:color="#00000a" style:font-name="Arial" fo:font-size="12pt" fo:font-style="normal" style:text-underline-style="none" fo:background-color="transparent" loext:char-shading-value="0" style:font-size-asian="12pt" style:font-style-asian="normal" style:font-name-complex="Arial" style:font-size-complex="12pt" style:font-style-complex="normal"/>
    </style:style>
    <style:style style:name="T9" style:family="text">
      <style:text-properties fo:color="#00000a" fo:font-size="12pt" fo:font-style="normal" style:text-underline-style="none" fo:background-color="transparent" loext:char-shading-value="0" style:font-size-asian="12pt" style:font-style-asian="normal" style:font-name-complex="Arial" style:font-size-complex="12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4">SCHEMA DI DOMANDA DI PARTECIPAZIONE RESA AI SENSI DEGLI ARTT.. 46 e 47 DEL D.P.R. 445 del 28/12/2000 ( All. A)</text:p>
      <text:p text:style-name="P4"/>
      <text:p text:style-name="P2"/>
      <text:p text:style-name="P6"><text:span text:style-name="T4">OGGETTO:</text:span><text:span text:style-name="T3">MANIFESTAZIONE D'INTERESSE FINALIZZATA ALL'AFFIDAMENTO DIRETTO AI SENSI DELL</text:span><text:span text:style-name="T5">'ART. 50, COMMA 1, LETT. B) DEL DLGS 36/2023, DEI</text:span><text:span text:style-name="T3"> SERVIZI, AFFERENTI LA FIGURA PROFESSIONALE DI REVISORE CONTABILE INDIPENDENTE, </text:span><text:span text:style-name="T6">AI SENSI DELL'ART. 31 ALL “A” DEL DECRETO DEL MINISTERO DELL'INTERNO 18/11/2019 NELL'AMBITO DEI PROGETTI SAI 551-552 “ANCONA CITTA' DI ASILO” (CATEGORIA ORDINARI E CATEGORIA MINORI) </text:span><text:span text:style-name="T3">PER IL </text:span><text:span text:style-name="T5">TRIENNIO 2023/2025</text:span></text:p>
      <text:p text:style-name="P1"/>
      <text:p text:style-name="P1"/>
      <text:p text:style-name="P1">Il/La sottoscritta/o _________________________________________________________</text:p>
      <text:p text:style-name="P1"/>
      <text:p text:style-name="P1">nato/a a ____________________ il _____________ residente in ____________________</text:p>
      <text:p text:style-name="P1"/>
      <text:p text:style-name="P1">Via _________________________________ domiciliato in ________________________</text:p>
      <text:p text:style-name="P1"/>
      <text:p text:style-name="P1">Via ________________________________ recapito telefonico _____________________</text:p>
      <text:p text:style-name="P1"/>
      <text:p text:style-name="P1">Indirizzo PEC (al quale verranno inoltrate eventuali comunicazioni legate alla procedura in<text:line-break/><text:line-break/>oggetto)</text:p>
      <text:p text:style-name="P1">________________________________________________________________________</text:p>
      <text:p text:style-name="P3"><text:s text:c="63"/></text:p>
      <text:p text:style-name="P3"/>
      <text:p text:style-name="P7"><text:span text:style-name="T1"><text:s text:c="63"/>CHIEDE</text:span><text:line-break/></text:p>
      <text:p text:style-name="P1">di partecipare alla manifestazione di interesse in oggetto finalizzata al conferimento dell'incarico esterno di Revisore Contabile indipendente indetta dal Comune di Ancona.</text:p>
      <text:p text:style-name="P1"/>
      <text:p text:style-name="P1"/>
      <text:p text:style-name="P1">A tal fine, ai sensi degli artt. 46 e 47 del d.p.r. 445 del 28/12/2000 sotto la propria</text:p>
      <text:p text:style-name="P1">responsabilità e consapevole delle sanzioni penali previste dagli artt. 483, 495 e 496 del</text:p>
      <text:p text:style-name="P1">Codice Penale:</text:p>
      <text:p text:style-name="P1"/>
      <text:p text:style-name="P3"><text:s text:c="40"/></text:p>
      <text:p text:style-name="P5"><text:s text:c="63"/>DICHIARA</text:p>
      <text:p text:style-name="P1"/>
      <text:list xml:id="list3926846107099407185" text:style-name="L1">
        <text:list-item>
          <text:p text:style-name="P11">di aver preso visione dell'Avviso Pubblico e di accettarne integralmente le condizioni ;</text:p>
          <text:p text:style-name="P11"/>
        </text:list-item>
        <text:list-item>
          <text:p text:style-name="P11">di essere cittadino/a ________________________________________</text:p>
          <text:p text:style-name="P11"/>
        </text:list-item>
        <text:list-item>
          <text:p text:style-name="P11">di godere dei diritti civili e politici;</text:p>
          <text:p text:style-name="P11"/>
        </text:list-item>
        <text:list-item>
          <text:p text:style-name="P11">di non aver riportato condanne penali e di non essere destinatario di provvedimenti di applicazione di misure di prevenzione o di provvedimenti iscritti nel casellario giudiziale;</text:p>
        </text:list-item>
        <text:list-item>
          <text:p text:style-name="P11"><text:soft-page-break/>di non essere sottoposto a procedimenti penali;</text:p>
          <text:p text:style-name="P11"/>
        </text:list-item>
        <text:list-item>
          <text:p text:style-name="P11">di non essere incorso nella destituzione , dispensa , decadenza o licenziamento da</text:p>
          <text:p text:style-name="P11">precedente impiego presso una Pubblica Amministrazione;</text:p>
          <text:p text:style-name="P11"/>
        </text:list-item>
        <text:list-item>
          <text:p text:style-name="P11">di non trovarsi in alcuna causa di esclusione di cui all'art. 80 del D.Lgs. 50/2016 né in ogni altra situazione che determini l'incapacità a contrarre con la Pubblica</text:p>
          <text:p text:style-name="P11">Amministrazione, ivi inclusa la causa interdittiva di cui all'art. 53 , comma 16 ter , del</text:p>
        </text:list-item>
      </text:list>
      <text:p text:style-name="P1"><text:s text:c="11"/>D.Lgs. 165/2001;<text:line-break/></text:p>
      <text:list xml:id="list8878090114614099349" text:style-name="L2">
        <text:list-item>
          <text:p text:style-name="P12">di non trovarsi in alcuna condizione di incompatibilità o di conflitto di interessi con il</text:p>
        </text:list-item>
      </text:list>
      <text:list xml:id="list7373637023642428017" text:style-name="L3">
        <text:list-header>
          <text:p text:style-name="P13">Comune di Ancona ;<text:line-break/></text:p>
        </text:list-header>
        <text:list-item>
          <text:p text:style-name="P13">di essere attualmente iscritto ( barrare la spunta che interessa ): <text:s/></text:p>
          <text:p text:style-name="P13"/>
        </text:list-item>
      </text:list>
      <text:p text:style-name="P1"/>
      <text:p text:style-name="P1"> <text:s/>al Registro dei Revisori Contabili istituito presso il Ministero dell'Economia e delle </text:p>
      <text:p text:style-name="P1"/>
      <text:p text:style-name="P1">Finanze al numero __________________________________________</text:p>
      <text:p text:style-name="P1"/>
      <text:p text:style-name="P1"/>
      <text:p text:style-name="P1"> <text:s/>all'Albo dei Revisori dei conti degli enti locali tenuto presso il Ministero dell'interno </text:p>
      <text:p text:style-name="P1"/>
      <text:p text:style-name="P1">al numero ____________________________________________</text:p>
      <text:p text:style-name="P1"/>
      <text:p text:style-name="P1"/>
      <text:p text:style-name="P7"> <text:s/>di essere socio della Società di Servizi o di Revisione contabile con sede a</text:p>
      <text:p text:style-name="P7"/>
      <text:p text:style-name="P7"><text:s/>_________________P.IVA ____________________________________________e di<text:line-break/><text:line-break/>essere munito di formale delega per la sottoscrizione della documentazione in nome e<text:line-break/><text:line-break/>per conto della suddetta Società;</text:p>
      <text:p text:style-name="P1"/>
      <text:p text:style-name="P1"/>
      <text:list xml:id="list8660953695038134722" text:style-name="L4">
        <text:list-item>
          <text:p text:style-name="P14">di essere inoltre in possesso dei seguenti titoli previsti dall'art. 7 dell'Avviso Pubblico:<text:line-break/></text:p>
        </text:list-item>
      </text:list>
      <text:p text:style-name="P1">1. Esperienza presso una Pubblica Amministrazione con l'incarico di revisore dei Conti:</text:p>
      <text:p text:style-name="P1"/>
      <text:p text:style-name="P1">- P.A. Committente __________________________________dal _______al _________</text:p>
      <text:p text:style-name="P1">( giorno , mese ed anno )</text:p>
      <text:p text:style-name="P1"/>
      <text:p text:style-name="P1">- P.A. Committente __________________________________dal _______al _________</text:p>
      <text:p text:style-name="P1">( giorno , mese ed anno )</text:p>
      <text:p text:style-name="P1"/>
      <text:p text:style-name="P1">- P.A. Committente __________________________________dal _______al _________</text:p>
      <text:p text:style-name="P1">( giorno , mese ed anno )</text:p>
      <text:p text:style-name="P1"/>
      <text:p text:style-name="P1"><text:line-break/><text:line-break/><text:line-break/><text:soft-page-break/><text:line-break/><text:line-break/>2. Incarico di Revisore contabile nell'ambito dei programmi/progetti cofinanziati da Fondi</text:p>
      <text:p text:style-name="P1"><text:span text:style-name="T7">E</text:span>uropei, <text:span text:style-name="T7">M</text:span>inisteriali o <text:span text:style-name="T7">R</text:span>egionali:</text:p>
      <text:p text:style-name="P1"/>
      <text:p text:style-name="P1">- Committente ___________________________________________________________</text:p>
      <text:p text:style-name="P1"/>
      <text:p text:style-name="P1">Progetto ________________________________________________________________</text:p>
      <text:p text:style-name="P1"/>
      <text:p text:style-name="P1">dal _____________________al _________________________( giorno, mese, anno )</text:p>
      <text:p text:style-name="P1"/>
      <text:p text:style-name="P1">- Committente ___________________________________________________________</text:p>
      <text:p text:style-name="P1"/>
      <text:p text:style-name="P7">Progetto ________________________________________________________________________</text:p>
      <text:p text:style-name="P7"/>
      <text:p text:style-name="P7">dal _____________________al _________________________( giorno, mese, anno )</text:p>
      <text:p text:style-name="P7"/>
      <text:p text:style-name="P1">- Committente ___________________________________________________________</text:p>
      <text:p text:style-name="P1"/>
      <text:p text:style-name="P1">Progetto ________________________________________________________________</text:p>
      <text:p text:style-name="P1"/>
      <text:p text:style-name="P1">dal _____________________al _________________________( giorno , mese , anno )<text:line-break/><text:line-break/></text:p>
      <text:p text:style-name="P1">3. Esperienza specifica di revisione contabile nell'ambito di progetti SPRAR:<text:line-break/></text:p>
      <text:p text:style-name="P1">- Committente ___________________________________________________________<text:line-break/></text:p>
      <text:p text:style-name="P1">Progetto ________________________________________________________________</text:p>
      <text:p text:style-name="P1"/>
      <text:p text:style-name="P1">dal _____________________al _________________________( giorno, mese, anno )</text:p>
      <text:p text:style-name="P1"/>
      <text:p text:style-name="P1">- Committente ___________________________________________________________</text:p>
      <text:p text:style-name="P1"/>
      <text:p text:style-name="P1">Progetto ________________________________________________________________</text:p>
      <text:p text:style-name="P1"/>
      <text:p text:style-name="P1">dal _____________________al _________________________( giorno, mese, anno )</text:p>
      <text:p text:style-name="P1"/>
      <text:p text:style-name="P1">- Committente ___________________________________________________________</text:p>
      <text:p text:style-name="P1"/>
      <text:p text:style-name="P1">Progetto ________________________________________________________________</text:p>
      <text:p text:style-name="P1"/>
      <text:p text:style-name="P1">dal _____________________al _________________________( giorno, mese, anno )</text:p>
      <text:p text:style-name="P1"/>
      <text:p text:style-name="P1"/>
      <text:list xml:id="list6545112058277853957" text:style-name="L5">
        <text:list-item>
          <text:p text:style-name="P15">che i dati anagrafici e le dichiarazioni relative ai titoli ed alle esperienze professionali maturate corrispondono al vero;</text:p>
          <text:p text:style-name="P15"/>
        </text:list-item>
        <text:list-item>
          <text:p text:style-name="P15">di impegnarsi a svolgere la prestazione secondo i termini e le modalità previsti dal</text:p>
          <text:p text:style-name="P15">Manuale <text:span text:style-name="T2">di R</text:span>endicontazione <text:span text:style-name="T2">SIPROIMI Aggiornamento 2020</text:span> e successive modifiche, circolari e chiarimenti;</text:p>
          <text:p text:style-name="P15"><text:soft-page-break/></text:p>
        </text:list-item>
        <text:list-item>
          <text:p text:style-name="P15">di autorizzare il Comune di Ancona al trattamento dei propri dati personali per le finalità connesse alla presente procedura , ai sensi del D.Lgs. 30 giugno 2003 , n. 196: ”Codice in materia di protezione dei dati personali”, così come modificato dal D.Lgs. n. 101 del 10 agosto 2018, che ha adeguato la normativa italiana al Regolamento U.E. n. 679/2016 GDPR.</text:p>
        </text:list-item>
      </text:list>
      <text:p text:style-name="P1"/>
      <text:p text:style-name="P8">4. <text:span text:style-name="T8">Anni di iscrizione o al Registro dei Revisori Contabili istituito presso il Ministero dell'Economia e delle Finanze o all'Albo dei Revisori dei conti degli Enti Locali tenuto presso il Ministero dell'Interno:</text:span></text:p>
      <text:p text:style-name="P16"/>
      <text:p text:style-name="P9">- Committente ___________________________________________________________</text:p>
      <text:p text:style-name="P9"/>
      <text:p text:style-name="P9">Progetto ________________________________________________________________</text:p>
      <text:p text:style-name="P9"/>
      <text:p text:style-name="P9">dal _____________________al _________________________( giorno, mese, anno )</text:p>
      <text:p text:style-name="P9"/>
      <text:p text:style-name="P9">- Committente ___________________________________________________________</text:p>
      <text:p text:style-name="P9"/>
      <text:p text:style-name="P9">Progetto ________________________________________________________________________</text:p>
      <text:p text:style-name="P9"/>
      <text:p text:style-name="P9">dal _____________________al _________________________( giorno, mese, anno )</text:p>
      <text:p text:style-name="P9"/>
      <text:p text:style-name="P9">- Committente ___________________________________________________________</text:p>
      <text:p text:style-name="P9"/>
      <text:p text:style-name="P9">Progetto ________________________________________________________________</text:p>
      <text:p text:style-name="P9"/>
      <text:p text:style-name="P16">dal _____________________al _________________________( giorno , mese , anno )</text:p>
      <text:p text:style-name="P1"/>
      <text:p text:style-name="P8"/>
      <text:p text:style-name="P8">5. Esperienza <text:span text:style-name="T8">in attività di Auditing di 2° livello su progetti similari:</text:span></text:p>
      <text:p text:style-name="P16"/>
      <text:p text:style-name="P9">- Committente ___________________________________________________________</text:p>
      <text:p text:style-name="P9"/>
      <text:p text:style-name="P9">Progetto ________________________________________________________________</text:p>
      <text:p text:style-name="P9"/>
      <text:p text:style-name="P9">dal _____________________al _________________________( giorno, mese, anno )</text:p>
      <text:p text:style-name="P9"/>
      <text:p text:style-name="P9">- Committente ___________________________________________________________</text:p>
      <text:p text:style-name="P9"/>
      <text:p text:style-name="P9">Progetto ________________________________________________________________________</text:p>
      <text:p text:style-name="P9"/>
      <text:p text:style-name="P9">dal _____________________al _________________________( giorno, mese, anno )</text:p>
      <text:p text:style-name="P9"/>
      <text:p text:style-name="P9">- Committente ___________________________________________________________</text:p>
      <text:p text:style-name="P9"/>
      <text:p text:style-name="P9">Progetto ________________________________________________________________</text:p>
      <text:p text:style-name="P9"/>
      <text:p text:style-name="P8"><text:span text:style-name="T9">dal _____________________al _________________________( giorno , mese , anno )</text:span><text:span text:style-name="T8"><text:line-break/></text:span></text:p>
      <text:p text:style-name="P1"><text:soft-page-break/></text:p>
      <text:p text:style-name="P1"><text:line-break/><text:span text:style-name="T1">Allegati obbligatori:</text:span></text:p>
      <text:p text:style-name="P1"/>
      <text:p text:style-name="P1">- curriculum vitae debitamente datato e firmato;</text:p>
      <text:p text:style-name="P1"/>
      <text:p text:style-name="P1">- fotocopia del documento di identità in corso di validità del sottoscrittore (in caso di</text:p>
      <text:p text:style-name="P1">professionista);</text:p>
      <text:p text:style-name="P1"/>
      <text:p text:style-name="P1">- formale delega per la sottoscrizione della documentazione in nome e per conto della</text:p>
      <text:p text:style-name="P1">succitata società ____________( nel caso di professionista incaricato da società di</text:p>
      <text:p text:style-name="P1">servizi o di revisione contabile).</text:p>
      <text:p text:style-name="P1"><text:line-break/><text:line-break/><text:line-break/><text:line-break/><text:line-break/>Data ______________ Firma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06:12:00</meta:creation-date>
    <meta:editing-duration>PT19M18S</meta:editing-duration>
    <meta:editing-cycles>7</meta:editing-cycles>
    <meta:generator>LibreOffice/4.4.7.2$Windows_x86 LibreOffice_project/f3153a8b245191196a4b6b9abd1d0da16eead600</meta:generator>
    <dc:date>2023-10-27T09:08:07.815000000</dc:date>
    <meta:document-statistic meta:table-count="0" meta:image-count="0" meta:object-count="0" meta:page-count="5" meta:paragraph-count="104" meta:word-count="863" meta:character-count="8007" meta:non-whitespace-character-count="6992"/>
    <meta:user-defined meta:name="Info 1"/>
    <meta:user-defined meta:name="Info 2"/>
    <meta:user-defined meta:name="Info 3"/>
    <meta:user-defined meta:name="Info 4"/>
  </office:meta>
</office:document-meta>
</file>