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/>
    </style:style>
    <style:style style:name="P2" style:family="paragraph" style:parent-style-name="Standard">
      <style:text-properties fo:color="#000000" style:font-name="arial" fo:font-size="12pt" officeooo:rsid="001d6b29" officeooo:paragraph-rsid="001d6b29"/>
    </style:style>
    <style:style style:name="P3" style:family="paragraph" style:parent-style-name="Standard">
      <style:text-properties fo:color="#000000" style:font-name="arial" fo:font-size="12pt" officeooo:rsid="001d6b29" officeooo:paragraph-rsid="001da476"/>
    </style:style>
    <style:style style:name="P4" style:family="paragraph" style:parent-style-name="Standard">
      <style:text-properties fo:color="#000000" style:font-name="arial" fo:font-size="12pt" officeooo:rsid="001da476" officeooo:paragraph-rsid="001da476"/>
    </style:style>
    <style:style style:name="P5" style:family="paragraph" style:parent-style-name="Standard">
      <style:text-properties fo:color="#000000" style:font-name="arial" fo:font-size="15pt" officeooo:rsid="001d6b29" officeooo:paragraph-rsid="001d6b29" style:font-size-asian="15pt" style:font-size-complex="15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style:line-height-at-least="0.741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arial" fo:font-size="12pt"/>
    </style:style>
    <style:style style:name="P9" style:family="paragraph" style:parent-style-name="Text_20_body">
      <style:paragraph-properties fo:margin-left="0cm" fo:margin-right="0cm" style:line-height-at-least="0.741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style:line-height-at-least="0.741cm" fo:orphans="2" fo:widows="2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style:line-height-at-least="0.741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3" style:family="paragraph" style:parent-style-name="Text_20_body">
      <style:paragraph-properties fo:margin-top="0cm" fo:margin-bottom="0cm" style:contextual-spacing="false"/>
      <style:text-properties fo:color="#000000" style:font-name="arial" fo:font-size="12pt"/>
    </style:style>
    <style:style style:name="P14" style:family="paragraph" style:parent-style-name="Text_20_body">
      <style:paragraph-properties fo:margin-top="0cm" fo:margin-bottom="0cm" style:contextual-spacing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style:contextual-spacing="false"/>
      <style:text-properties fo:font-size="13pt" officeooo:rsid="0020157b" officeooo:paragraph-rsid="0020157b" style:font-size-asian="13pt" style:font-size-complex="13pt"/>
    </style:style>
    <style:style style:name="P16" style:family="paragraph" style:parent-style-name="Text_20_body">
      <style:paragraph-properties fo:margin-top="0cm" fo:margin-bottom="0cm" style:contextual-spacing="false"/>
      <style:text-properties fo:font-size="15pt" style:font-size-asian="15pt" style:font-size-complex="15pt"/>
    </style:style>
    <style:style style:name="T1" style:family="text">
      <style:text-properties style:font-name="arial1" fo:font-size="14pt" fo:font-style="normal" fo:font-weight="normal"/>
    </style:style>
    <style:style style:name="T2" style:family="text">
      <style:text-properties style:font-name="arial1" fo:font-size="14pt" fo:font-style="normal"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4" style:family="text">
      <style:text-properties officeooo:rsid="001da47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e8c07"/>
    </style:style>
    <style:style style:name="T7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scina Savio <text:span text:style-name="T4">Via Torresi </text:span></text:p>
      <text:p text:style-name="P4"/>
      <text:p text:style-name="P4">Apertura della struttura natatoria dal 5 ottobre 2020.</text:p>
      <text:p text:style-name="P3"/>
      <text:p text:style-name="P2"><text:span text:style-name="T4">L'accesso all'impianto natatorio è consentito a 7 persone <text:s/>per corsia per un totale di </text:span>28 unita' in vasca <text:span text:style-name="T6">presentando autocertificazione qui allegata</text:span>.</text:p>
      <text:p text:style-name="P2"/>
      <text:p text:style-name="Standard"/>
      <text:p text:style-name="P1">Di seguito un riepilogo per la procedura di utilizzo dell'impianto:</text:p>
      <text:p text:style-name="P7"/>
      <text:p text:style-name="P7"><text:span text:style-name="T3">Accedere nella stanza d’ingresso con la mascherina (max 7 persone)</text:span></text:p>
      <text:p text:style-name="P10"><text:span text:style-name="T1">Igienizzare le mani</text:span></text:p>
      <text:p text:style-name="P10"><text:span text:style-name="T1">Rilevazione della temperatura</text:span></text:p>
      <text:p text:style-name="P9">Consegna della documentazione Covid19 al personale d’ingresso</text:p>
      <text:p text:style-name="P9">Togliere le scarpe e riporle nella propria busta (non sono consentiti i copriscarpe)</text:p>
      <text:p text:style-name="P12">Ingresso nello spogliatoio</text:p>
      <text:p text:style-name="P10"><text:span text:style-name="T1">Svestizione negli spazi segnalati (mantenere la mascherina)</text:span></text:p>
      <text:p text:style-name="P9">Riporre tutti i propri vestiti e oggetti nella borsa</text:p>
      <text:p text:style-name="P9">Doccia prima di entrare</text:p>
      <text:p text:style-name="P9">Portare la borsa sul piano vasca negli spazi segnalati sulla gradinata</text:p>
      <text:p text:style-name="P9">Riporre la mascherina in un sacchetto monouso</text:p>
      <text:p text:style-name="P9">Entrare in vasca</text:p>
      <text:p text:style-name="P9">Al termine della seduta di allenamento:</text:p>
      <text:p text:style-name="P9">Asciugare il viso, Indossare la mascherina prendere la borsa e rientrare nello spogliatoio</text:p>
      <text:p text:style-name="P9">Posizionare la borsa negli spazi contrassegnati</text:p>
      <text:p text:style-name="P12">Doccia – vestizione</text:p>
      <text:p text:style-name="P9">Asciugare i capelli (con mascherina e mantenendo la distanza interpersonale di almeno 1 metro)</text:p>
      <text:p text:style-name="P9">Nella stanza d’ingresso indossare le scarpe e giacche.</text:p>
      <text:p text:style-name="P11"><text:span text:style-name="T2">Dal termine dell’allenamento all’uscita dall’impianto si hanno a disposizione massimo 30 minuti.</text:span></text:p>
      <text:p text:style-name="P8"/>
      <text:p text:style-name="P13">Direzione Sport</text:p>
      <text:p text:style-name="P14"/>
      <text:p text:style-name="P15">S<text:span text:style-name="T7">i allega autocerficazione </text:span></text:p>
      <text:p text:style-name="P1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arial1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2:18:07.466000000</meta:creation-date>
    <dc:date>2020-10-06T13:25:28.056000000</dc:date>
    <meta:editing-duration>PT5M17S</meta:editing-duration>
    <meta:editing-cycles>3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25" meta:word-count="190" meta:character-count="1328" meta:non-whitespace-character-count="1159"/>
  </office:meta>
</office:document-meta>
</file>