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8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9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officeooo:rsid="001443d2" officeooo:paragraph-rsid="001443d2" style:font-size-asian="14pt" style:font-weight-asian="bold" style:font-size-complex="14pt" style:font-weight-complex="bold"/>
    </style:style>
    <style:style style:name="P12" style:family="paragraph" style:parent-style-name="Default" style:list-style-name="WW8Num5">
      <style:paragraph-properties fo:line-height="150%" fo:text-align="justify" style:justify-single-word="false"/>
      <style:text-properties fo:font-size="11.5pt" fo:font-weight="bold" officeooo:rsid="001193c7" officeooo:paragraph-rsid="001193c7" style:font-size-asian="11.5pt" style:font-weight-asian="bold" style:font-size-complex="11.5pt" style:font-weight-complex="bold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 style:list-style-name="WW8Num6">
      <style:paragraph-properties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Default" style:list-style-name="WW8Num5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Default" style:list-style-name="WW8Num5">
      <style:paragraph-properties fo:line-height="150%" fo:text-align="justify" style:justify-single-word="false"/>
      <style:text-properties fo:font-size="11.5pt" officeooo:rsid="001364c6" officeooo:paragraph-rsid="001364c6" style:font-size-asian="11.5pt" style:font-size-complex="11.5pt"/>
    </style:style>
    <style:style style:name="P17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ae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43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E DI ANCONA</text:p>
      <text:p text:style-name="P11">PISCINA DOMENICO SAVIO</text:p>
      <text:p text:style-name="Default"/>
      <text:p text:style-name="P2">DICHIARAZIONE SOSTITUTIVA DI CERTIFICAZIONE</text:p>
      <text:p text:style-name="P2">(artt. 46 e 47 del D.P.R. 28 dicembre 2000, n. 445)</text:p>
      <text:p text:style-name="P5"/>
      <text:p text:style-name="Default">Il sottoscritto/a ___________________________________________________________________</text:p>
      <text:p text:style-name="Default"><text:s text:c="66"/>(Cognome) (Nome)</text:p>
      <text:p text:style-name="Default">nato/a a _________________________________________________________ Prov.___________</text:p>
      <text:p text:style-name="Default"/>
      <text:p text:style-name="Default">il ___________________ residente a __________________________________ Prov.___________</text:p>
      <text:p text:style-name="Default"/>
      <text:p text:style-name="Default">Via _______________________________________________________________ n. _________<text:span text:style-name="Car._20_predefinito_20_paragrafo"><text:span text:style-name="T1">__</text:span></text:span></text:p>
      <text:p text:style-name="Default"/>
      <text:p text:style-name="P4">CF. ___________________________________________</text:p>
      <text:p text:style-name="P4"/>
      <text:p text:style-name="Default"/>
      <text:p text:style-name="Default">In qualità di <text:s/>(_____________________) _________________________dell’atleta <text:s/>( omettere nel caso in cui l’atleta sia maggiorenne) <text:s/>___________________________________________________________________</text:p>
      <text:p text:style-name="Default"><text:s text:c="66"/>(Cognome) (Nome)</text:p>
      <text:p text:style-name="Default">nato/a a _________________________________________________________ Prov.___________</text:p>
      <text:p text:style-name="Default"/>
      <text:p text:style-name="Default">il ___________________ residente a __________________________________ Prov.___________</text:p>
      <text:p text:style-name="Default"/>
      <text:p text:style-name="Default">Via _______________________________________________________________ n. _________<text:span text:style-name="Car._20_predefinito_20_paragrafo"><text:span text:style-name="T1">__</text:span></text:span></text:p>
      <text:p text:style-name="Default"/>
      <text:p text:style-name="P4">CF. ___________________________________________</text:p>
      <text:p text:style-name="P4"/>
      <text:p text:style-name="P4"/>
      <text:p text:style-name="P6">consapevole delle sanzioni penali in caso di dichiarazioni mendaci e di formazione o uso di atti falsi e della conseguente decadenza dai benefici eventualmente conseguiti sulla base di dichiarazioni non veritiere, (artt. 75 e 76 del D.P.R. 445/2000), sotto la propria responsabilità</text:p>
      <text:p text:style-name="P6"/>
      <text:p text:style-name="P3">DICHIARA</text:p>
      <text:p text:style-name="P3"/>
      <text:p text:style-name="P6">Di essere consapevole ed accettare il fatto di poter fare ingresso e di poter permanere <text:span text:style-name="T5">in piscina</text:span> solo se attestati i tre casi sotto citati e di impegnarsi tempestivamente a dichiarare la variazione delle condizioni di pericolo, anche successivamente all’ingresso, non appena se ne venga a conoscenza:</text:p>
      <text:p text:style-name="P7"><text:span text:style-name="Car._20_predefinito_20_paragrafo"><text:span text:style-name="T2">.</text:span></text:span></text:p>
      <text:list xml:id="list718819496364383142" text:style-name="WW8Num5">
        <text:list-item>
          <text:p text:style-name="P12">Di non avere attualmente diagnosi di positività per COVID-19;</text:p>
        </text:list-item>
        <text:list-item>
          <text:p text:style-name="P12">Di non essere sottoposto a regime di quarantena da parte delle autorità sanitarie;</text:p>
        </text:list-item>
        <text:list-item>
          <text:p text:style-name="P12">Di non essere stato esposto a casi accertati o probabili o sospetti di COVID-19 negli ultimi 14 giorni consapevole che in caso di risposta positiva non potrà accedere all'impianto se non in possesso di un certificato di guarigione;</text:p>
        </text:list-item>
        <text:list-item>
          <text:p text:style-name="P15"><text:span text:style-name="T4">Di non avere febbre né altri sintomi (tosse, mal di gola, affanno. Astenia).</text:span></text:p>
        </text:list-item>
        <text:list-item>
          <text:p text:style-name="P16"><text:span text:style-name="T4">Obbligo uso della mascherina;</text:span></text:p>
        </text:list-item>
        <text:list-item>
          <text:p text:style-name="P16"><text:span text:style-name="T4">Obbligo di mantenere la distanza di sicurezza di almeno un metro;</text:span></text:p>
        </text:list-item>
        <text:list-item>
          <text:p text:style-name="P16"><text:span text:style-name="T4">Obbligo sanificazione mani tramite soluzioni alcooliche.</text:span></text:p>
        </text:list-item>
      </text:list>
      <text:p text:style-name="P9"><text:soft-page-break/><text:span text:style-name="T4"/></text:p>
      <text:p text:style-name="P9">Dichiara inoltre:</text:p>
      <text:p text:style-name="P9"/>
      <text:list xml:id="list1601708154119922979" text:style-name="WW8Num6">
        <text:list-item>
          <text:p text:style-name="P14">Di aver preso visione prima dell’ingresso <text:span text:style-name="T5">in piscina</text:span>, del regolamento e di tutte le raccomandazioni riservate agli atleti previste dalla Federazione Sportiva Nazionale di riferimento in materia di contenimento del contagio da Covid-19;</text:p>
        </text:list-item>
        <text:list-item>
          <text:p text:style-name="P14">Di accettare in ogni sua parte il regolamento e le raccomandazioni di cui sopra;</text:p>
        </text:list-item>
        <text:list-item>
          <text:p text:style-name="P14">Di impegnarsi a comunicare immediatamente ogni variazione rispetto a quanto sopra dichiarato.</text:p>
        </text:list-item>
      </text:list>
      <text:p text:style-name="P8"/>
      <text:p text:style-name="P6"/>
      <text:p text:style-name="P6"/>
      <text:p text:style-name="Default"><text:span text:style-name="Car._20_predefinito_20_paragrafo"><text:span text:style-name="T3">Data__________________ <text:s text:c="41"/>Firma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ff00" fo:font-size="9pt" fo:font-style="italic" fo:font-weight="bold" style:font-size-asian="9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ff00" fo:font-size="20pt" fo:font-style="italic" fo:font-weight="bold" style:font-size-asian="20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13pt" style:font-size-asian="13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/>
      <style:text-properties fo:color="#00ff00" fo:font-size="22pt" style:font-size-asian="22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Absatz-Standardschriftart" style:family="text"/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8Num14z0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Wingdings" fo:font-family="Wingdings" style:font-family-generic="system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family-generic="system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6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family-generic="system" style:font-pitch="variable" style:font-charset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/>
    </style:style>
    <style:style style:name="WW8Num46z0" style:family="text">
      <style:text-properties style:font-name="Wingdings" fo:font-family="Wingdings" style:font-family-generic="system" style:font-pitch="variable" style:font-charset="x-symbol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Car._20_predefinito_20_paragrafo9" style:display-name="Car. predefinito paragrafo9" style:family="text"/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8" style:display-name="Car. predefinito paragrafo8" style:family="text"/>
    <style:style style:name="WW-Absatz-Standardschriftart11" style:family="text"/>
    <style:style style:name="WW8Num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7" style:display-name="Car. predefinito paragrafo7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3" style:display-name="Car. predefinito paragrafo3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8Num47z0" style:family="text">
      <style:text-properties style:font-name="Wingdings" fo:font-family="Wingdings" style:font-family-generic="system" style:font-pitch="variable" style:font-charset="x-symbol"/>
    </style:style>
    <style:style style:name="WW8Num47z1" style:family="text">
      <style:text-properties style:font-name="Courier New" fo:font-family="'Courier New'" style:font-family-generic="modern" style:font-pitch="fixed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Rientro_20_corpo_20_del_20_testo_20_Carattere" style:display-name="Rientro corpo del testo Carattere" style:family="text" style:parent-style-name="Car._20_predefinito_20_paragrafo6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Corpo_20_del_20_testo_20_Carattere" style:display-name="Corpo del testo Carattere" style:family="text"/>
    <style:style style:name="WW_5f_CharLFO3LVL1" style:display-name="WW_CharLFO3LVL1" style:family="text">
      <style:text-properties style:font-name="Courier New" fo:font-family="'Courier New'" style:font-family-generic="modern" style:font-pitch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 </dc:title>
    <meta:initial-creator>mastronunzio</meta:initial-creator>
    <meta:creation-date>2020-05-23T10:37:00Z</meta:creation-date>
    <dc:date>2021-09-15T10:14:45.155000000</dc:date>
    <meta:print-date>2021-09-15T10:10:57.592000000</meta:print-date>
    <meta:editing-cycles>4</meta:editing-cycles>
    <meta:editing-duration>PT11M17S</meta:editing-duration>
    <meta:document-statistic meta:table-count="0" meta:image-count="0" meta:object-count="0" meta:page-count="2" meta:paragraph-count="32" meta:word-count="333" meta:character-count="2900" meta:non-whitespace-character-count="2433"/>
    <meta:template xlink:type="simple" xlink:actuate="onRequest" xlink:title="" xlink:href="../../../../Downloads/Autodichiarazione%20(1)%20(4)%20(13)%20(3).odt/Normal"/>
  </office:meta>
</office:document-meta>
</file>