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6" style:family="table">
      <style:table-properties style:width="18.434cm" table:align="left" style:writing-mode="lr-tb"/>
    </style:style>
    <style:style style:name="Tabella6.A" style:family="table-column">
      <style:table-column-properties style:column-width="1.02cm"/>
    </style:style>
    <style:style style:name="Tabella6.B" style:family="table-column">
      <style:table-column-properties style:column-width="17.41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font-size="11pt" fo:font-style="italic" fo:font-weight="normal" officeooo:rsid="0024b98b" officeooo:paragraph-rsid="0024b98b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Header">
      <style:text-properties style:font-name="Arial" fo:font-size="11pt" fo:font-style="italic" fo:font-weight="normal" officeooo:rsid="0024b98b" officeooo:paragraph-rsid="0024b98b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Header">
      <style:paragraph-properties fo:text-align="justify" style:justify-single-word="false"/>
      <style:text-properties style:font-name="Arial" fo:font-size="10pt" fo:font-style="italic" fo:font-weight="normal" officeooo:rsid="0024b98b" officeooo:paragraph-rsid="0024b98b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Header">
      <style:text-properties fo:font-size="10pt" fo:font-style="italic" style:text-underline-style="solid" style:text-underline-width="auto" style:text-underline-color="font-color" fo:font-weight="bold" officeooo:rsid="0024b98b" officeooo:paragraph-rsid="0024b98b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0ed39e" officeooo:paragraph-rsid="000ed39e" style:font-size-asian="11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rsid="000ed39e" officeooo:paragraph-rsid="00102be8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ed39e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21286c" officeooo:paragraph-rsid="0021286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0ed39e" officeooo:paragraph-rsid="000ed39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0ed39e" officeooo:paragraph-rsid="0021286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0ed39e" officeooo:paragraph-rsid="00216ee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21286c" officeooo:paragraph-rsid="0021286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21286c" officeooo:paragraph-rsid="0021f6e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216eeb" officeooo:paragraph-rsid="00216ee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b1bb9" officeooo:paragraph-rsid="00216eeb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zxx" fo:country="none" fo:font-weight="bold" officeooo:rsid="00216eeb" officeooo:paragraph-rsid="0021286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zxx" fo:country="none" officeooo:paragraph-rsid="00222c50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officeooo:paragraph-rsid="00222c50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officeooo:paragraph-rsid="00222c50" fo:background-color="transparent" style:font-size-asian="8pt" style:font-name-complex="Arial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language="zxx" fo:country="none" officeooo:paragraph-rsid="00222c50" style:font-size-asian="8pt" style:language-asian="zxx" style:country-asian="none" style:font-size-complex="8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fo:language="zxx" fo:country="none" officeooo:paragraph-rsid="00222c50" style:font-size-asian="8pt" style:language-asian="zxx" style:country-asian="none" style:font-size-complex="8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officeooo:paragraph-rsid="00222c50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weight="normal" officeooo:paragraph-rsid="00222c50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weight="normal" officeooo:paragraph-rsid="00222c50" style:letter-kerning="true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Arial" fo:font-size="8pt" fo:language="it" fo:country="IT" fo:font-weight="normal" officeooo:paragraph-rsid="00222c50" style:letter-kerning="true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27" style:family="paragraph" style:parent-style-name="Standard">
      <style:paragraph-properties style:text-autospace="none"/>
      <style:text-properties officeooo:paragraph-rsid="00222c50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8pt" fo:letter-spacing="normal" fo:language="zxx" fo:country="none" fo:font-style="normal" fo:font-weight="normal" officeooo:paragraph-rsid="00222c50" style:letter-kerning="true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fo:text-transform="uppercase" style:font-name="Arial" fo:font-size="10pt" style:text-underline-style="solid" style:text-underline-width="auto" style:text-underline-color="font-color" fo:font-weight="bold" officeooo:paragraph-rsid="00222c50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paragraph-rsid="00222c50" style:font-size-asian="10pt" style:font-name-complex="Arial" style:font-size-complex="10pt"/>
    </style:style>
    <style:style style:name="P31" style:family="paragraph" style:parent-style-name="Table_20_Contents">
      <style:paragraph-properties style:snap-to-layout-grid="false"/>
      <style:text-properties officeooo:paragraph-rsid="00222c50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" fo:font-size="8pt" fo:font-weight="bold" officeooo:paragraph-rsid="00222c50" style:font-size-asian="8pt" style:font-weight-asian="bold" style:font-name-complex="Arial" style:font-size-complex="8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" fo:font-size="8pt" officeooo:paragraph-rsid="00222c50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" fo:font-size="8pt" officeooo:paragraph-rsid="00222c50" style:font-size-asian="8pt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use-window-font-color="true" style:font-name="Arial" fo:font-size="8pt" fo:language="it" fo:country="IT" officeooo:paragraph-rsid="00222c50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background-image/>
      </style:paragraph-properties>
      <style:text-properties style:use-window-font-color="true" style:font-name="Arial" fo:font-size="8pt" fo:language="it" fo:country="IT" fo:font-weight="normal" officeooo:paragraph-rsid="00222c50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 text:number-lines="false" text:line-number="0"/>
      <style:text-properties style:font-name="Arial" fo:font-size="8pt" officeooo:paragraph-rsid="00222c50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0.499cm" fo:text-align="justify" style:justify-single-word="false" fo:text-indent="0cm" style:auto-text-indent="false" text:number-lines="false" text:line-number="0"/>
      <style:text-properties style:font-name="Arial" fo:font-size="8pt" fo:font-weight="bold" officeooo:paragraph-rsid="00222c50" fo:background-color="transparent" style:font-size-asian="8pt" style:font-weight-asian="bold" style:font-name-complex="Arial" style:font-size-complex="8pt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8pt" fo:language="it" fo:country="IT" officeooo:paragraph-rsid="00222c50" fo:background-color="transparent" style:font-name-asian="Arial" style:font-size-asian="8pt" style:language-asian="zh" style:country-asian="CN" style:font-name-complex="Arial" style:font-size-complex="8pt" style:language-complex="ar" style:country-complex="SA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8pt" fo:language="it" fo:country="IT" officeooo:paragraph-rsid="00222c50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41" style:family="paragraph" style:parent-style-name="Standard">
      <style:paragraph-properties fo:text-align="justify" style:justify-single-word="false" text:number-lines="false" text:line-number="0"/>
      <style:text-properties style:font-name="Arial" fo:font-size="8pt" officeooo:paragraph-rsid="00222c50" style:font-size-asian="8pt" style:font-name-complex="Arial" style:font-size-complex="8pt"/>
    </style:style>
    <style:style style:name="P42" style:family="paragraph" style:parent-style-name="Standard">
      <style:paragraph-properties fo:margin-left="0cm" fo:margin-right="0cm" fo:text-align="justify" style:justify-single-word="false" fo:text-indent="0.501cm" style:auto-text-indent="false" text:number-lines="false" text:line-number="0"/>
      <style:text-properties style:font-name="Arial" fo:font-size="8pt" officeooo:paragraph-rsid="00222c50" style:font-size-asian="8pt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text-indent="0.501cm" style:auto-text-indent="false" text:number-lines="false" text:line-number="0"/>
      <style:text-properties style:font-name="Arial" fo:font-size="8pt" fo:font-weight="bold" officeooo:paragraph-rsid="00222c50" style:font-size-asian="8pt" style:font-weight-asian="bold" style:font-name-complex="Arial" style:font-size-complex="8pt"/>
    </style:style>
    <style:style style:name="P44" style:family="paragraph" style:parent-style-name="Standard">
      <style:paragraph-properties fo:margin-left="0cm" fo:margin-right="0cm" fo:text-align="justify" style:justify-single-word="false" fo:text-indent="0.501cm" style:auto-text-indent="false" text:number-lines="false" text:line-number="0"/>
      <style:text-properties style:use-window-font-color="true" style:font-name="Arial" fo:font-size="8pt" fo:language="it" fo:country="IT" officeooo:paragraph-rsid="00222c50" style:font-name-asian="Arial" style:font-size-asian="8pt" style:language-asian="zh" style:country-asian="CN" style:font-name-complex="Arial" style:font-size-complex="8pt" style:language-complex="ar" style:country-complex="SA"/>
    </style:style>
    <style:style style:name="P45" style:family="paragraph" style:parent-style-name="Standard">
      <style:paragraph-properties fo:margin-left="0cm" fo:margin-right="-0.46cm" fo:margin-top="0.212cm" fo:margin-bottom="0.212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0pt" officeooo:rsid="0015df97" officeooo:paragraph-rsid="00222c50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-0.46cm" fo:text-align="justify" style:justify-single-word="false" fo:orphans="0" fo:widows="0" fo:hyphenation-ladder-count="no-limit" fo:text-indent="0cm" style:auto-text-indent="false" style:text-autospace="none"/>
      <style:text-properties style:font-name="Arial" fo:font-size="10pt" fo:font-weight="bold" officeooo:paragraph-rsid="00222c50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-0.46cm" fo:text-align="justify" style:justify-single-word="false" fo:orphans="0" fo:widows="0" fo:hyphenation-ladder-count="no-limit" fo:text-indent="0cm" style:auto-text-indent="false" style:text-autospace="none"/>
      <style:text-properties style:font-name="Arial" fo:font-size="10pt" officeooo:paragraph-rsid="00222c50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-0.462cm" fo:margin-top="0.212cm" fo:margin-bottom="0.212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fo:language="zxx" fo:country="none" officeooo:rsid="00216eeb" officeooo:paragraph-rsid="00222c50" style:font-size-asian="11pt" style:language-asian="zxx" style:country-asian="none" style:font-size-complex="11pt" style:language-complex="zxx" style:country-complex="none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-0.462cm" fo:margin-top="0.212cm" fo:margin-bottom="0.212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fo:language="zxx" fo:country="none" fo:font-weight="bold" officeooo:rsid="00216eeb" officeooo:paragraph-rsid="00222c50" style:font-size-asian="11pt" style:language-asian="zxx" style:country-asian="none" style:font-weight-asian="bold" style:font-name-complex="Arial" style:font-size-complex="11pt" style:language-complex="zxx" style:country-complex="none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style:font-name="Arial" fo:font-size="11pt" fo:font-weight="normal" officeooo:rsid="000ed39e" officeooo:paragraph-rsid="0024b98b" style:font-name-asian="Times New Roman" style:font-size-asian="11pt" style:language-asian="it" style:country-asian="IT" style:font-weight-asian="normal" style:font-name-complex="Arial" style:font-size-complex="11pt" style:font-weight-complex="normal" fo:hyphenate="true" fo:hyphenation-remain-char-count="2" fo:hyphenation-push-char-count="2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Arial" fo:font-size="11pt" officeooo:rsid="000ed39e" officeooo:paragraph-rsid="0021f6ec" style:font-size-asian="11pt" style:font-size-complex="11pt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Arial" fo:font-size="11pt" officeooo:rsid="000ed39e" officeooo:paragraph-rsid="00259eba" style:font-size-asian="11pt" style:font-size-complex="11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" fo:font-size="11pt" officeooo:rsid="0021286c" officeooo:paragraph-rsid="0021f6ec" style:font-size-asian="11pt" style:font-size-complex="11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Arial" fo:font-size="11pt" officeooo:rsid="0021286c" officeooo:paragraph-rsid="00259eba" style:font-size-asian="11pt" style:font-size-complex="11pt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Arial" fo:font-size="7pt" officeooo:rsid="00259eba" officeooo:paragraph-rsid="00259eba" style:font-size-asian="7pt" style:font-size-complex="7pt"/>
    </style:style>
    <style:style style:name="P56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Arial" fo:font-size="10pt" officeooo:rsid="0015df97" officeooo:paragraph-rsid="00222c50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>
        <style:tab-stops>
          <style:tab-stop style:position="8.604cm"/>
        </style:tab-stops>
      </style:paragraph-properties>
      <style:text-properties style:font-name="Arial" fo:font-size="10pt" fo:language="zxx" fo:country="none" officeooo:paragraph-rsid="00266465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58" style:family="paragraph" style:parent-style-name="Standard">
      <style:paragraph-properties fo:text-align="start" style:justify-single-word="false"/>
      <style:text-properties style:font-name="Arial" fo:font-size="8pt" officeooo:paragraph-rsid="00266465" style:font-size-asian="8pt" style:font-size-complex="8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8pt" officeooo:paragraph-rsid="00266465" fo:background-color="transparent" style:font-size-asian="8pt" style:font-name-complex="Arial" style:font-size-complex="8pt"/>
    </style:style>
    <style:style style:name="P60" style:family="paragraph" style:parent-style-name="Standard">
      <style:paragraph-properties fo:text-align="start" style:justify-single-word="false"/>
      <style:text-properties style:font-name="Arial" fo:font-size="8pt" fo:language="zxx" fo:country="none" officeooo:paragraph-rsid="00266465" style:font-size-asian="8pt" style:language-asian="zxx" style:country-asian="none" style:font-size-complex="8pt" style:language-complex="zxx" style:country-complex="none"/>
    </style:style>
    <style:style style:name="P61" style:family="paragraph" style:parent-style-name="Standard">
      <style:paragraph-properties fo:text-align="justify" style:justify-single-word="false"/>
      <style:text-properties style:font-name="Arial" fo:font-size="8pt" fo:language="zxx" fo:country="none" officeooo:paragraph-rsid="00266465" style:font-size-asian="8pt" style:language-asian="zxx" style:country-asian="none" style:font-size-complex="8pt" style:language-complex="zxx" style:country-complex="none"/>
    </style:style>
    <style:style style:name="P62" style:family="paragraph" style:parent-style-name="Standard" style:list-style-name="L2">
      <style:paragraph-properties fo:text-align="justify" style:justify-single-word="false" fo:orphans="0" fo:widows="0" fo:hyphenation-ladder-count="no-limit" style:text-autospace="none"/>
      <style:text-properties officeooo:paragraph-rsid="00222c50" fo:hyphenate="tru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/>
      <style:text-properties officeooo:paragraph-rsid="00266465"/>
    </style:style>
    <style:style style:name="P64" style:family="paragraph" style:parent-style-name="Standard">
      <style:paragraph-properties fo:text-align="justify" style:justify-single-word="false">
        <style:tab-stops>
          <style:tab-stop style:position="8.604cm"/>
        </style:tab-stops>
      </style:paragraph-properties>
      <style:text-properties officeooo:paragraph-rsid="00266465"/>
    </style:style>
    <style:style style:name="P65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8pt" fo:language="it" fo:country="IT" fo:font-weight="normal" officeooo:paragraph-rsid="00222c50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66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8pt" fo:language="it" fo:country="IT" fo:font-weight="normal" officeooo:paragraph-rsid="00266465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weight="normal" officeooo:paragraph-rsid="00266465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weight="normal" officeooo:paragraph-rsid="00266465" style:letter-kerning="true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use-window-font-color="true" style:font-name="Arial" fo:font-size="8pt" fo:language="it" fo:country="IT" fo:font-weight="normal" officeooo:paragraph-rsid="00266465" style:letter-kerning="true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70" style:family="paragraph" style:parent-style-name="Standard" style:list-style-name="WW8Num4">
      <style:paragraph-properties fo:text-align="justify" style:justify-single-word="false" text:number-lines="false" text:line-number="0"/>
      <style:text-properties style:use-window-font-color="true" style:font-name="Arial" fo:font-size="8pt" fo:language="it" fo:country="IT" fo:font-weight="bold" officeooo:paragraph-rsid="00222c50" fo:background-color="transparent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71" style:family="paragraph" style:parent-style-name="Standard" style:list-style-name="WW8Num4">
      <style:paragraph-properties fo:text-align="justify" style:justify-single-word="false" text:number-lines="false" text:line-number="0"/>
      <style:text-properties style:use-window-font-color="true" style:font-name="Arial" fo:font-size="8pt" fo:language="it" fo:country="IT" fo:font-weight="bold" officeooo:paragraph-rsid="00266465" fo:background-color="transparent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72" style:family="paragraph" style:parent-style-name="Standard">
      <style:paragraph-properties fo:text-align="justify" style:justify-single-word="false" text:number-lines="false" text:line-number="0"/>
      <style:text-properties style:font-name="Arial" fo:font-size="8pt" officeooo:paragraph-rsid="00266465" style:font-size-asian="8pt" style:font-name-complex="Arial" style:font-size-complex="8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>
        <style:tab-stops>
          <style:tab-stop style:position="8.604cm"/>
        </style:tab-stops>
      </style:paragraph-properties>
      <style:text-properties style:font-name="Arial" fo:font-size="10pt" fo:language="zxx" fo:country="none" officeooo:paragraph-rsid="00266465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" fo:font-size="8pt" fo:font-weight="bold" officeooo:paragraph-rsid="00266465" style:font-size-asian="8pt" style:font-weight-asian="bold" style:font-name-complex="Arial" style:font-size-complex="8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" fo:font-size="8pt" officeooo:paragraph-rsid="00266465" style:font-size-asian="8pt" style:font-name-complex="Arial" style:font-size-complex="8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" fo:font-size="8pt" officeooo:paragraph-rsid="00266465" style:font-size-asian="8pt" style:font-size-complex="8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use-window-font-color="true" style:font-name="Arial" fo:font-size="8pt" fo:language="it" fo:country="IT" officeooo:paragraph-rsid="00266465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background-image/>
      </style:paragraph-properties>
      <style:text-properties style:use-window-font-color="true" style:font-name="Arial" fo:font-size="8pt" fo:language="it" fo:country="IT" fo:font-weight="normal" officeooo:paragraph-rsid="00266465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79" style:family="paragraph" style:parent-style-name="Standard">
      <style:paragraph-properties fo:margin-left="0.501cm" fo:margin-right="0cm" fo:text-align="justify" style:justify-single-word="false" fo:text-indent="0cm" style:auto-text-indent="false" text:number-lines="false" text:line-number="0"/>
      <style:text-properties style:font-name="Arial" fo:font-size="8pt" officeooo:paragraph-rsid="00266465" style:font-size-asian="8pt" style:font-name-complex="Arial" style:font-size-complex="8pt"/>
    </style:style>
    <style:style style:name="P80" style:family="paragraph" style:parent-style-name="Standard">
      <style:paragraph-properties fo:margin-left="0cm" fo:margin-right="0.499cm" fo:text-align="justify" style:justify-single-word="false" fo:text-indent="0cm" style:auto-text-indent="false" text:number-lines="false" text:line-number="0"/>
      <style:text-properties style:font-name="Arial" fo:font-size="8pt" fo:font-weight="bold" officeooo:paragraph-rsid="00266465" fo:background-color="transparent" style:font-size-asian="8pt" style:font-weight-asian="bold" style:font-name-complex="Arial" style:font-size-complex="8pt"/>
    </style:style>
    <style:style style:name="P8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8pt" fo:language="it" fo:country="IT" officeooo:paragraph-rsid="00266465" fo:background-color="transparent" style:font-name-asian="Arial" style:font-size-asian="8pt" style:language-asian="zh" style:country-asian="CN" style:font-name-complex="Arial" style:font-size-complex="8pt" style:language-complex="ar" style:country-complex="SA"/>
    </style:style>
    <style:style style:name="P8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8pt" fo:language="it" fo:country="IT" officeooo:paragraph-rsid="00266465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83" style:family="paragraph" style:parent-style-name="Standard">
      <style:paragraph-properties fo:margin-left="0cm" fo:margin-right="0cm" fo:text-align="justify" style:justify-single-word="false" fo:text-indent="0.501cm" style:auto-text-indent="false" text:number-lines="false" text:line-number="0"/>
      <style:text-properties style:font-name="Arial" fo:font-size="8pt" officeooo:paragraph-rsid="00266465" style:font-size-asian="8pt" style:font-size-complex="8pt"/>
    </style:style>
    <style:style style:name="P84" style:family="paragraph" style:parent-style-name="Standard">
      <style:paragraph-properties fo:margin-left="0cm" fo:margin-right="0cm" fo:text-align="justify" style:justify-single-word="false" fo:text-indent="0.501cm" style:auto-text-indent="false" text:number-lines="false" text:line-number="0"/>
      <style:text-properties style:font-name="Arial" fo:font-size="8pt" fo:font-weight="bold" officeooo:paragraph-rsid="00266465" style:font-size-asian="8pt" style:font-weight-asian="bold" style:font-name-complex="Arial" style:font-size-complex="8pt"/>
    </style:style>
    <style:style style:name="P85" style:family="paragraph" style:parent-style-name="Standard">
      <style:paragraph-properties fo:margin-left="0cm" fo:margin-right="0cm" fo:text-align="justify" style:justify-single-word="false" fo:text-indent="0.501cm" style:auto-text-indent="false" text:number-lines="false" text:line-number="0"/>
      <style:text-properties style:use-window-font-color="true" style:font-name="Arial" fo:font-size="8pt" fo:language="it" fo:country="IT" officeooo:paragraph-rsid="00266465" style:font-name-asian="Arial" style:font-size-asian="8pt" style:language-asian="zh" style:country-asian="CN" style:font-name-complex="Arial" style:font-size-complex="8pt" style:language-complex="ar" style:country-complex="SA"/>
    </style:style>
    <style:style style:name="P86" style:family="paragraph" style:parent-style-name="Header">
      <style:paragraph-properties fo:background-color="#ffff00">
        <style:background-image/>
      </style:paragraph-properties>
      <style:text-properties fo:font-style="normal" fo:font-weight="normal" officeooo:rsid="00222c50" officeooo:paragraph-rsid="00222c50" fo:background-color="transparent" style:font-style-asian="normal" style:font-weight-asian="normal" style:font-style-complex="normal" style:font-weight-complex="normal"/>
    </style:style>
    <style:style style:name="T1" style:family="text">
      <style:text-properties officeooo:rsid="0024b98b"/>
    </style:style>
    <style:style style:name="T2" style:family="text">
      <style:text-properties fo:font-weight="bold" officeooo:rsid="00216eeb" style:font-weight-asian="bold" style:font-weight-complex="bold"/>
    </style:style>
    <style:style style:name="T3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" style:family="text">
      <style:text-properties style:font-name="Arial" fo:font-size="10pt" officeooo:rsid="0015df97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20b34e" style:font-size-asian="10pt" style:font-name-complex="Arial" style:font-size-complex="10pt"/>
    </style:style>
    <style:style style:name="T7" style:family="text">
      <style:text-properties style:font-name="Arial" fo:font-size="10pt" officeooo:rsid="0018e78d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11pt" officeooo:rsid="0021286c" style:font-size-asian="11pt" style:font-size-complex="11pt"/>
    </style:style>
    <style:style style:name="T11" style:family="text">
      <style:text-properties style:font-name="Arial" fo:font-size="11pt" officeooo:rsid="00216eeb" style:font-size-asian="11pt" style:font-size-complex="11pt"/>
    </style:style>
    <style:style style:name="T12" style:family="text">
      <style:text-properties style:font-name="Arial" fo:font-size="11pt" fo:font-weight="bold" officeooo:rsid="00216eeb" style:font-size-asian="11pt" style:font-weight-asian="bold" style:font-size-complex="11pt" style:font-weight-complex="bold"/>
    </style:style>
    <style:style style:name="T13" style:family="text">
      <style:text-properties style:font-name="Arial" fo:font-size="11pt" fo:language="zxx" fo:country="none" fo:font-weight="bold" officeooo:rsid="00216ee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style:font-name="Arial" fo:font-size="11pt" fo:language="zxx" fo:country="none" fo:font-weight="bold" officeooo:rsid="0026646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5" style:family="text">
      <style:text-properties style:font-name="Arial" fo:font-size="11pt" fo:language="zxx" fo:country="none" fo:font-weight="normal" officeooo:rsid="00216ee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officeooo:rsid="00216eeb"/>
    </style:style>
    <style:style style:name="T17" style:family="text">
      <style:text-properties fo:language="zxx" fo:country="none" fo:font-weight="bold" officeooo:rsid="00216eeb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zxx" fo:country="none" fo:font-weight="normal" officeooo:rsid="00216eeb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complex="Arial" style:font-weight-complex="bold"/>
    </style:style>
    <style:style style:name="T23" style:family="text">
      <style:text-properties style:text-underline-style="solid" style:text-underline-width="auto" style:text-underline-color="font-color" officeooo:rsid="00266465"/>
    </style:style>
    <style:style style:name="T24" style:family="text">
      <style:text-properties officeooo:rsid="00222c50"/>
    </style:style>
    <style:style style:name="T25" style:family="text">
      <style:text-properties officeooo:rsid="0020b34e"/>
    </style:style>
    <style:style style:name="T26" style:family="text">
      <style:text-properties style:use-window-font-color="true" fo:language="it" fo:country="IT" fo:font-weight="normal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fo:language="it" fo:country="IT" style:font-name-asian="Times New Roman" style:language-asian="zh" style:country-asian="CN" style:font-name-complex="Arial" style:language-complex="ar" style:country-complex="SA"/>
    </style:style>
    <style:style style:name="T28" style:family="text">
      <style:text-properties style:use-window-font-color="true" fo:language="it" fo:country="IT" fo:font-style="italic" style:letter-kerning="true" style:font-name-asian="Times New Roman" style:language-asian="zh" style:country-asian="CN" style:font-style-asian="italic" style:font-name-complex="Times New Roman" style:language-complex="hi" style:country-complex="IN"/>
    </style:style>
    <style:style style:name="T29" style:family="text">
      <style:text-properties style:use-window-font-color="true" fo:language="it" fo:country="IT" fo:font-style="italic" style:letter-kerning="true" style:font-name-asian="SimSun" style:language-asian="zh" style:country-asian="CN" style:font-style-asian="italic" style:font-name-complex="Lucida Sans" style:language-complex="hi" style:country-complex="IN"/>
    </style:style>
    <style:style style:name="T30" style:family="text">
      <style:text-properties style:use-window-font-color="true" fo:language="it" fo:country="IT" style:letter-kerning="true" style:font-name-asian="SimSun" style:language-asian="zh" style:country-asian="CN" style:font-name-complex="Lucida Sans" style:language-complex="hi" style:country-complex="IN"/>
    </style:style>
    <style:style style:name="T31" style:family="text">
      <style:text-properties style:use-window-font-color="true" style:font-name="Arial" fo:font-size="8pt" fo:language="it" fo:country="IT" style:letter-kerning="true" style:font-name-asian="SimSun" style:font-size-asian="8pt" style:language-asian="zh" style:country-asian="CN" style:font-name-complex="Lucida Sans" style:font-size-complex="8pt" style:language-complex="hi" style:country-complex="IN"/>
    </style:style>
    <style:style style:name="T32" style:family="text">
      <style:text-properties style:use-window-font-color="true" fo:font-weight="normal" style:letter-kerning="true" fo:background-color="transparent" loext:char-shading-value="0" style:font-name-asian="Times New Roman" style:font-weight-asian="normal" style:font-name-complex="Arial" style:font-weight-complex="normal"/>
    </style:style>
    <style:style style:name="T33" style:family="text">
      <style:text-properties style:use-window-font-color="true" fo:font-weight="normal" style:letter-kerning="true" style:font-name-asian="Times New Roman" style:font-weight-asian="normal" style:font-weight-complex="normal"/>
    </style:style>
    <style:style style:name="T34" style:family="text">
      <style:text-properties style:use-window-font-color="true" fo:font-size="8pt" fo:font-weight="normal" style:letter-kerning="true" style:font-name-asian="Times New Roman" style:font-size-asian="8pt" style:font-weight-asian="normal" style:font-size-complex="8pt" style:font-weight-complex="normal"/>
    </style:style>
    <style:style style:name="T35" style:family="text">
      <style:text-properties fo:font-variant="normal" fo:text-transform="none" style:use-window-font-color="true" fo:letter-spacing="normal" fo:font-style="normal" fo:font-weight="normal" style:letter-kerning="true" fo:background-color="transparent" loext:char-shading-value="0" style:font-name-asian="Times New Roman" style:font-style-asian="normal" style:font-weight-asian="normal" style:font-name-complex="Arial" style:font-weight-complex="normal"/>
    </style:style>
    <style:style style:name="T36" style:family="text">
      <style:text-properties fo:font-variant="normal" fo:text-transform="none" style:use-window-font-color="true" fo:letter-spacing="normal" fo:font-style="normal" fo:font-weight="normal" style:letter-kerning="true" fo:background-color="transparent" loext:char-shading-value="0" style:font-name-asian="Arial" style:font-style-asian="normal" style:font-weight-asian="normal" style:font-name-complex="Arial" style:font-weight-complex="normal"/>
    </style:style>
    <style:style style:name="T37" style:family="text">
      <style:text-properties fo:font-variant="normal" fo:text-transform="none" style:use-window-font-color="true" fo:font-size="8pt" fo:letter-spacing="normal" fo:font-style="normal" fo:font-weight="normal" style:letter-kerning="true" style:font-name-asian="Times New Roman" style:font-size-asian="8pt" style:font-style-asian="normal" style:font-weight-asian="normal" style:font-size-complex="8pt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style:letter-kerning="true" fo:background-color="transparent" loext:char-shading-value="0" style:font-name-asian="Times New Roman" style:font-style-asian="normal" style:font-weight-asian="normal" style:font-name-complex="Arial" style:font-weight-complex="normal"/>
    </style:style>
    <style:style style:name="T39" style:family="text">
      <style:text-properties fo:font-variant="normal" fo:text-transform="none" fo:color="#33669a" fo:letter-spacing="normal" fo:font-style="normal" fo:font-weight="normal" style:letter-kerning="true" fo:background-color="transparent" loext:char-shading-value="0" style:font-name-asian="Times New Roman" style:font-style-asian="normal" style:font-weight-asian="normal" style:font-name-complex="Arial" style:font-weight-complex="normal"/>
    </style:style>
    <style:style style:name="T40" style:family="text">
      <style:text-properties fo:font-variant="normal" fo:text-transform="none" fo:color="#111111" fo:font-size="9.5pt" fo:letter-spacing="normal" fo:font-style="normal" fo:font-weight="normal" style:letter-kerning="true" style:font-name-asian="Times New Roman" style:font-size-asian="9.5pt" style:font-style-asian="normal" style:font-weight-asian="normal" style:font-size-complex="9.5pt" style:font-weight-complex="normal"/>
    </style:style>
    <style:style style:name="T41" style:family="text">
      <style:text-properties fo:font-variant="normal" fo:text-transform="none" fo:color="#111111" fo:font-size="9.5pt" fo:letter-spacing="normal" fo:font-style="normal" style:text-underline-style="solid" style:text-underline-width="auto" style:text-underline-color="font-color" fo:font-weight="normal" style:letter-kerning="true" style:font-name-asian="Times New Roman" style:font-size-asian="9.5pt" style:font-style-asian="normal" style:font-weight-asian="normal" style:font-size-complex="9.5pt" style:font-weight-complex="normal"/>
    </style:style>
    <style:style style:name="T42" style:family="text">
      <style:text-properties fo:font-variant="normal" fo:text-transform="none" fo:color="#111111" fo:font-size="9.5pt" fo:letter-spacing="normal" fo:font-style="normal" fo:font-weight="bold" style:letter-kerning="true" style:font-name-asian="Times New Roman" style:font-size-asian="9.5pt" style:font-style-asian="normal" style:font-weight-asian="bold" style:font-size-complex="9.5pt" style:font-weight-complex="bold"/>
    </style:style>
    <style:style style:name="T43" style:family="text">
      <style:text-properties fo:font-variant="normal" fo:text-transform="none" fo:color="#00000a" fo:font-size="9.5pt" fo:letter-spacing="normal" fo:font-style="normal" fo:font-weight="normal" style:letter-kerning="true" style:font-name-asian="Arial Unicode MS" style:font-size-asian="9.5pt" style:font-style-asian="normal" style:font-weight-asian="normal" style:font-size-complex="9.5pt" style:language-complex="hi" style:country-complex="IN" style:font-weight-complex="normal"/>
    </style:style>
    <style:style style:name="T44" style:family="text">
      <style:text-properties fo:color="#000000" style:font-name="Arial" fo:font-size="8pt" fo:language="zxx" fo:country="none" style:font-size-asian="8pt" style:language-asian="zxx" style:country-asian="none" style:font-name-complex="Arial" style:font-size-complex="8pt" style:language-complex="zxx" style:country-complex="none"/>
    </style:style>
    <style:style style:name="T45" style:family="text">
      <style:text-properties officeooo:rsid="00259eba"/>
    </style:style>
    <style:style style:name="T46" style:family="text">
      <style:text-properties fo:font-size="7pt" officeooo:rsid="00259eba" style:font-size-asian="7pt" style:font-size-complex="7pt"/>
    </style:style>
    <style:style style:name="T47" style:family="text">
      <style:text-properties fo:font-variant="small-caps" fo:color="#00000a" fo:font-size="9.5pt" style:text-underline-style="solid" style:text-underline-width="auto" style:text-underline-color="font-color" fo:font-weight="bold" style:font-name-asian="Arial Unicode MS" style:font-size-asian="9.5pt" style:font-weight-asian="bold" style:font-size-complex="9.5pt" style:language-complex="hi" style:country-complex="IN"/>
    </style:style>
    <style:style style:name="T48" style:family="text">
      <style:text-properties fo:color="#00000a" fo:font-size="9.5pt" style:font-name-asian="Arial Unicode MS" style:font-size-asian="9.5pt" style:font-size-complex="9.5pt" style:language-complex="hi" style:country-complex="IN"/>
    </style:style>
    <style:style style:name="T49" style:family="text">
      <style:text-properties fo:color="#111111" fo:font-size="9.5pt" style:font-size-asian="9.5pt" style:font-size-complex="9.5pt"/>
    </style:style>
    <style:style style:name="T50" style:family="text">
      <style:text-properties fo:font-size="9.5pt" style:font-size-asian="9.5pt" style:font-size-complex="9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NOTA BENE: </text:p>
            <text:p text:style-name="P3">Il presente modulo di autorizzazione al trattamento dei dati deve essere compilato, firmato e corredato da una copia di un <text:s/>documento di riconoscimento in corso di validità <text:span text:style-name="T21">da parte </text:span><text:span text:style-name="T23">della persona </text:span><text:span text:style-name="T21">nominata dell'istanza</text:span>, ovvero, nei casi previsti, da un tutore/amministratore di sostegno. </text:p>
          </table:table-cell>
        </table:table-row>
      </table:table>
      <text:p text:style-name="P7"><text:tab/><text:tab/><text:tab/><text:tab/></text:p>
      <text:p text:style-name="P2"/>
      <text:p text:style-name="P6"><text:tab/><text:tab/><text:tab/> <text:s text:c="5"/>Al<text:tab/></text:p>
      <text:p text:style-name="P6"><text:tab/><text:tab/><text:tab/><text:tab/><text:tab/> <text:s text:c="9"/>Comune di Ancon<text:span text:style-name="T1">a </text:span></text:p>
      <text:p text:style-name="P8"/>
      <text:p text:style-name="P8"/>
      <text:p text:style-name="P50"><text:span text:style-name="T1">S</text:span>otto la propria responsabilità, consapevole delle sanzioni penali previste dall’art. 76 del D.P.R. 445/2000 in caso di rilascio di dichiarazioni mendaci, di formazione o utilizzo di atti falsi, comportanti la decadenza dai benefici eventualmente conseguenti al provvedimento emanato sulla base di dichiarazioni non veritiere, ai sensi dell’art. 75 del D.P.R. 445/2000, </text:p>
      <text:p text:style-name="P5"/>
      <text:p text:style-name="P10">Il/la sottoscritto/a_________________________________________________________________</text:p>
      <text:p text:style-name="P10"/>
      <text:p text:style-name="P12">nato/a il________________a__________________________________________prov_________ </text:p>
      <text:p text:style-name="P15"/>
      <text:p text:style-name="P16">e residente in______________via/piazza________________________________________n.____</text:p>
      <text:list xml:id="list9081295501798035318" text:style-name="L1">
        <text:list-header>
          <text:p text:style-name="P51"/>
          <text:p text:style-name="P53">in qualità: (barrare la voce di interesse)</text:p>
          <text:p text:style-name="P51"/>
        </text:list-header>
        <text:list-item>
          <text:p text:style-name="P53">di soggetto nominato</text:p>
          <text:p text:style-name="P53"/>
        </text:list-item>
        <text:list-item>
          <text:p text:style-name="P54"><text:span text:style-name="T45">Tutore/Amministratore di sostegno</text:span> del soggetto nominato:</text:p>
          <text:p text:style-name="P54"><text:s/><text:span text:style-name="T46">(inserire nome, cognome, luogo e data di nascita del soggetto nominato) _______________________________________________________</text:span></text:p>
          <text:p text:style-name="P52"/>
        </text:list-item>
      </text:list>
      <text:p text:style-name="P14"/>
      <text:p text:style-name="P14">nell'istanza del sig./sig.ra ____________________________ nato a ___________il____________</text:p>
      <text:p text:style-name="P63"><text:span text:style-name="T10">relativa alla </text:span><text:span text:style-name="T11">domanda di </text:span><text:span text:style-name="T10">concessione </text:span><text:span text:style-name="T11">di contributo avente ad oggetto: </text:span><text:span text:style-name="T12">"Reinserimento degli emigrati marchigiani nel territorio regionale, accoglienza anziani mai rientrati nel proprio luogo di nascita o di emigrazione </text:span><text:span text:style-name="T13">. Deliberazione di Giunta Regionale n. </text:span><text:span text:style-name="T14">696</text:span><text:span text:style-name="T13">/201</text:span><text:span text:style-name="T14">9</text:span><text:span text:style-name="T13">. Misura 3.1.</text:span><text:span text:style-name="T15">" </text:span></text:p>
      <text:p text:style-name="P17"/>
      <text:p text:style-name="P9">AUTORIZZ<text:span text:style-name="T1">A</text:span></text:p>
      <text:p text:style-name="P9"/>
      <text:p text:style-name="P13">al trattamento dei dati personali <text:span text:style-name="T24">per le suddette finalità.</text:span></text:p>
      <text:p text:style-name="P11"/>
      <text:p text:style-name="P11"/>
      <text:p text:style-name="P11"/>
      <text:p text:style-name="P48"><text:span text:style-name="T20">Ancona, data </text:span><text:span text:style-name="T22"><text:tab/><text:tab/></text:span><text:span text:style-name="T20"><text:tab/><text:tab/>Firma<text:tab/></text:span><text:span text:style-name="T22"><text:tab/><text:tab/><text:tab/><text:tab/><text:tab/><text:tab/></text:span></text:p>
      <text:p text:style-name="P49"/>
      <text:p text:style-name="P46"/>
      <text:p text:style-name="P46">ALLEGA </text:p>
      <text:p text:style-name="P47"/>
      <text:list xml:id="list5948659906039316031" text:style-name="L2">
        <text:list-item>
          <text:p text:style-name="P62"><text:span text:style-name="T4">copia del </text:span><text:span text:style-name="T3">documento d’identità </text:span><text:span text:style-name="T4">in corso di validità </text:span></text:p>
        </text:list-item>
      </text:list>
      <text:p text:style-name="P56"/>
      <text:p text:style-name="P56"/>
      <text:p text:style-name="P56"/>
      <text:p text:style-name="P29"/>
      <text:p text:style-name="P29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30">9</text:p>
          </table:table-cell>
          <table:table-cell table:style-name="Tabella6.B1" office:value-type="string">
            <text:p text:style-name="P31"><text:span text:style-name="T6">INFORMATIVA PER IL </text:span><text:span text:style-name="T5">TRATTAMENTO DEI DATI PERSONALI - D.Lgs. 30/06/2003 n.196 </text:span><text:span text:style-name="T7">e reg. U.E. n. 679/2016 </text:span><text:span text:style-name="T5">– </text:span><text:span text:style-name="T8">Leggere attentamente </text:span></text:p>
          </table:table-cell>
        </table:table-row>
        <table:table-row table:style-name="Tabella6.1">
          <table:table-cell table:style-name="Tabella6.A2" table:number-columns-spanned="2" office:value-type="string">
            <text:p text:style-name="P74">Premessa</text:p>
            <text:p text:style-name="P75">Ai sensi dell’art. 13 del D.Lgs. n. 196/2003 - “Codice in materia di protezione dei dati personali” (di seguito denominato “Codice”) e dal regolamento U. E. n. 679/2016, il Comune di Ancona, in qualità di “Titolare” del trattamento, è tenuta a fornirle informazioni in merito all’utilizzo dei suoi dati personali, che saranno trattati rispettando i principi di correttezza,liceità, necessità, e finalità stabiliti.</text:p>
            <text:p text:style-name="P79"/>
            <text:p text:style-name="P80">BASE GIURIDICA</text:p>
            <text:p text:style-name="P81"><text:s/>Il trattamento dei dati personali è effettuato per l'esecuzione di un compito di interesse pubblico ai sensi dell'art. 6 lettera e) <text:s/>del regolamento U.E. n. 679/2016. <text:s text:c="2"/></text:p>
            <text:p text:style-name="P82">Si informano gli interessati che il trattamento dei dati personali, compresi i dati particolari (c.d. sensibili) e i dati relativi a condanne <text:s text:c="6"/>penali e reati (c.d. dati giudiziari), è effettuato dal Comune di Ancona quale Titolare del trattamento in coerenza con quanto previsto dal Regolamento (UE) 679/2016 del Parlamento Europeo e del Consiglio nonché dal D. Lgs. 19672003, nell'ambito delle attività istituzionali relative all'erogazione dei servizi da Lei richiesto presso questo comune:</text:p>
            <text:p text:style-name="P82"/>
            <text:list xml:id="list3569205689782404741" text:style-name="WW8Num4">
              <text:list-item>
                <text:p text:style-name="P71">servizio da lei richiesto : <text:span text:style-name="T25">l.r. n. 39/1997</text:span></text:p>
              </text:list-item>
            </text:list>
            <text:p text:style-name="P72"/>
            <text:p text:style-name="P74">FINALITÀ DEL TRATTAMENTO</text:p>
            <text:p text:style-name="P75">I dati personali sono trattati per la finalità di assegnazione del beneficio di cui all’oggetto del modulo di richiesta ed il conferimento dei dati è obbligatorio . Il rifiuto di fornire gli stessi preclude l'accesso ai nostri servizi.</text:p>
            <text:p text:style-name="P74">MODALITÀ DI TRATTAMENTO DEI DATI</text:p>
            <text:p text:style-name="P76"><text:span text:style-name="T19">In relazione alle finalità descritte,</text:span><text:span text:style-name="T26">Il trattamento dei dati personali viene effettuato con modalità sia cartacee che informatizzate, nel rispetto del principio di <text:s text:c="3"/>minimizzazione dei dati, unicamente per il servizio richiesto </text:span><text:span text:style-name="T19">sia in modalità cartacea che informatizzata. </text:span></text:p>
            <text:p text:style-name="P79"/>
            <text:p text:style-name="P76"><text:span text:style-name="T19">Laddove si configurino comunicazioni obbligatorie di dati personali o le stesse siano necessarie in conseguenza della istanza o <text:s/>servizio richiesto dal cittadino, i dati trattati potranno essere oggetto di comunicazione o trasferimento alle seguenti categorie di </text:span><text:span text:style-name="T27">destinatari:</text:span></text:p>
            <text:p text:style-name="P83"/>
            <text:p text:style-name="P77">soggetti pubblici o privati convenzionati per l'erogazione del servizio richiesto, Società di Servizi partecipate dal Comune di Ancona , altri Enti di diritto pubblico residente nello spazio dell'Unione Europea, altri Enti di diritto privato <text:s/>non aventi natura commerciale <text:s text:c="2"/>residente nello spazio dell'Unione Europea, servizio Sanitario Nazionale, medico competente, autorità pubbliche ivi comprese autorità giudiziarie e Forze dell'ordine ove necessario.</text:p>
            <text:p text:style-name="P85"/>
            <text:p text:style-name="P78">I dati saranno conservati per gli adempimenti previsti dalle norme, con particolare riguardo agli obblighi di tenuta della documentazione e delle informazioni per la gestione amministrativa delle attività secondo quanto previsto dal Piano di conservazione documentale pubblicato con D.G.M. n. 447/2017.</text:p>
            <text:p text:style-name="P84"/>
            <text:p text:style-name="P74">DIRITTI DELL'INTERESSATO</text:p>
            <text:p text:style-name="P67">Gli interessati possono esercitare i diritti previsti darti art. 15 e seguenti del citato Regolamento UE, ed in particolare:</text:p>
            <text:list xml:id="list401984391115319475" text:style-name="WW8Num2">
              <text:list-item>
                <text:p text:style-name="P66">l'accesso ai dati personali e alle informazioni previste dall'art. 15;</text:p>
              </text:list-item>
              <text:list-item>
                <text:p text:style-name="P66">la rettifica dei dati personali inesatti;</text:p>
              </text:list-item>
              <text:list-item>
                <text:p text:style-name="P66">tenuto conto delle finalità del trattamento, l'integrazione dei dati personali incompleti;</text:p>
              </text:list-item>
              <text:list-item>
                <text:p text:style-name="P66">la cancellazione dei dati personali nei termini previsti dall'art. 17;</text:p>
              </text:list-item>
              <text:list-item>
                <text:p text:style-name="P66">la limitazione del trattamento quando ricorre una delle ipotesi previste dall'art. 18,</text:p>
              </text:list-item>
              <text:list-item>
                <text:p text:style-name="P66">l'opposizione al trattamento dei dati personali, in tutto o in parte, per motivi previsti dall'art .21.</text:p>
              </text:list-item>
            </text:list>
            <text:p text:style-name="P67"/>
            <text:p text:style-name="P68">Per esercitare tali diritti o per avere informazioni </text:p>
            <text:p text:style-name="P68">Il Titolare del Trattamento dei dati da Lei forniti è il Comune di Ancona, con sede in Largo XXIV Maggio 1, ad Ancona, rappresentato dal Sindaco pro tempore Valeria Mancinelli.</text:p>
            <text:p text:style-name="P69">Per ogni informazione può rivolgersi ai seguenti recapiti:</text:p>
            <text:p text:style-name="P58"><text:span text:style-name="T28">– </text:span><text:span text:style-name="T30">PEC: </text:span><text:span text:style-name="T29">comune.ancona@emarche.it</text:span></text:p>
            <text:p text:style-name="P58"><text:span text:style-name="T28">– </text:span><text:span text:style-name="T30">E-mail: </text:span><text:span text:style-name="T29">info@comune.ancona.it</text:span></text:p>
            <text:p text:style-name="P58"><text:span text:style-name="T28">– </text:span><text:span text:style-name="T30">Centralino: </text:span><text:span text:style-name="T29">tel. 0712221</text:span></text:p>
            <text:p text:style-name="P58"><text:span text:style-name="T28">– </text:span><text:span text:style-name="T30">Numero Verde: </text:span><text:span text:style-name="T29">tel .800653413</text:span></text:p>
            <text:p text:style-name="P58"><text:span text:style-name="T28">– </text:span><text:span text:style-name="T30">U.R.P.: </text:span><text:span text:style-name="T29">tel. 0712224343.</text:span></text:p>
            <text:p text:style-name="P63"><text:span text:style-name="T31">Gli interessati po</text:span><text:span text:style-name="T9">ssono altresì presentare reclamo presso il Garante per la protezione dei dati personali nei termini previsti dalle norme vigenti disponibili consultando il sito </text:span><text:a xlink:type="simple" xlink:href="http://www.garanteprivacy.it/"><text:span text:style-name="Internet_20_link"><text:span text:style-name="T9">www.garanteprivacy.it</text:span></text:span></text:a></text:p>
            <text:p text:style-name="P59"/>
            <text:p text:style-name="P60">La presente informativa potrà essere soggetta a modifiche e integrazioni. Si consiglia pertanto di consultare periodicamente il sito internet del Comune di Ancona (www.comune.ancona.gov.it).</text:p>
            <text:p text:style-name="P61"/>
            <text:p text:style-name="P64"><text:span text:style-name="T47">Responsabile della Protezione Dati</text:span><text:span text:style-name="T48">: Avv. Massimiliano Galeazzi - </text:span><text:span text:style-name="T49">MOROLABS SRL;</text:span><text:span text:style-name="T50"> </text:span></text:p>
            <text:p text:style-name="P57"><text:span text:style-name="T40">PEC: </text:span><text:a xlink:type="simple" xlink:href="mailto:privacy@pec.comune.ancona.gov.it"><text:span text:style-name="Internet_20_link"><text:span text:style-name="T41">privacy@pec.comune.ancona.gov.it</text:span></text:span></text:a><text:span text:style-name="T40">, Segreteria</text:span><text:span text:style-name="T42"> </text:span><text:span text:style-name="T40">071-9030585. </text:span></text:p>
            <text:p text:style-name="P73"><text:span text:style-name="T40">Le</text:span><text:span text:style-name="T43"> relative informazioni di contatto sono disponibili sul sito istituzionale del Comune di Ancona, Sezione Privacy.</text:span></text:p>
            <text:p text:style-name="P18"/>
            <text:p text:style-name="P18"/>
            <text:p text:style-name="P18"><text:s text:c="73"/><text:span text:style-name="T24">Firma _________________________________</text:span>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ackground-color="#ffff00">
        <style:background-image/>
      </style:paragraph-properties>
      <style:text-properties fo:font-style="normal" fo:font-weight="normal" officeooo:rsid="00222c50" officeooo:paragraph-rsid="00222c50" fo:background-color="transparent" style:font-style-asian="normal" style:font-weight-asian="normal" style:font-style-complex="normal" style:font-weight-complex="normal"/>
    </style:style>
    <style:style style:name="MP2" style:family="paragraph" style:parent-style-name="Header">
      <style:text-properties fo:font-size="11pt" fo:font-style="italic" fo:font-weight="normal" officeooo:rsid="0024b98b" officeooo:paragraph-rsid="0024b98b" style:font-size-asian="11pt" style:font-style-asian="italic" style:font-weight-asian="normal" style:font-size-complex="11pt" style:font-style-complex="italic" style:font-weight-complex="normal"/>
    </style:style>
    <style:style style:name="MT1" style:family="text">
      <style:text-properties officeooo:rsid="0024b98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</text:span><text:s/><text:span text:style-name="MT1">MODULO DI AUTORIZZAZIONE AL TRATTAMENTO DATI 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6M56S</meta:editing-duration>
    <meta:editing-cycles>15</meta:editing-cycles>
    <meta:generator>LibreOffice/4.2.6.3$Windows_x86 LibreOffice_project/3fd416d4c6db7d3204c17ce57a1d70f6e531ee21</meta:generator>
    <dc:date>2019-06-27T09:08:02.122000000</dc:date>
    <meta:print-date>2018-07-18T09:43:09.505000000</meta:print-date>
    <meta:document-statistic meta:table-count="2" meta:image-count="0" meta:object-count="0" meta:page-count="2" meta:paragraph-count="62" meta:word-count="856" meta:character-count="6472" meta:non-whitespace-character-count="5529"/>
    <meta:user-defined meta:name="Info 1"/>
    <meta:user-defined meta:name="Info 2"/>
    <meta:user-defined meta:name="Info 3"/>
    <meta:user-defined meta:name="Info 4"/>
  </office:meta>
</office:document-meta>
</file>