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1000003EA597128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 svg:font-family="Sans"/>
    <style:font-face style:name="Times" svg:font-family="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fo:font-size="11pt"/>
    </style:style>
    <style:style style:name="P2" style:family="paragraph" style:parent-style-name="Standard">
      <style:paragraph-properties fo:text-align="justify" style:justify-single-word="false"/>
      <style:text-properties style:font-name="Times" fo:font-size="11pt"/>
    </style:style>
    <style:style style:name="P3" style:family="paragraph" style:parent-style-name="Standard">
      <style:paragraph-properties fo:text-align="justify" style:justify-single-word="false">
        <style:tab-stops>
          <style:tab-stop style:position="9.876cm"/>
        </style:tab-stops>
      </style:paragraph-properties>
      <style:text-properties style:font-name="Times" fo:font-size="11pt" officeooo:paragraph-rsid="000d2ed1"/>
    </style:style>
    <style:style style:name="P4" style:family="paragraph" style:parent-style-name="Standard">
      <style:paragraph-properties fo:text-align="justify" style:justify-single-word="false"/>
      <style:text-properties style:font-name="Times" fo:font-size="11pt" officeooo:paragraph-rsid="0016249e"/>
    </style:style>
    <style:style style:name="P5" style:family="paragraph" style:parent-style-name="Standard">
      <style:paragraph-properties fo:text-align="center" style:justify-single-word="false"/>
      <style:text-properties style:font-name="Times" fo:font-size="11pt" fo:font-weight="bold"/>
    </style:style>
    <style:style style:name="P6" style:family="paragraph" style:parent-style-name="Standard">
      <style:paragraph-properties fo:text-align="center" style:justify-single-word="false"/>
      <style:text-properties style:font-name="Times" fo:font-size="11pt" fo:font-weight="bold" officeooo:paragraph-rsid="00139abd"/>
    </style:style>
    <style:style style:name="P7" style:family="paragraph" style:parent-style-name="Standard">
      <style:paragraph-properties fo:text-align="center" style:justify-single-word="false"/>
      <style:text-properties style:font-name="Times" fo:font-size="11pt" fo:font-weight="bold" officeooo:rsid="00121855" officeooo:paragraph-rsid="00121855"/>
    </style:style>
    <style:style style:name="P8" style:family="paragraph" style:parent-style-name="Standard">
      <style:paragraph-properties fo:text-align="center" style:justify-single-word="false"/>
      <style:text-properties style:font-name="Times" fo:font-size="11pt" fo:font-weight="bold" officeooo:rsid="0013c4fa" officeooo:paragraph-rsid="0013c4fa"/>
    </style:style>
    <style:style style:name="P9" style:family="paragraph" style:parent-style-name="Standard">
      <style:paragraph-properties fo:text-align="justify" style:justify-single-word="false"/>
      <style:text-properties style:font-name="Times" fo:font-size="11pt" fo:font-style="italic"/>
    </style:style>
    <style:style style:name="P10" style:family="paragraph" style:parent-style-name="Standard">
      <style:paragraph-properties fo:text-align="center" style:justify-single-word="false"/>
      <style:text-properties style:font-name="Times" fo:font-size="11pt" fo:font-style="italic" officeooo:rsid="00139abd" officeooo:paragraph-rsid="00139abd"/>
    </style:style>
    <style:style style:name="P11" style:family="paragraph" style:parent-style-name="Standard">
      <style:paragraph-properties fo:text-align="justify" style:justify-single-word="false"/>
      <style:text-properties style:font-name="Times" fo:font-size="11pt" officeooo:paragraph-rsid="000d2ed1" style:font-size-asian="11pt" style:font-size-complex="11pt"/>
    </style:style>
    <style:style style:name="P12" style:family="paragraph" style:parent-style-name="Standard">
      <style:paragraph-properties fo:text-align="justify" style:justify-single-word="false"/>
      <style:text-properties style:font-name="Times" fo:font-size="12pt"/>
    </style:style>
    <style:style style:name="P13" style:family="paragraph" style:parent-style-name="Standard">
      <style:paragraph-properties fo:text-align="justify" style:justify-single-word="false"/>
      <style:text-properties style:font-name="Times" fo:font-size="10pt"/>
    </style:style>
    <style:style style:name="P14" style:family="paragraph" style:parent-style-name="Standard">
      <style:paragraph-properties fo:text-align="justify" style:justify-single-word="false"/>
      <style:text-properties style:font-name="Times" fo:font-size="10pt" officeooo:paragraph-rsid="0016249e"/>
    </style:style>
    <style:style style:name="P15" style:family="paragraph" style:parent-style-name="Standard">
      <style:paragraph-properties fo:text-align="justify" style:justify-single-word="false"/>
      <style:text-properties style:font-name="Times" fo:font-size="10pt" officeooo:paragraph-rsid="001e01a6"/>
    </style:style>
    <style:style style:name="P16" style:family="paragraph" style:parent-style-name="Standard">
      <style:paragraph-properties fo:text-align="justify" style:justify-single-word="false"/>
      <style:text-properties style:font-name="Times" fo:font-size="10pt" fo:font-weight="bold"/>
    </style:style>
    <style:style style:name="P17" style:family="paragraph" style:parent-style-name="Standard">
      <style:paragraph-properties fo:text-align="justify" style:justify-single-word="false"/>
      <style:text-properties style:font-name="Times" fo:font-size="10pt" fo:font-weight="bold" officeooo:paragraph-rsid="001e01a6"/>
    </style:style>
    <style:style style:name="P18" style:family="paragraph" style:parent-style-name="Standard">
      <style:paragraph-properties fo:text-align="justify" style:justify-single-word="false"/>
      <style:text-properties style:font-name="Times" fo:font-size="10pt" fo:font-style="italic"/>
    </style:style>
    <style:style style:name="P19" style:family="paragraph" style:parent-style-name="Standard">
      <style:paragraph-properties fo:text-align="justify" style:justify-single-word="false"/>
      <style:text-properties style:font-name="Times" fo:font-size="10pt" officeooo:rsid="001e01a6" officeooo:paragraph-rsid="0021d6b5"/>
    </style:style>
    <style:style style:name="P20" style:family="paragraph" style:parent-style-name="Standard">
      <style:paragraph-properties fo:text-align="center" style:justify-single-word="false"/>
      <style:text-properties style:font-name="Times" fo:font-size="14pt" fo:font-weight="bold" style:font-size-asian="14pt" style:font-size-complex="14pt"/>
    </style:style>
    <style:style style:name="P21" style:family="paragraph" style:parent-style-name="Standard">
      <style:paragraph-properties fo:text-align="justify" style:justify-single-word="false"/>
      <style:text-properties fo:font-variant="normal" fo:text-transform="none" fo:color="#000000" style:font-name="Sans" fo:font-size="12.75pt" fo:letter-spacing="normal" fo:font-style="normal" fo:font-weight="normal" officeooo:paragraph-rsid="00121855"/>
    </style:style>
    <style:style style:name="P2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1pt" fo:letter-spacing="normal" fo:font-style="normal" fo:font-weight="normal" officeooo:paragraph-rsid="0013c4fa"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1pt" fo:letter-spacing="normal" fo:font-style="normal" fo:font-weight="bold" officeooo:rsid="0013c4fa" officeooo:paragraph-rsid="0013c4fa" style:font-size-asian="11pt" style:font-weight-asian="normal" style:font-size-complex="11pt" style:font-weight-complex="normal"/>
    </style:style>
    <style:style style:name="P24" style:family="paragraph" style:parent-style-name="Standard">
      <style:paragraph-properties fo:margin-left="0cm" fo:margin-right="0cm" fo:text-align="start" style:justify-single-word="false" fo:text-indent="0cm" style:auto-text-indent="false"/>
    </style:style>
    <style:style style:name="T1" style:family="text">
      <style:text-properties fo:font-weight="bold"/>
    </style:style>
    <style:style style:name="T2" style:family="text">
      <style:text-properties fo:font-weight="bold" style:font-size-asian="11pt" style:font-weight-asian="bold" style:font-size-complex="11pt" style:font-weight-complex="bold"/>
    </style:style>
    <style:style style:name="T3" style:family="text">
      <style:text-properties fo:font-weight="bold" officeooo:rsid="001c419f" style:font-weight-asian="bold" style:font-weight-complex="bold"/>
    </style:style>
    <style:style style:name="T4" style:family="text">
      <style:text-properties fo:font-weight="bold" officeooo:rsid="0024b1bc" style:font-weight-asian="bold" style:font-weight-complex="bold"/>
    </style:style>
    <style:style style:name="T5" style:family="text">
      <style:text-properties fo:font-weight="bold" officeooo:rsid="002514bd" style:font-weight-asian="bold" style:font-weight-complex="bold"/>
    </style:style>
    <style:style style:name="T6" style:family="text">
      <style:text-properties fo:font-style="italic"/>
    </style:style>
    <style:style style:name="T7" style:family="text">
      <style:text-properties fo:font-style="italic" fo:font-weight="bold" style:font-weight-asian="bold" style:font-weight-complex="bold"/>
    </style:style>
    <style:style style:name="T8" style:family="text">
      <style:text-properties fo:font-style="italic" officeooo:rsid="002514bd" style:font-style-asian="italic" style:font-weight-asian="normal" style:font-style-complex="italic" style:font-weight-complex="normal"/>
    </style:style>
    <style:style style:name="T9" style:family="text">
      <style:text-properties fo:font-style="italic" officeooo:rsid="0028bd6e" style:font-style-asian="italic" style:font-weight-asian="normal" style:font-style-complex="italic" style:font-weight-complex="normal"/>
    </style:style>
    <style:style style:name="T10" style:family="text">
      <style:text-properties officeooo:rsid="000dca27"/>
    </style:style>
    <style:style style:name="T11" style:family="text">
      <style:text-properties officeooo:rsid="00122d38"/>
    </style:style>
    <style:style style:name="T12" style:family="text">
      <style:text-properties officeooo:rsid="000d2ed1"/>
    </style:style>
    <style:style style:name="T13" style:family="text">
      <style:text-properties officeooo:rsid="00121855"/>
    </style:style>
    <style:style style:name="T14" style:family="text">
      <style:text-properties officeooo:rsid="0013c4fa"/>
    </style:style>
    <style:style style:name="T15" style:family="text">
      <style:text-properties style:font-size-asian="11pt" style:font-size-complex="11pt"/>
    </style:style>
    <style:style style:name="T16" style:family="text">
      <style:text-properties officeooo:rsid="000ee1af" style:font-size-asian="11pt" style:font-size-complex="11pt"/>
    </style:style>
    <style:style style:name="T17" style:family="text">
      <style:text-properties officeooo:rsid="00122d38" style:font-size-asian="11pt" style:font-size-complex="11pt"/>
    </style:style>
    <style:style style:name="T18" style:family="text">
      <style:text-properties style:font-name="Times New Roman" style:font-size-asian="11pt" style:font-size-complex="11pt"/>
    </style:style>
    <style:style style:name="T19" style:family="text">
      <style:text-properties officeooo:rsid="0013c4fa" style:font-weight-asian="normal" style:font-weight-complex="normal"/>
    </style:style>
    <style:style style:name="T20" style:family="text">
      <style:text-properties officeooo:rsid="0017cf06" style:font-weight-asian="normal" style:font-weight-complex="normal"/>
    </style:style>
    <style:style style:name="T21" style:family="text">
      <style:text-properties officeooo:rsid="001c419f" style:font-weight-asian="normal" style:font-weight-complex="normal"/>
    </style:style>
    <style:style style:name="T22" style:family="text">
      <style:text-properties officeooo:rsid="00234ebb" style:font-weight-asian="normal" style:font-weight-complex="normal"/>
    </style:style>
    <style:style style:name="T23" style:family="text">
      <style:text-properties officeooo:rsid="0024b1bc" style:font-weight-asian="normal" style:font-weight-complex="normal"/>
    </style:style>
    <style:style style:name="T24" style:family="text">
      <style:text-properties officeooo:rsid="00250880" style:font-weight-asian="normal" style:font-weight-complex="normal"/>
    </style:style>
    <style:style style:name="T25" style:family="text">
      <style:text-properties officeooo:rsid="002514bd" style:font-weight-asian="normal" style:font-weight-complex="normal"/>
    </style:style>
    <style:style style:name="T26" style:family="text">
      <style:text-properties officeooo:rsid="00260c1b" style:font-weight-asian="normal" style:font-weight-complex="normal"/>
    </style:style>
    <style:style style:name="T27" style:family="text">
      <style:text-properties officeooo:rsid="0026e611" style:font-weight-asian="normal" style:font-weight-complex="normal"/>
    </style:style>
    <style:style style:name="T28" style:family="text">
      <style:text-properties officeooo:rsid="0028bd6e" style:font-weight-asian="normal" style:font-weight-complex="normal"/>
    </style:style>
    <style:style style:name="T29" style:family="text">
      <style:text-properties fo:font-weight="normal" officeooo:rsid="002514bd" style:font-weight-asian="normal" style:font-weight-complex="normal"/>
    </style:style>
    <style:style style:name="T30" style:family="text">
      <style:text-properties officeooo:rsid="0024b1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text:span text:style-name="T30">Domenica 16 giugno</text:span>, <text:span text:style-name="T13">ore 21</text:span></text:p>
      <text:p text:style-name="P7">a<text:span text:style-name="T30">d ANCONA</text:span> – <text:span text:style-name="T30">cortile interno della Mole Vanvitelliana</text:span></text:p>
      <text:p text:style-name="P5"/>
      <text:p text:style-name="P20"><text:s/>ITALIA INTATTA TOUR</text:p>
      <text:p text:style-name="P7">con MARIO TOZZI </text:p>
      <text:p text:style-name="P5"><text:span text:style-name="T13">e</text:span> la partecipazione di Dario Vergassola</text:p>
      <text:p text:style-name="P5"/>
      <text:p text:style-name="P5">10 tappe in prossimità di alcuni dei luoghi incontaminati d’Italia</text:p>
      <text:p text:style-name="P5"/>
      <text:p text:style-name="P1"><text:span text:style-name="T1">Il viaggio si ispira al suo libro edito da Mondadori </text:span><text:span text:style-name="T7">L’Italia Intatta </text:span></text:p>
      <text:p text:style-name="P10"/>
      <text:p text:style-name="P5">ed è accompagnato da</text:p>
      <text:p text:style-name="P5"/>
      <text:p text:style-name="P5">BMW, GENERALI, SAMMONTANA, TETRA PAK</text:p>
      <text:p text:style-name="P6"/>
      <text:p text:style-name="P5">Una produzione MISMAONDA <text:span text:style-name="T14">in collaborazione con i Comuni delle tappe</text:span></text:p>
      <text:p text:style-name="P5"/>
      <text:p text:style-name="P8">Sul palco a<text:span text:style-name="T30">d Ancona Graziano Santilli e Gaia Segattini</text:span></text:p>
      <text:p text:style-name="P21"/>
      <text:p text:style-name="P24"/>
      <text:p text:style-name="P9">Spesso ci viene raccontata un’Italia bellissima, l’Italia dei grandi siti archeologici, delle innumerevoli città d’arte e delle terme monumentali. Un paese meraviglioso che, nei secoli passati, i figli dell’aristocrazia europea eleggevano a meta del loro Grand Tour, finendo invariabilmente per innamorarsene. Altre volte, invece, l’immagine più diffusa è quella di un’Italia sfigurata, che nel continente vanta il triste primato del più alto consumo di suolo, e dove l’inestimabile patrimonio naturale e culturale viene sfregiato, distrutto o svenduto.</text:p>
      <text:p text:style-name="P9">Qual è, dunque, il vero volto del nostro paese? Probabilmente né l’uno né l’altro, perché l’Italia è un incredibile mosaico, ricomposto così tante volte da renderne irriconoscibile il disegno originario, ma nel quale affiorano, in mezzo a centinaia di orrori, tessere di vivida bellezza, qualcuna ancora magicamente intatta… (M.T.)</text:p>
      <text:p text:style-name="P1"/>
      <text:p text:style-name="P2">Per scrivere il suo ultimo libro, L'ITALIA INTATTA (ed. Mondadori), il geologo e divulgatore MARIO TOZZI si è spinto nei luoghi più reconditi e nascosti, <text:span text:style-name="T6">intatti</text:span> appunto trovandoli quasi in ogni regione: intatti perché risparm<text:span text:style-name="T12">i</text:span>ati dal turismo di massa; perché salvati dalla cementificazione; perché inaccessibili ai mezzi di locomozione veloci…</text:p>
      <text:p text:style-name="P11">Un'Italia intatta <text:span text:style-name="T10">c’è, </text:span>esiste ancora: <text:span text:style-name="T11">nel giardino di casa, nelle città, a volte basta rallentare il passo per riconoscerla; i</text:span>mparare a conoscerla è l'unico modo non solo per riappropriarsene ma per sentire la responsabilità e il dovere di conservarla, in quanto traccia delle profonde radici di un'identità culturale e di una storia che sono il vero bene da lasciare in eredità alle generazioni future. </text:p>
      <text:p text:style-name="P11"/>
      <text:p text:style-name="P2">Ecco allora l'idea di un tour in 10 tappe lungo le regioni e le province che ospitano alcuni di quei luoghi per raccontarne l'importanza e il valore insieme a chi <text:s/>sul territorio è impegnato a <text:s/>preservarli e promuoverli.</text:p>
      <text:p text:style-name="P2"/>
      <text:p text:style-name="P2">Il format scenico prevede una prima parte in cui MARIO TOZZI, supportato da immagini a commento, illustra in una lectio di circa 30’ il sito <text:span text:style-name="T6">intatto</text:span> della zona che ospita la tappa. </text:p>
      <text:p text:style-name="P4">Nella seconda parte DARIO VERGASSOLA, anche lui testimone di bellezze paesaggistiche (è protago<text:span text:style-name="T12">ni</text:span>sta della trasmissione tv SEI IN UN PAESE MERAVIGLIOSO!), presenta ed introduce gli </text:p>
      <text:p text:style-name="P4"><text:soft-page-break/></text:p>
      <text:p text:style-name="P4">ospiti, due o tre personalità locali che si occupano di amministrazione del territorio, tutela dell’ambiente, studiosi o imprenditori, per dibattere con loro, insieme a Mario Tozzi, delle strategie più <text:span text:style-name="T18">efficaci per salvaguardare i siti.</text:span></text:p>
      <text:p text:style-name="P23"/>
      <text:p text:style-name="P22"><text:span text:style-name="T19">A</text:span><text:span text:style-name="T23">d</text:span><text:span text:style-name="T21"> </text:span><text:span text:style-name="T3">A</text:span><text:span text:style-name="T4">ncona</text:span><text:span text:style-name="T19"> saliranno sul palco </text:span><text:span text:style-name="T20">del</text:span><text:span text:style-name="T22"> </text:span><text:span text:style-name="T23">cortile interno della Mole Vanvitelliana</text:span><text:span text:style-name="T21">:</text:span><text:span text:style-name="T24"> </text:span><text:span text:style-name="T5">Graziano Santilli</text:span><text:span text:style-name="T25">, </text:span><text:span text:style-name="T26">direttore vendite </text:span><text:span text:style-name="T27">mercati esteri</text:span><text:span text:style-name="T26"> alla Novatest</text:span><text:span text:style-name="T25"> e </text:span><text:span text:style-name="T5">Gaia Segattini</text:span><text:span text:style-name="T25">, </text:span><text:span text:style-name="T28">imprenditrice digitale e fondatrice del </text:span><text:span text:style-name="T8">Weekendoit </text:span><text:span text:style-name="T9">Festival</text:span><text:span text:style-name="T25">.</text:span></text:p>
      <text:p text:style-name="P22"/>
      <text:p text:style-name="P3"><text:span text:style-name="T2">Mario Tozzi</text:span><text:span text:style-name="T15"> è Primo ricercatore presso il Consiglio nazionale delle ricerche. È presidente del Parco regionale dell’Appia Antica ed è membro del Consiglio scientifico del WWF. Tra i programmi televisivi che ha condotto </text:span><text:span text:style-name="T16">l’ultimo «Sapiens, un solo pianeta»</text:span><text:span text:style-name="T15"> su Rai Tre </text:span><text:span text:style-name="T16">e prima</text:span><text:span text:style-name="T15"> «Terzo Pianeta» e «Gaia»; su La7 «Atlantide», «Allarme Italia» e «La Gaia Scienza». Su Rai Uno ha condotto «Fuori Luogo» e collabora a «Kilimangiaro» </text:span><text:span text:style-name="T17">su Rai Tre</text:span><text:span text:style-name="T15">. Per la radio ha condotto «Tellus» (RadioDueRai). Scrive su «La Stampa» </text:span><text:span text:style-name="T17">e su «Qui Touring»</text:span><text:span text:style-name="T15">. Ha collaborato con «National Geographic», «Vanity Fair» e «Oasis». Tra i suoi libri ricordiamo Italia segreta (2008), Pianeta Terra ultimo atto (2012), Tecnobarocco (2015) e Paure fuori luogo (2017).</text:span></text:p>
      <text:p text:style-name="P12"/>
      <text:p text:style-name="P19">La tappa è organizzata in collaborazione con il <text:span text:style-name="T5">Comune di Ancona</text:span><text:span text:style-name="T29">.</text:span></text:p>
      <text:p text:style-name="P12"/>
      <text:p text:style-name="P16">IL TOUR</text:p>
      <text:p text:style-name="P13"/>
      <text:p text:style-name="P16">11 maggio MATERA</text:p>
      <text:p text:style-name="P18">Potete andare a Matera in qualsiasi momento dell’anno, ma niente potrà restituirvi la suggestione primordiale della festa della Madonna della Bruna, la festa più arcaica d’Italia. (...) Secondo i viaggiatori arabi medioevali, Matera di notte era lo specchio del cielo e rifletteva l’armonia delle stelle del cosmo...</text:p>
      <text:p text:style-name="P13"><text:span text:style-name="T6">La Valle Bradanica una magia lucana (...) le quinte argillose e calanchive della Valle Bradanica catturano tutta la luce e la restituiscono illuminando un paesaggio mozzafiato… (</text:span>M.T.)</text:p>
      <text:p text:style-name="P13"/>
      <text:p text:style-name="P16">18 maggio REGGIO CALABRIA</text:p>
      <text:p text:style-name="P13"><text:span text:style-name="T6">Di Reggio Calabria amo il lungomare, contrassegnato da giganteschi esemplari di ficus ( …) Reggio è un grande giardino, uno dei luoghi più belli che si possono trovare sulla terra (Edward Lear 1847) (…) <text:s/>Entrare in Aspromonte attraverso le sue fiumare significa parteciparne l’essenza principale (...) Quando risalivo l’Aspromonte da San Luca, sul versante orientale, ormai una trentina di anni fa, non c’era ancora il parco letterario dedicato allo scrittore Corrado Alvaro, nato qui nel 1895 ... (</text:span>M.T).</text:p>
      <text:p text:style-name="P13"/>
      <text:p text:style-name="P16">19 maggio AGRIGENTO</text:p>
      <text:p text:style-name="P15"><text:span text:style-name="T6">C’è stato un tempo in cui la Sicilia, da sola, era il più grande produttore di zolfo del mondo e quello di Enna - Caltanisetta - Agrigento il principale distretto (...) La memoria di quelle storie è ancorata ai paesaggi mitologici della dea delle stagioni, Demetra (...) Letteratura e storia si intrecciano quando si parla delle miniere di zolfo siciliane </text:span>... (M.T.)</text:p>
      <text:p text:style-name="P15"/>
      <text:p text:style-name="P17"/>
      <text:p text:style-name="P16">20 maggio LIVORNO</text:p>
      <text:p text:style-name="P13"><text:span text:style-name="T6">Amministrativamente Gorgona è un quartiere di Livorno, da cui dista 34 chilometri. Le coste sono scoscese e selvagge, ricoperte di lecci e macchia alta, con irte falesie che si addolciscono appena nel settore orientale in corrispondenza dei principali avvallamenti (..) Una piccola spiaggia di ciottoli è individuabile solo a Cala Maestra, ma è irraggiungibile da terra (...) dunque intoccabile. (</text:span>M.T.)</text:p>
      <text:p text:style-name="P16"/>
      <text:p text:style-name="P16"/>
      <text:p text:style-name="P16"/>
      <text:p text:style-name="P16"/>
      <text:p text:style-name="P16"/>
      <text:p text:style-name="P16"><text:soft-page-break/></text:p>
      <text:p text:style-name="P16">15 giugno L’AQUILA</text:p>
      <text:p text:style-name="P14"><text:span text:style-name="T6">Rocca Calascio era un punto di riferimento obbligatorio sul percorso del tratturo aquilano (...) un set cinematografico vero e proprio (...). E’ certo questa è l’atmosfera che Umberto Eco descrive in “Il nome della rosa”. La Rocca è il castello più alto d’Italia, conserva intatto un fascino medioevale e vi mette al centro della <text:s/>scena di qualsiasi film d’epoca vogliate immaginare… (</text:span>M.T.)</text:p>
      <text:p text:style-name="P13"/>
      <text:p text:style-name="P16">16 giugno ANCONA</text:p>
      <text:p text:style-name="P13"><text:span text:style-name="T6">La regione delle Marche ha un interno di dorsali e di valli strette ricoperte di boschi (...) vasti pratoni che diventano uno degli spettacoli più meravigliosi del mondo a primavera. (</text:span>M.T.)</text:p>
      <text:p text:style-name="P13"/>
      <text:p text:style-name="P16">22 giugno PADOVA</text:p>
      <text:p text:style-name="P13"><text:span text:style-name="T6">Le ville venete non avevano solo valore estetico, ma anche produttivo, con tutto quello che serve per governare i lavori della terra. (</text:span>M.T.)</text:p>
      <text:p text:style-name="P16"/>
      <text:p text:style-name="P16">7 luglio SESTRI LEVANTE</text:p>
      <text:p text:style-name="P13"><text:span text:style-name="T6">Particolari caratteristiche chimico-fisiche, indotte dalla morfologia e dalla circolazione delle acque, rendono il tratto di mare tra Sardegna e Liguria una delle zone più ricche di vita del Mediterraneo. Soprattutto, la peculiare ortografia della costa dà origine a una zona in cui le condizioni oceanografiche e climatiche (...) favoriscono una produttività biologica molto elevata rispetto ai valori medi riscontrati negli ambienti pelagici di tutto il Mediterraneo occidentale....</text:span> (M.T.)</text:p>
      <text:p text:style-name="P16"/>
      <text:p text:style-name="P16">14 luglio ROVERETO</text:p>
      <text:p text:style-name="P13"><text:span text:style-name="T6">Da lontano Lagorai appare come una catena a se stante lontana e scura, quasi malinconica anche nelle giornate di sole (...). A Lagorai si trova la più bella foresta di abete rosso dell’Europa centromeridionale (...). Quando sono entrato nella foresta di Lagorai ho provato il giusto spaesamento che si ha nei boschi selvaggi...</text:span> M.T.</text:p>
      <text:p text:style-name="P13"/>
      <text:p text:style-name="P16">3 agosto <text:span text:style-name="T12">SARRE (AO)</text:span></text:p>
      <text:p text:style-name="P13"><text:span text:style-name="T6">Ma esiste ancora sul territorio nazionale un centro abitato che non possa fisicamente essere raggiunto dalle auto e in cui non ci siano ripetitori telefonici? (...) L’unica maniera di raggiungerlo sono i piedi, la bicicletta o la funivia.</text:span> (M.T.)</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 svg:font-family="Sans"/>
    <style:font-face style:name="Times" svg:font-family="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2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Header"><draw:frame draw:style-name="Mfr1" draw:name="Immagine1" text:anchor-type="paragraph" svg:x="5.858cm" svg:y="-0.55cm" svg:width="4.526cm" svg:height="3.371cm" draw:z-index="2"><draw:image xlink:href="Pictures/1000020100000541000003EA59712896.png" xlink:type="simple" xlink:show="embed" xlink:actuate="onLoad"/></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Mariangela Pitturru</meta:initial-creator>
    <dc:date>2019-06-12T16:57:29.311826818</dc:date>
    <meta:editing-duration>PT1H25M12S</meta:editing-duration>
    <meta:editing-cycles>18</meta:editing-cycles>
    <meta:document-statistic meta:table-count="0" meta:image-count="1" meta:object-count="0" meta:page-count="3" meta:paragraph-count="44" meta:word-count="1183" meta:character-count="7679" meta:non-whitespace-character-count="6529"/>
  </office:meta>
</office:document-meta>
</file>