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7720000073DED59E23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8pt" fo:font-weight="bold" officeooo:rsid="000b0731" officeooo:paragraph-rsid="000b0731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b0731" style:font-weight-asian="bold"/>
    </style:style>
    <style:style style:name="P3" style:family="paragraph" style:parent-style-name="Standard">
      <style:text-properties fo:color="#0099ff" fo:font-size="16pt" fo:font-weight="bold" officeooo:paragraph-rsid="000b0731" style:font-size-asian="16pt" style:font-weight-asian="bold" style:font-size-complex="16pt"/>
    </style:style>
    <style:style style:name="P4" style:family="paragraph" style:parent-style-name="Standard">
      <style:text-properties fo:color="#000000" fo:font-size="16pt" fo:font-weight="bold" officeooo:paragraph-rsid="002f715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000000" fo:font-style="italic" fo:font-weight="bold" officeooo:paragraph-rsid="003a8552" style:font-style-asian="italic" style:font-weight-asian="bold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fo:font-style="italic" fo:font-weight="bold" officeooo:paragraph-rsid="003ac23d" style:font-style-asian="italic" style:font-weight-asian="bold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officeooo:paragraph-rsid="003ac23d" style:font-weight-asian="bold"/>
    </style:style>
    <style:style style:name="P8" style:family="paragraph" style:parent-style-name="Standard">
      <style:text-properties fo:font-style="italic" fo:font-weight="bold" officeooo:paragraph-rsid="003c9987" style:font-style-asian="italic" style:font-weight-asian="bold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3ac23d" style:font-size-asian="14pt" style:font-style-asian="normal" style:font-weight-asian="bold" style:font-size-complex="14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ff3333" fo:font-style="normal" fo:font-weight="bold" officeooo:paragraph-rsid="003a8552" style:font-style-asian="normal" style:font-weight-asian="bold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28pt" fo:font-weight="bold" officeooo:rsid="000b0731" officeooo:paragraph-rsid="000b0731" style:font-size-asian="28pt" style:font-weight-asian="bold" style:font-size-complex="28pt" style:font-weight-complex="bold"/>
    </style:style>
    <style:style style:name="P12" style:family="paragraph" style:parent-style-name="Standard">
      <style:text-properties fo:font-style="normal" fo:font-weight="bold" officeooo:paragraph-rsid="003c9987" style:font-style-asian="normal" style:font-weight-asian="bold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3ac23d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3c9987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Tahoma" fo:font-size="13pt" fo:font-weight="normal" officeooo:paragraph-rsid="003c998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bold" officeooo:paragraph-rsid="003c9987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normal" officeooo:paragraph-rsid="003c9987" style:font-weight-asian="normal" style:font-weight-complex="normal"/>
    </style:style>
    <style:style style:name="T1" style:family="text">
      <style:text-properties fo:font-size="22pt" officeooo:rsid="000b0731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b0731" style:font-size-asian="20pt" style:font-size-complex="20pt"/>
    </style:style>
    <style:style style:name="T4" style:family="text">
      <style:text-properties officeooo:rsid="001b0ad5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3ac23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3f76d6"/>
    </style:style>
    <style:style style:name="T9" style:family="text">
      <style:text-properties fo:color="#ff3333" fo:font-size="14pt" style:font-size-asian="14pt" style:font-size-complex="14pt"/>
    </style:style>
    <style:style style:name="T10" style:family="text">
      <style:text-properties fo:color="#ff3333"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Immagine1" text:anchor-type="char" svg:x="-1.543cm" svg:y="-0.499cm" svg:width="1.901cm" svg:height="1.849cm" draw:z-index="0"><draw:image xlink:href="Pictures/20000009000007720000073DED59E236.wmf" xlink:type="simple" xlink:show="embed" xlink:actuate="onLoad"/></draw:frame><text:span text:style-name="T3">Elezioni </text:span><text:span text:style-name="T2">C</text:span><text:span text:style-name="T3">onsigli </text:span><text:span text:style-name="T2">T</text:span><text:span text:style-name="T3">erritoriali <text:s/>di </text:span><text:span text:style-name="T2">P</text:span><text:span text:style-name="T3">artecipazione </text:span><text:span text:style-name="T1"><text:s/>2019</text:span></text:p>
      <text:p text:style-name="P1">Elenco dei <text:s/>Candidati</text:p>
      <text:p text:style-name="P11">CTP <text:s text:c="2"/>N. <text:span text:style-name="T6">9</text:span></text:p>
      <text:p text:style-name="P11"/>
      <text:p text:style-name="P3"/>
      <text:p text:style-name="P3">S<text:span text:style-name="T4">EGGIO</text:span>: <text:span text:style-name="T6">SALONE PARROCCHIALE SAPPANICO</text:span></text:p>
      <text:p text:style-name="P4">Sezioni Elettorali: <text:s/><text:span text:style-name="T6">87 </text:span>- <text:span text:style-name="T6">88</text:span> - <text:span text:style-name="T6">89</text:span> - <text:span text:style-name="T6">90</text:span> - <text:span text:style-name="T6">91 - 92 - 93 - 94</text:span></text:p>
      <text:p text:style-name="P5"/>
      <text:p text:style-name="P7"><text:span text:style-name="T8">(</text:span>Montesicuro – Ghettarello – Sappanico – Gallignano – Aspio – Candia – Paterno – Casine di Paterno) </text:p>
      <text:p text:style-name="P6"/>
      <text:p text:style-name="P10"/>
      <text:p text:style-name="P10"/>
      <text:p text:style-name="P9">LISTA N. 1 – INSIEME X I NOSTRI QUARTIERI</text:p>
      <text:p text:style-name="P13"><text:span text:style-name="T11">Pistelli Fiorenzo</text:span><text:tab/><text:tab/><text:tab/><text:tab/>Ancon<text:span text:style-name="T6">a <text:tab/><text:tab/><text:tab/></text:span>27/10/1959</text:p>
      <text:p text:style-name="P13"><text:span text:style-name="T11">Sabbatini Marta</text:span><text:tab/><text:tab/><text:tab/><text:tab/>Ancona<text:tab/> <text:tab/><text:tab/>01/10/1950</text:p>
      <text:p text:style-name="P13"><text:span text:style-name="T11">Giaccaglia Federico</text:span><text:tab/><text:tab/><text:tab/><text:span text:style-name="T7">Chiaravalle</text:span><text:tab/><text:tab/><text:tab/>17/09/1985</text:p>
      <text:p text:style-name="P13"><text:span text:style-name="T11">Cola Michela</text:span><text:tab/><text:tab/><text:tab/><text:tab/>Ancona<text:tab/><text:tab/><text:tab/>10/08/1966</text:p>
      <text:p text:style-name="P13"><text:span text:style-name="T11">Baiocchi Flavio</text:span><text:tab/><text:tab/><text:tab/><text:tab/>Ancona<text:tab/> <text:s text:c="2"/><text:tab/><text:tab/>03/03/1964</text:p>
      <text:p text:style-name="P13"><text:span text:style-name="T11">Duranti Emanuela</text:span><text:tab/><text:tab/><text:tab/>Ancona<text:tab/> <text:s text:c="2"/><text:tab/><text:tab/>26/05/1976</text:p>
      <text:p text:style-name="P13"><text:span text:style-name="T11">Gullì Carmine</text:span><text:tab/><text:tab/><text:tab/><text:tab/>Andali<text:tab/> <text:s text:c="3"/><text:tab/><text:tab/><text:tab/>25/01/1965</text:p>
      <text:p text:style-name="P13"><text:span text:style-name="T11">Tripoli Donatella</text:span><text:tab/><text:tab/><text:tab/>Ancona<text:tab/> <text:s text:c="2"/><text:tab/><text:tab/>07/10/1971</text:p>
      <text:p text:style-name="P13"><text:span text:style-name="T11">Cortese Massimo</text:span><text:tab/><text:tab/><text:tab/>Ancona<text:tab/> <text:s text:c="2"/><text:tab/><text:tab/>30/05/1961</text:p>
      <text:p text:style-name="P13"><text:span text:style-name="T11">Di Bitonto Caterina</text:span><text:tab/><text:tab/><text:tab/>Ancona<text:tab/> <text:s/><text:tab/><text:tab/>20/10/1962</text:p>
      <text:p text:style-name="P13"><text:span text:style-name="T11">Bruschi Marco</text:span><text:tab/><text:tab/><text:tab/><text:tab/>Augusta<text:tab/> <text:s text:c="2"/><text:tab/><text:tab/>19/10/1978</text:p>
      <text:p text:style-name="P13"><text:span text:style-name="T11">Benedettelli Alessandra</text:span><text:tab/><text:tab/>Ancona<text:tab/> <text:s text:c="2"/><text:tab/><text:tab/>13/04/1976</text:p>
      <text:p text:style-name="P8"/>
      <text:p text:style-name="P12"><text:span text:style-name="T9">LISTA N. 2 - ALTRA IDEA DI QUARTIERE</text:span></text:p>
      <text:p text:style-name="P15"><text:span text:style-name="T11">Agostinelli Chiara</text:span><text:tab/><text:tab/><text:tab/>Ancona<text:tab/> <text:s text:c="2"/><text:tab/><text:tab/>10/11/1989</text:p>
      <text:p text:style-name="P15"><text:span text:style-name="T11">Corvi Manuela</text:span><text:tab/><text:tab/><text:tab/><text:tab/>Atri<text:tab/><text:tab/> <text:s text:c="2"/><text:tab/><text:tab/>25/01/1976</text:p>
      <text:p text:style-name="P15"><text:span text:style-name="T11">Crispiani Stefano</text:span><text:tab/><text:tab/><text:tab/>Ancona<text:tab/> <text:s text:c="2"/><text:tab/><text:tab/>22/06/1959</text:p>
      <text:p text:style-name="P15"><text:span text:style-name="T11">Frulla Sacha<text:tab/></text:span><text:tab/><text:tab/><text:tab/>Ancona<text:tab/> <text:s text:c="2"/><text:tab/><text:tab/>22/03/1992</text:p>
      <text:p text:style-name="P15"><text:span text:style-name="T11">Pattarin Ennio</text:span><text:tab/><text:tab/><text:tab/><text:tab/><text:span text:style-name="T5">Castelvetro di Modena <text:tab/><text:tab/></text:span>11/04/1945</text:p>
      <text:p text:style-name="P15"><text:span text:style-name="T11">Pesarini Claudia</text:span><text:tab/><text:tab/><text:tab/><text:tab/>Chiaravalle<text:tab/><text:tab/><text:tab/>01/08/1974</text:p>
      <text:p text:style-name="P15"><text:span text:style-name="T11">Vinciguerra Nicola</text:span><text:tab/><text:tab/><text:tab/>Ancona<text:tab/> <text:s text:c="2"/><text:tab/><text:tab/>25/11/1971</text:p>
      <text:p text:style-name="P17"/>
      <text:p text:style-name="P16"><text:span text:style-name="T10">LISTA N. 3 – NOI CON ANCONA</text:span></text:p>
      <text:p text:style-name="P14"><text:span text:style-name="T11">Burchiani Carlo</text:span><text:tab/><text:tab/><text:tab/><text:tab/>Camerano<text:tab/> <text:s text:c="2"/><text:tab/><text:tab/>13/11/1941</text:p>
      <text:p text:style-name="P14"><text:span text:style-name="T11">Ferrini Fabrizio</text:span><text:tab/><text:tab/><text:tab/><text:tab/>Ancona<text:tab/> <text:s text:c="2"/><text:tab/><text:tab/>17/10/1967</text:p>
      <text:p text:style-name="P14"><text:span text:style-name="T11">Lucaboni Marco</text:span><text:tab/><text:tab/><text:tab/><text:tab/>Jesi<text:tab/><text:tab/> <text:s text:c="2"/><text:tab/><text:tab/>05/06/1964</text:p>
      <text:p text:style-name="P14"><text:span text:style-name="T11">Paoletti Diego</text:span><text:tab/><text:tab/><text:tab/><text:tab/>Ancona<text:tab/> <text:s text:c="2"/><text:tab/><text:tab/>17/08/1977</text:p>
      <text:p text:style-name="P14"><text:span text:style-name="T11">Perucci Francesca<text:tab/></text:span><text:tab/><text:tab/>Ancona<text:tab/> <text:s text:c="2"/><text:tab/><text:tab/>20/02/1971</text:p>
      <text:p text:style-name="P14"><text:span text:style-name="T11">Remiddi Barchiesi Beatrice</text:span><text:tab/><text:tab/>Ancona<text:tab/> <text:s text:c="2"/><text:tab/><text:tab/>14/03/1969</text:p>
      <text:p text:style-name="P14"><text:span text:style-name="T11">Tagliaventi Rosalinda</text:span><text:tab/><text:tab/><text:tab/>Cupramontana <text:s text:c="2"/><text:tab/><text:tab/>04/08/19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4:56.299000000</meta:creation-date>
    <meta:generator>LibreOffice/4.2.5.2$Windows_x86 LibreOffice_project/61cb170a04bb1f12e77c884eab9192be736ec5f5</meta:generator>
    <meta:print-date>2019-02-07T13:22:37.881000000</meta:print-date>
    <dc:date>2019-02-08T13:38:02.291000000</dc:date>
    <meta:editing-duration>PT1H16M33S</meta:editing-duration>
    <meta:editing-cycles>35</meta:editing-cycles>
    <meta:document-statistic meta:table-count="0" meta:image-count="1" meta:object-count="0" meta:page-count="1" meta:paragraph-count="35" meta:word-count="173" meta:character-count="1488" meta:non-whitespace-character-count="1154"/>
  </office:meta>
</office:document-meta>
</file>