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07720000073DED59E23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officeooo:rsid="000b0731" officeooo:paragraph-rsid="000b0731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0000" fo:font-size="18pt" fo:font-weight="bold" officeooo:rsid="000b0731" officeooo:paragraph-rsid="000b0731" style:font-size-asian="18pt" style:font-weight-asian="bold" style:font-size-complex="18pt"/>
    </style:style>
    <style:style style:name="P3" style:family="paragraph" style:parent-style-name="Standard">
      <style:text-properties fo:color="#ff3333" fo:font-size="13pt" fo:font-style="italic" fo:font-weight="bold" officeooo:paragraph-rsid="000b0731" style:font-size-asian="13pt" style:font-style-asian="italic" style:font-weight-asian="bold" style:font-size-complex="13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ff3333" fo:font-size="13pt" fo:font-style="italic" fo:font-weight="bold" officeooo:paragraph-rsid="00357de3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b0731" style:font-weight-asian="bold"/>
    </style:style>
    <style:style style:name="P6" style:family="paragraph" style:parent-style-name="Standard">
      <style:text-properties fo:color="#0099ff" fo:font-size="16pt" fo:font-weight="bold" officeooo:paragraph-rsid="000b0731" style:font-size-asian="16pt" style:font-weight-asian="bold" style:font-size-complex="16pt"/>
    </style:style>
    <style:style style:name="P7" style:family="paragraph" style:parent-style-name="Standard">
      <style:text-properties fo:color="#000000" fo:font-size="16pt" fo:font-weight="bold" officeooo:paragraph-rsid="002f715d" style:font-size-asian="16pt" style:font-weight-asian="bold" style:font-size-complex="16pt"/>
    </style:style>
    <style:style style:name="P8" style:family="paragraph" style:parent-style-name="Standard">
      <style:text-properties fo:color="#000000" fo:font-weight="bold" officeooo:paragraph-rsid="00357de3" style:font-weight-asian="bold"/>
    </style:style>
    <style:style style:name="P9" style:family="paragraph" style:parent-style-name="Standard">
      <style:paragraph-properties fo:text-align="justify" style:justify-single-word="false"/>
      <style:text-properties fo:color="#ff3333" fo:font-size="14pt" fo:font-style="normal" fo:font-weight="bold" officeooo:paragraph-rsid="0035990a" style:font-size-asian="14pt" style:font-style-asian="normal" style:font-weight-asian="bold" style:font-size-complex="14pt" style:font-style-complex="normal"/>
    </style:style>
    <style:style style:name="P10" style:family="paragraph" style:parent-style-name="Standard">
      <style:paragraph-properties fo:text-align="justify" style:justify-single-word="false"/>
      <style:text-properties fo:color="#ff3333" fo:font-size="14pt" fo:font-style="normal" fo:font-weight="bold" officeooo:paragraph-rsid="00315c66" style:font-size-asian="14pt" style:font-style-asian="normal" style:font-weight-asian="bold" style:font-size-complex="14pt" style:font-style-complex="normal"/>
    </style:style>
    <style:style style:name="P11" style:family="paragraph" style:parent-style-name="Standard">
      <style:paragraph-properties fo:text-align="justify" style:justify-single-word="false"/>
      <style:text-properties fo:color="#ff3333" fo:font-size="14pt" fo:font-style="normal" fo:font-weight="bold" officeooo:paragraph-rsid="003762bb" style:font-size-asian="14pt" style:font-style-asian="normal" style:font-weight-asian="bold" style:font-size-complex="14pt" style:font-style-complex="normal"/>
    </style:style>
    <style:style style:name="P12" style:family="paragraph" style:parent-style-name="Standard">
      <style:paragraph-properties fo:text-align="justify" style:justify-single-word="false"/>
      <style:text-properties fo:color="#ff3333" fo:font-style="normal" fo:font-weight="bold" officeooo:paragraph-rsid="00315c66" style:font-style-asian="normal" style:font-weight-asian="bold" style:font-style-complex="normal"/>
    </style:style>
    <style:style style:name="P13" style:family="paragraph" style:parent-style-name="Standard">
      <style:paragraph-properties fo:text-align="justify" style:justify-single-word="false"/>
      <style:text-properties fo:color="#ff3333" fo:font-style="normal" fo:font-weight="bold" officeooo:paragraph-rsid="003762bb" style:font-style-asian="normal" style:font-weight-asian="bold" style:font-style-complex="normal"/>
    </style:style>
    <style:style style:name="P14" style:family="paragraph" style:parent-style-name="Standard">
      <style:paragraph-properties fo:text-align="justify" style:justify-single-word="false"/>
      <style:text-properties fo:color="#ff3333" fo:font-style="italic" fo:font-weight="normal" officeooo:paragraph-rsid="00315c66" style:font-style-asian="italic" style:font-weight-asian="normal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ff3333" fo:font-weight="normal" officeooo:paragraph-rsid="003762bb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28pt" fo:font-weight="bold" officeooo:rsid="000b0731" officeooo:paragraph-rsid="000b0731" style:font-size-asian="28pt" style:font-weight-asian="bold" style:font-size-complex="28pt" style:font-weight-complex="bold"/>
    </style:style>
    <style:style style:name="P17" style:family="paragraph" style:parent-style-name="Standard">
      <style:text-properties style:font-name="Tahoma" fo:font-size="13pt" fo:font-weight="normal" officeooo:paragraph-rsid="0035990a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ahoma" fo:font-size="13pt" fo:font-weight="normal" officeooo:paragraph-rsid="00367f38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ahoma" fo:font-size="13pt" fo:font-weight="normal" officeooo:paragraph-rsid="003762bb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ahoma" fo:font-size="13pt" fo:font-weight="normal" officeooo:paragraph-rsid="00367f38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ahoma" fo:font-size="13pt" fo:font-weight="bold" officeooo:paragraph-rsid="00367f38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Tahoma" fo:font-size="13pt" fo:font-style="normal" fo:font-weight="normal" officeooo:paragraph-rsid="0035990a" style:font-size-asian="13pt" style:font-style-asian="normal" style:font-weight-asian="normal" style:font-size-complex="13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Tahoma" fo:font-size="13pt" fo:font-style="normal" fo:font-weight="normal" officeooo:paragraph-rsid="00367f38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font-size="22pt" officeooo:rsid="000b0731" style:font-size-asian="22pt" style:font-size-complex="22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officeooo:rsid="000b0731" style:font-size-asian="20pt" style:font-size-complex="20pt"/>
    </style:style>
    <style:style style:name="T4" style:family="text">
      <style:text-properties officeooo:rsid="001b0ad5"/>
    </style:style>
    <style:style style:name="T5" style:family="text">
      <style:text-properties officeooo:rsid="00357de3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3762bb" style:font-size-asian="11pt" style:font-size-complex="11pt"/>
    </style:style>
    <style:style style:name="T8" style:family="text">
      <style:text-properties fo:font-size="11pt" officeooo:rsid="003d0210" style:font-size-asian="11pt" style:font-size-complex="11pt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fo:font-size="10.5pt" officeooo:rsid="0035990a" style:font-size-asian="10.5pt" style:font-size-complex="10.5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4.5pt" style:font-size-asian="14.5pt" style:font-size-complex="14.5pt"/>
    </style:style>
    <style:style style:name="T13" style:family="text">
      <style:text-properties fo:font-size="14.5pt" officeooo:rsid="00357de3" style:font-size-asian="14.5pt" style:font-size-complex="14.5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35990a"/>
    </style:style>
    <style:style style:name="T17" style:family="text">
      <style:text-properties officeooo:rsid="003762b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<draw:frame draw:style-name="fr1" draw:name="Immagine1" text:anchor-type="char" svg:x="-1.543cm" svg:y="-0.499cm" svg:width="1.901cm" svg:height="1.849cm" draw:z-index="0"><draw:image xlink:href="Pictures/20000009000007720000073DED59E236.wmf" xlink:type="simple" xlink:show="embed" xlink:actuate="onLoad"/></draw:frame><text:span text:style-name="T3">Elezioni </text:span><text:span text:style-name="T2">C</text:span><text:span text:style-name="T3">onsigli </text:span><text:span text:style-name="T2">T</text:span><text:span text:style-name="T3">erritoriali <text:s/>di </text:span><text:span text:style-name="T2">P</text:span><text:span text:style-name="T3">artecipazione </text:span><text:span text:style-name="T1"><text:s/>2019</text:span></text:p>
      <text:p text:style-name="P2">Elenco dei <text:s/>Candidati</text:p>
      <text:p text:style-name="P16">CTP <text:s text:c="2"/>N. <text:span text:style-name="T5">6</text:span></text:p>
      <text:p text:style-name="P1"/>
      <text:p text:style-name="P6">S<text:span text:style-name="T4">EGGIO</text:span>: <text:span text:style-name="T5">VIA SCRIMA 19</text:span></text:p>
      <text:p text:style-name="P7">Sezioni Elettorali: <text:s/><text:span text:style-name="T13">34 </text:span><text:span text:style-name="T12">- </text:span><text:span text:style-name="T13">35</text:span><text:span text:style-name="T12"> - </text:span><text:span text:style-name="T13">40</text:span><text:span text:style-name="T12"> - </text:span><text:span text:style-name="T13">42</text:span><text:span text:style-name="T12"> - </text:span><text:span text:style-name="T13">43</text:span><text:span text:style-name="T12"> - </text:span><text:span text:style-name="T13">44</text:span><text:span text:style-name="T12"> – </text:span><text:span text:style-name="T13">45 – 46 – 55 – 59 – 60 - 99</text:span></text:p>
      <text:p text:style-name="P8"/>
      <text:p text:style-name="P8">(Piano San Lazzaro – Palombare – <text:s/>Posatora - Fornetto) </text:p>
      <text:p text:style-name="P4"/>
      <text:p text:style-name="P3"/>
      <text:p text:style-name="P9">LISTA N. 1 - ALTRA IDEA DI QUARTIERE</text:p>
      <text:p text:style-name="P17"><text:span text:style-name="T14">Bonaccorsi Fabio<text:tab/></text:span><text:tab/><text:tab/>Torino<text:tab/><text:tab/><text:tab/><text:tab/>02/07/1978</text:p>
      <text:p text:style-name="P17"><text:span text:style-name="T14">Forte Antonio</text:span><text:tab/><text:tab/><text:tab/><text:tab/>Chiaravalle<text:tab/><text:tab/><text:tab/>05/04/1990</text:p>
      <text:p text:style-name="P17"><text:span text:style-name="T14">Frattini Chiara</text:span><text:tab/><text:tab/><text:tab/><text:tab/>Ancona<text:tab/> <text:s text:c="2"/><text:tab/><text:tab/>10/09/1979</text:p>
      <text:p text:style-name="P17"><text:span text:style-name="T14">Gabbianelli Stefania</text:span><text:tab/><text:tab/><text:tab/>Ancona<text:tab/> <text:s text:c="2"/><text:tab/><text:tab/>25/09/1971</text:p>
      <text:p text:style-name="P17"><text:span text:style-name="T14">Lacopo Lucia</text:span><text:tab/><text:tab/><text:tab/><text:tab/>S. Giovanni Valdarn<text:span text:style-name="T16">o</text:span><text:span text:style-name="T10"><text:tab/></text:span>14/11/1961</text:p>
      <text:p text:style-name="P17"><text:span text:style-name="T14">Giandomenico Mario</text:span><text:tab/><text:tab/><text:tab/>Civitanova Marche <text:tab/>11/09/1958</text:p>
      <text:p text:style-name="P22"><text:span text:style-name="T14">Armillei Maria Cristina</text:span><text:tab/><text:tab/>Ascoli Piceno<text:tab/><text:tab/>29/08/1965</text:p>
      <text:p text:style-name="P14"/>
      <text:p text:style-name="P12"/>
      <text:p text:style-name="P10">LISTA N. 2 – INSIEME X I NOSTRI QUARTIERI</text:p>
      <text:p text:style-name="P18"><text:span text:style-name="T14">Ausili Claudia</text:span><text:tab/><text:tab/><text:tab/><text:tab/>Ancona<text:tab/> <text:s text:c="2"/><text:tab/><text:tab/>24/09/1986</text:p>
      <text:p text:style-name="P18"><text:span text:style-name="T14">Messi Egildo</text:span><text:tab/><text:tab/><text:tab/><text:tab/>Macerata<text:tab/> <text:s text:c="2"/><text:tab/><text:tab/>04/03/1936</text:p>
      <text:p text:style-name="P18"><text:span text:style-name="T14">Ridoni Benedetta</text:span><text:tab/><text:tab/><text:tab/>Chiaravalle<text:tab/><text:tab/><text:tab/>02/10/1975</text:p>
      <text:p text:style-name="P20"><text:span text:style-name="T14">Bartolucci Giuseppe</text:span><text:tab/><text:tab/><text:tab/><text:span text:style-name="T6">Montemaggiore al M</text:span><text:span text:style-name="T8">etauro</text:span><text:span text:style-name="T6"><text:tab/></text:span>13/11/1943</text:p>
      <text:p text:style-name="P21">Collado Gladys<text:tab/><text:tab/><text:tab/><text:tab/><text:span text:style-name="T15">Lima (Perù)<text:tab/><text:tab/><text:tab/>21/01/1965</text:span></text:p>
      <text:p text:style-name="P18"><text:span text:style-name="T14">Battistoni Gilberto<text:tab/></text:span><text:tab/><text:tab/>Ancona<text:tab/> <text:s text:c="2"/><text:tab/><text:tab/>12/02/1947</text:p>
      <text:p text:style-name="P18"><text:span text:style-name="T14">Ausili Giulia</text:span><text:tab/><text:tab/><text:tab/><text:tab/>Ancona<text:tab/> <text:s text:c="2"/><text:tab/><text:tab/>09/02/1992</text:p>
      <text:p text:style-name="P18"><text:span text:style-name="T14">Lanari Cesare</text:span><text:tab/><text:tab/><text:tab/><text:tab/>Numana<text:tab/> <text:s text:c="2"/><text:tab/><text:tab/>13/07/1943</text:p>
      <text:p text:style-name="P18"><text:span text:style-name="T14">Maiolini Marco</text:span><text:tab/><text:tab/><text:tab/><text:tab/>Ancona<text:tab/> <text:s text:c="2"/><text:tab/><text:tab/>28/02/1994</text:p>
      <text:p text:style-name="P18"><text:span text:style-name="T14">Samuele Anna</text:span><text:tab/><text:tab/><text:tab/><text:tab/>Norimberga <text:span text:style-name="T17">(D)</text:span><text:span text:style-name="T7"><text:tab/><text:tab/></text:span>05/07/1967</text:p>
      <text:p text:style-name="P18"><text:span text:style-name="T14">Scuterini Renato</text:span><text:tab/><text:tab/><text:tab/>Macerata<text:tab/> <text:s text:c="2"/><text:tab/><text:tab/>03/05/1952</text:p>
      <text:p text:style-name="P23"><text:span text:style-name="T14">Sollitto Dania</text:span><text:tab/><text:tab/><text:tab/><text:tab/>Ancona<text:tab/> <text:s text:c="2"/><text:tab/><text:tab/>04/12/1973</text:p>
      <text:p text:style-name="P15"/>
      <text:p text:style-name="P13"/>
      <text:p text:style-name="P11">LISTA N. 3 – NOI CON ANCONA</text:p>
      <text:p text:style-name="P19"><text:span text:style-name="T14">Baldoni Cinzia</text:span><text:tab/><text:tab/><text:tab/><text:tab/><text:span text:style-name="T11">S. Elpidio a Mare</text:span> <text:tab/><text:tab/>01/05/1962</text:p>
      <text:p text:style-name="P19"><text:span text:style-name="T14">Bevilacqua Marco</text:span><text:tab/><text:tab/><text:tab/>Ancona<text:tab/> <text:s text:c="2"/><text:tab/><text:tab/>10/06/1954</text:p>
      <text:p text:style-name="P19"><text:span text:style-name="T14">Canafoglia Matteo</text:span><text:tab/><text:tab/><text:tab/>Ancona<text:tab/> <text:s text:c="2"/><text:tab/><text:tab/>21/11/1971</text:p>
      <text:p text:style-name="P19"><text:span text:style-name="T14">Giovannelli Luigi Renato</text:span><text:tab/><text:tab/><text:span text:style-name="T11">Alzano Lombardo</text:span> <text:tab/><text:tab/>16/11/1955</text:p>
      <text:p text:style-name="P19"><text:span text:style-name="T14">Giovine Gabriella</text:span><text:tab/><text:tab/><text:tab/>Bari<text:tab/><text:tab/> <text:s text:c="2"/><text:tab/><text:tab/>07/05/1992</text:p>
      <text:p text:style-name="P19"><text:span text:style-name="T14">Moraca Elisabetta</text:span><text:tab/><text:tab/><text:tab/>Ancona<text:tab/> <text:s text:c="2"/><text:tab/><text:tab/>09/01/1989</text:p>
      <text:p text:style-name="P19"><text:span text:style-name="T14">Quarti Davide<text:tab/></text:span><text:tab/><text:tab/><text:tab/>Ancona<text:tab/> <text:s text:c="2"/><text:tab/><text:tab/>05/03/1977</text:p>
      <text:p text:style-name="P19"><text:span text:style-name="T14">Sargentoni Paola</text:span><text:tab/><text:tab/><text:tab/>Ancona<text:tab/> <text:s text:c="2"/><text:tab/><text:tab/>16/03/1960</text:p>
      <text:p text:style-name="P19">T<text:span text:style-name="T14">rolli Francesco</text:span><text:tab/><text:tab/><text:tab/><text:tab/>Ancona<text:tab/> <text:s text:c="2"/><text:tab/><text:tab/>16/03/195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1T11:04:56.299000000</meta:creation-date>
    <meta:generator>LibreOffice/4.2.5.2$Windows_x86 LibreOffice_project/61cb170a04bb1f12e77c884eab9192be736ec5f5</meta:generator>
    <meta:print-date>2019-02-04T08:54:16.392000000</meta:print-date>
    <dc:date>2019-02-08T12:55:34.864000000</dc:date>
    <meta:editing-duration>PT1H6M51S</meta:editing-duration>
    <meta:editing-cycles>30</meta:editing-cycles>
    <meta:document-statistic meta:table-count="0" meta:image-count="1" meta:object-count="0" meta:page-count="1" meta:paragraph-count="37" meta:word-count="191" meta:character-count="1556" meta:non-whitespace-character-count="1215"/>
  </office:meta>
</office:document-meta>
</file>