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20000009000007720000073DED59E236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0pt" fo:font-weight="bold" officeooo:rsid="000b0731" officeooo:paragraph-rsid="000b0731" style:font-size-asian="20pt" style:font-weight-asian="bold" style:font-size-complex="20pt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ff0000" fo:font-size="18pt" fo:font-weight="bold" officeooo:rsid="000b0731" officeooo:paragraph-rsid="000b0731" style:font-size-asian="18pt" style:font-weight-asian="bold" style:font-size-complex="18pt"/>
    </style:style>
    <style:style style:name="P3" style:family="paragraph" style:parent-style-name="Standard">
      <style:text-properties fo:color="#ff3333" fo:font-size="13pt" fo:font-style="italic" fo:font-weight="bold" officeooo:paragraph-rsid="000b0731" style:font-size-asian="13pt" style:font-style-asian="italic" style:font-weight-asian="bold" style:font-size-complex="13pt" style:font-style-complex="italic" style:font-weight-complex="bold"/>
    </style:style>
    <style:style style:name="P4" style:family="paragraph" style:parent-style-name="Standard">
      <style:paragraph-properties fo:text-align="justify" style:justify-single-word="false"/>
      <style:text-properties fo:color="#ff3333" fo:font-size="13pt" fo:font-style="italic" fo:font-weight="bold" officeooo:paragraph-rsid="002673a8" style:font-size-asian="13pt" style:font-style-asian="italic" style:font-weight-asian="bold" style:font-size-complex="13pt" style:font-style-complex="italic"/>
    </style:style>
    <style:style style:name="P5" style:family="paragraph" style:parent-style-name="Standard">
      <style:paragraph-properties fo:text-align="justify" style:justify-single-word="false"/>
      <style:text-properties fo:color="#ff3333" style:font-name="Tahoma" fo:font-size="13pt" fo:font-style="italic" fo:font-weight="bold" officeooo:paragraph-rsid="002673a8" style:font-size-asian="13pt" style:font-style-asian="italic" style:font-weight-asian="bold" style:font-size-complex="13pt" style:font-style-complex="italic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weight="bold" officeooo:paragraph-rsid="000b0731" style:font-weight-asian="bold"/>
    </style:style>
    <style:style style:name="P7" style:family="paragraph" style:parent-style-name="Standard">
      <style:text-properties fo:color="#0099ff" fo:font-size="16pt" fo:font-weight="bold" officeooo:paragraph-rsid="000b0731" style:font-size-asian="16pt" style:font-weight-asian="bold" style:font-size-complex="16pt"/>
    </style:style>
    <style:style style:name="P8" style:family="paragraph" style:parent-style-name="Standard">
      <style:text-properties fo:color="#000000" fo:font-size="16pt" fo:font-weight="bold" officeooo:paragraph-rsid="002673a8" style:font-size-asian="16pt" style:font-weight-asian="bold" style:font-size-complex="16pt"/>
    </style:style>
    <style:style style:name="P9" style:family="paragraph" style:parent-style-name="Standard">
      <style:paragraph-properties fo:text-align="justify" style:justify-single-word="false"/>
      <style:text-properties fo:color="#000000" fo:font-weight="bold" officeooo:paragraph-rsid="002673a8" style:font-weight-asian="bold"/>
    </style:style>
    <style:style style:name="P10" style:family="paragraph" style:parent-style-name="Standard">
      <style:paragraph-properties fo:text-align="center" style:justify-single-word="false"/>
      <style:text-properties officeooo:paragraph-rsid="000b0731"/>
    </style:style>
    <style:style style:name="P11" style:family="paragraph" style:parent-style-name="Standard">
      <style:paragraph-properties fo:text-align="justify" style:justify-single-word="false"/>
      <style:text-properties officeooo:paragraph-rsid="002673a8"/>
    </style:style>
    <style:style style:name="P12" style:family="paragraph" style:parent-style-name="Standard">
      <style:text-properties officeooo:paragraph-rsid="002673a8"/>
    </style:style>
    <style:style style:name="P13" style:family="paragraph" style:parent-style-name="Standard">
      <style:text-properties fo:color="#ff3333" fo:font-size="14pt" fo:font-style="normal" fo:font-weight="bold" officeooo:paragraph-rsid="002673a8" style:font-size-asian="14pt" style:font-style-asian="normal" style:font-weight-asian="bold" style:font-size-complex="14pt" style:font-style-complex="normal"/>
    </style:style>
    <style:style style:name="P14" style:family="paragraph" style:parent-style-name="Standard">
      <style:paragraph-properties fo:text-align="justify" style:justify-single-word="false"/>
      <style:text-properties fo:color="#ff3333" fo:font-size="14pt" fo:font-style="normal" fo:font-weight="bold" officeooo:paragraph-rsid="002673a8" style:font-size-asian="14pt" style:font-style-asian="normal" style:font-weight-asian="bold" style:font-size-complex="14pt" style:font-style-complex="normal"/>
    </style:style>
    <style:style style:name="P15" style:family="paragraph" style:parent-style-name="Standard">
      <style:paragraph-properties fo:text-align="justify" style:justify-single-word="false"/>
      <style:text-properties fo:color="#ff3333" fo:font-size="14pt" fo:font-style="normal" fo:font-weight="bold" officeooo:paragraph-rsid="002673a8" style:font-size-asian="14pt" style:font-style-asian="normal" style:font-weight-asian="bold" style:font-size-complex="14pt" style:font-style-complex="normal" style:font-weight-complex="bold"/>
    </style:style>
    <style:style style:name="P16" style:family="paragraph" style:parent-style-name="Standard">
      <style:text-properties fo:color="#ff3333" fo:font-size="13pt" fo:font-style="normal" fo:font-weight="bold" officeooo:paragraph-rsid="000b0731" style:font-size-asian="13pt" style:font-style-asian="normal" style:font-weight-asian="bold" style:font-size-complex="13pt" style:font-style-complex="normal" style:font-weight-complex="bold"/>
    </style:style>
    <style:style style:name="P17" style:family="paragraph" style:parent-style-name="Standard">
      <style:paragraph-properties fo:text-align="center" style:justify-single-word="false"/>
      <style:text-properties fo:font-size="28pt" fo:font-weight="bold" officeooo:rsid="000b0731" officeooo:paragraph-rsid="000b0731" style:font-size-asian="28pt" style:font-weight-asian="bold" style:font-size-complex="28pt" style:font-weight-complex="bold"/>
    </style:style>
    <style:style style:name="P18" style:family="paragraph" style:parent-style-name="Standard">
      <style:text-properties style:font-name="Tahoma" fo:font-size="13pt" fo:font-weight="normal" officeooo:paragraph-rsid="002673a8" style:font-size-asian="13pt" style:font-weight-asian="normal" style:font-size-complex="13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Tahoma" fo:font-size="13pt" fo:font-weight="normal" officeooo:paragraph-rsid="002673a8" style:font-size-asian="13pt" style:font-weight-asian="normal" style:font-size-complex="13pt" style:font-weight-complex="normal"/>
    </style:style>
    <style:style style:name="P20" style:family="paragraph" style:parent-style-name="Standard">
      <style:paragraph-properties fo:text-align="justify" style:justify-single-word="false"/>
      <style:text-properties fo:font-weight="normal" officeooo:paragraph-rsid="002673a8" style:font-weight-asian="normal" style:font-weight-complex="normal"/>
    </style:style>
    <style:style style:name="P21" style:family="paragraph" style:parent-style-name="Standard">
      <style:text-properties fo:font-weight="normal" officeooo:paragraph-rsid="002673a8" style:font-weight-asian="normal" style:font-weight-complex="normal"/>
    </style:style>
    <style:style style:name="T1" style:family="text">
      <style:text-properties fo:font-size="22pt" officeooo:rsid="000b0731" style:font-size-asian="22pt" style:font-size-complex="22pt"/>
    </style:style>
    <style:style style:name="T2" style:family="text">
      <style:text-properties fo:font-size="20pt" style:font-size-asian="20pt" style:font-size-complex="20pt"/>
    </style:style>
    <style:style style:name="T3" style:family="text">
      <style:text-properties fo:font-size="20pt" officeooo:rsid="000b0731" style:font-size-asian="20pt" style:font-size-complex="20pt"/>
    </style:style>
    <style:style style:name="T4" style:family="text">
      <style:text-properties officeooo:rsid="001b0ad5"/>
    </style:style>
    <style:style style:name="T5" style:family="text">
      <style:text-properties officeooo:rsid="00215058"/>
    </style:style>
    <style:style style:name="T6" style:family="text">
      <style:text-properties officeooo:rsid="002673a8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2c0de6" style:font-weight-asian="bold" style:font-weight-complex="bold"/>
    </style:style>
    <style:style style:name="T9" style:family="text">
      <style:text-properties officeooo:rsid="002c0de6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6"><draw:frame draw:style-name="fr1" draw:name="Immagine1" text:anchor-type="char" svg:x="-1.543cm" svg:y="-0.499cm" svg:width="1.901cm" svg:height="1.849cm" draw:z-index="0"><draw:image xlink:href="Pictures/20000009000007720000073DED59E236.wmf" xlink:type="simple" xlink:show="embed" xlink:actuate="onLoad"/></draw:frame><text:span text:style-name="T3">Elezioni </text:span><text:span text:style-name="T2">C</text:span><text:span text:style-name="T3">onsigli </text:span><text:span text:style-name="T2">T</text:span><text:span text:style-name="T3">erritoriali <text:s/>di </text:span><text:span text:style-name="T2">P</text:span><text:span text:style-name="T3">artecipazione </text:span><text:span text:style-name="T1"><text:s/>2019</text:span></text:p>
      <text:p text:style-name="P2">Elenco dei <text:s/>Candidati</text:p>
      <text:p text:style-name="P17">CTP <text:s text:c="2"/>N. <text:span text:style-name="T6">3</text:span> </text:p>
      <text:p text:style-name="P1"/>
      <text:p text:style-name="P1"/>
      <text:p text:style-name="P7">S<text:span text:style-name="T4">EGGIO</text:span>: <text:span text:style-name="T5">VIA MAMIANI 70 – CENTRO H</text:span></text:p>
      <text:p text:style-name="P8">Sezioni Elettorali: 23 - 24 - 25 - 26 - 27 - 28 - 29 - 30 - <text:span text:style-name="T6">3</text:span>1 - 32 - 33 - 41</text:p>
      <text:p text:style-name="P9"/>
      <text:p text:style-name="P9">(Archi – Vallemiano – <text:s/>Stazione – Palombella – <text:s/>Monte Marino ) </text:p>
      <text:p text:style-name="P10"/>
      <text:p text:style-name="P3"/>
      <text:p text:style-name="P16"/>
      <text:p text:style-name="P13">LISTA N. 1 - ALTRA IDEA DI QUARTIERE</text:p>
      <text:p text:style-name="P18"><text:span text:style-name="T7">Boni Loretta<text:tab/></text:span><text:tab/><text:tab/><text:tab/>Ancona<text:tab/> <text:s text:c="2"/><text:tab/><text:tab/>16/06/1957</text:p>
      <text:p text:style-name="P18"><text:span text:style-name="T7">Galano Loredana</text:span><text:tab/><text:tab/><text:tab/>Ancona<text:tab/> <text:s text:c="2"/><text:tab/><text:tab/>15/09/1972</text:p>
      <text:p text:style-name="P18"><text:span text:style-name="T7">Gnemmi Giacomo</text:span><text:tab/><text:tab/><text:tab/>Chiaravalle<text:tab/><text:tab/><text:tab/>08/05/1987</text:p>
      <text:p text:style-name="P18"><text:span text:style-name="T7">Mariotti Silvia</text:span><text:tab/><text:tab/><text:tab/><text:tab/>Ancona<text:tab/><text:tab/> <text:s text:c="2"/><text:tab/>16/03/1982</text:p>
      <text:p text:style-name="P18"><text:span text:style-name="T7">Martelli Daniele</text:span><text:tab/><text:tab/><text:tab/><text:tab/>Ancona<text:tab/><text:tab/> <text:s text:c="2"/><text:tab/>23/12/1951</text:p>
      <text:p text:style-name="P18"><text:span text:style-name="T7">Matricardi Silvi</text:span><text:span text:style-name="T8">a</text:span><text:span text:style-name="T7"><text:tab/></text:span><text:tab/><text:tab/><text:tab/>Ancona<text:tab/><text:tab/> <text:s text:c="2"/><text:tab/>29/10/1975</text:p>
      <text:p text:style-name="P18"><text:span text:style-name="T7">Matricardi Giada</text:span><text:tab/><text:tab/><text:tab/>Ancona<text:tab/> <text:s text:c="2"/><text:tab/><text:tab/>10/06/1980</text:p>
      <text:p text:style-name="P18"><text:span text:style-name="T7">Pennella Nicole</text:span><text:span text:style-name="T8">t</text:span><text:span text:style-name="T7">ta</text:span><text:tab/><text:tab/><text:tab/>Foggia<text:tab/><text:tab/><text:tab/>20/10/1971</text:p>
      <text:p text:style-name="P18"><text:span text:style-name="T7">Vietri Raffaele</text:span><text:tab/><text:tab/><text:tab/><text:tab/>Ancona<text:tab/> <text:s text:c="2"/><text:tab/><text:tab/>29/03/1968</text:p>
      <text:p text:style-name="P20"/>
      <text:p text:style-name="P11"/>
      <text:p text:style-name="P11"/>
      <text:p text:style-name="P11"/>
      <text:p text:style-name="P14">LISTA N. 2 – INSIEME X I NOSTRI QUARTIERI</text:p>
      <text:p text:style-name="P19"><text:span text:style-name="T7">Andreatini Tania</text:span><text:tab/><text:tab/><text:tab/>Sidney (Australia) <text:tab/><text:tab/>02/11/1966</text:p>
      <text:p text:style-name="P19"><text:span text:style-name="T7">Wade Omar<text:tab/></text:span><text:tab/><text:tab/><text:tab/>Thies (Senegal) <text:s text:c="4"/><text:tab/>23/01/1970</text:p>
      <text:p text:style-name="P19"><text:span text:style-name="T7">Gramellini Chiara</text:span><text:tab/><text:tab/><text:tab/><text:span text:style-name="T9">J</text:span>esi<text:tab/><text:tab/> <text:s text:c="6"/><text:tab/><text:tab/>27/04/1977</text:p>
      <text:p text:style-name="P19"><text:span text:style-name="T7">Moretta Davide</text:span><text:tab/><text:tab/><text:tab/><text:tab/>Torino<text:tab/><text:tab/> <text:s text:c="6"/><text:tab/><text:tab/>06/05/1975</text:p>
      <text:p text:style-name="P18"><text:span text:style-name="T7">Orciani Carola</text:span><text:tab/><text:tab/><text:tab/><text:tab/>Ancona<text:tab/> <text:s text:c="6"/><text:tab/><text:tab/>17/08/1961</text:p>
      <text:p text:style-name="P18"><text:span text:style-name="T7">Manetti Carlo</text:span><text:tab/><text:tab/><text:tab/><text:tab/>Campi Bisenzio <text:s text:c="4"/><text:tab/>02/12/1955</text:p>
      <text:p text:style-name="P18"><text:span text:style-name="T7">Karafile Kajo</text:span><text:tab/><text:tab/><text:tab/><text:tab/>Albania<text:tab/> <text:s text:c="6"/><text:tab/><text:tab/>03/12/1984</text:p>
      <text:p text:style-name="P18"><text:span text:style-name="T7">Marzoli Valeria</text:span><text:tab/><text:tab/><text:tab/><text:tab/>Ancona<text:tab/> <text:s text:c="6"/><text:tab/><text:tab/>25/05/1953</text:p>
      <text:p text:style-name="P18"><text:span text:style-name="T7">Semenova Iana Olegivna</text:span><text:tab/><text:tab/>Vinizza (Ucraina) <text:s/><text:tab/><text:tab/>27/07/1999</text:p>
      <text:p text:style-name="P18"><text:span text:style-name="T7">Di Stefano Ivo</text:span><text:tab/><text:tab/><text:tab/><text:tab/>Termoli<text:tab/> <text:s text:c="7"/><text:tab/><text:tab/>08/08/1981</text:p>
      <text:p text:style-name="P18"/>
      <text:p text:style-name="P5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5">LISTA N. 3 – QUARTIERE IN MOVIMENTO</text:p>
      <text:p text:style-name="P19"><text:span text:style-name="T7">Stampella Massimiliano<text:tab/></text:span><text:tab/>Ancona<text:tab/> <text:s text:c="2"/><text:tab/><text:tab/>17/12/1981</text:p>
      <text:p text:style-name="P18"><text:span text:style-name="T7">Anticeli Andrea</text:span><text:tab/><text:tab/><text:tab/><text:tab/>Camerino<text:tab/> <text:s text:c="2"/><text:tab/><text:tab/>30/11/1964</text:p>
      <text:p text:style-name="P18"><text:span text:style-name="T7">Zingaretti Marco</text:span><text:tab/><text:tab/><text:tab/>Ancona<text:tab/> <text:s text:c="2"/><text:tab/><text:tab/>27/10/1956</text:p>
      <text:p text:style-name="P18"><text:span text:style-name="T7">Fiara Oriana<text:tab/></text:span><text:tab/><text:tab/><text:tab/>Ancona<text:tab/> <text:s text:c="2"/><text:tab/><text:tab/>23/11/1955</text:p>
      <text:p text:style-name="P18"><text:span text:style-name="T7">Ghiotti Alessandro<text:tab/></text:span><text:tab/><text:tab/>Ancona<text:tab/> <text:s text:c="2"/><text:tab/><text:tab/>12/10/1973</text:p>
      <text:p text:style-name="P18"><text:span text:style-name="T7">Paparusso Anna Maria</text:span><text:tab/><text:tab/>Vimercate<text:tab/> <text:s text:c="2"/><text:tab/><text:tab/>03/07/1963</text:p>
      <text:p text:style-name="P18"><text:span text:style-name="T7">Lestingi Alessia</text:span><text:tab/><text:tab/><text:tab/><text:tab/>Ancona<text:tab/> <text:s text:c="2"/><text:tab/><text:tab/>18/08/1984</text:p>
      <text:p text:style-name="P21"/>
      <text:p text:style-name="P12"/>
      <text:p text:style-name="P12"/>
      <text:p text:style-name="P12"/>
      <text:p text:style-name="P13">LISTA N. 4 – NOI CON ANCONA</text:p>
      <text:p text:style-name="P18"><text:span text:style-name="T7">Agostini Mauro</text:span><text:tab/><text:tab/><text:tab/><text:tab/>Ancona<text:tab/> <text:s text:c="2"/><text:tab/><text:tab/>08/10/1968</text:p>
      <text:p text:style-name="P18"><text:span text:style-name="T7">Esposito Vincenzo<text:tab/></text:span><text:tab/><text:tab/>Egitto<text:tab/><text:tab/><text:tab/><text:tab/>03/11/1938</text:p>
      <text:p text:style-name="P18"><text:span text:style-name="T7">Fiori Fabrizio</text:span><text:tab/><text:tab/><text:tab/><text:tab/>Ancona<text:tab/> <text:s text:c="2"/><text:tab/><text:tab/>22/08/1957</text:p>
      <text:p text:style-name="P18"><text:span text:style-name="T7">Gasparini Riccardo</text:span><text:tab/><text:tab/><text:tab/>Ancona<text:tab/> <text:s text:c="2"/><text:tab/><text:tab/>28/11/1965</text:p>
      <text:p text:style-name="P18"><text:span text:style-name="T7">Lupacchini Angelica</text:span><text:tab/><text:tab/><text:tab/>Ancona<text:tab/> <text:s text:c="2"/><text:tab/><text:tab/>06/04/1993</text:p>
      <text:p text:style-name="P18"><text:span text:style-name="T7">Novelli Francesco<text:tab/></text:span><text:tab/><text:tab/>Ancona<text:tab/> <text:s text:c="2"/><text:tab/><text:tab/>01/04/1997</text:p>
      <text:p text:style-name="P19"><text:span text:style-name="T7">Mainardi Silvia</text:span><text:tab/><text:tab/><text:tab/><text:tab/>Ancona<text:tab/> <text:s text:c="2"/><text:tab/><text:tab/>04/05/197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9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01T11:04:56.299000000</meta:creation-date>
    <meta:generator>LibreOffice/4.2.5.2$Windows_x86 LibreOffice_project/61cb170a04bb1f12e77c884eab9192be736ec5f5</meta:generator>
    <meta:print-date>2019-02-04T08:54:16.392000000</meta:print-date>
    <dc:date>2019-02-08T11:20:58.597000000</dc:date>
    <meta:editing-duration>PT52M53S</meta:editing-duration>
    <meta:editing-cycles>22</meta:editing-cycles>
    <meta:document-statistic meta:table-count="0" meta:image-count="1" meta:object-count="0" meta:page-count="2" meta:paragraph-count="43" meta:word-count="217" meta:character-count="1821" meta:non-whitespace-character-count="1370"/>
  </office:meta>
</office:document-meta>
</file>