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0731"/>
    </style:style>
    <style:style style:name="P2" style:family="paragraph" style:parent-style-name="Standard">
      <style:text-properties fo:color="#000000" fo:font-size="16pt" fo:font-weight="bold" officeooo:paragraph-rsid="000b0731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paragraph-rsid="000b0731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6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0b0731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0b073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2" style:family="paragraph" style:parent-style-name="Standard">
      <style:text-properties fo:color="#ff3333" fo:font-size="14pt" fo:font-style="normal" fo:font-weight="bold" officeooo:paragraph-rsid="000b0731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0b0731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33" style:font-name="Tahoma" fo:font-size="13pt" fo:font-style="normal" fo:font-weight="bold" officeooo:paragraph-rsid="000b0731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33" style:font-name="Liberation Serif" fo:font-size="14pt" fo:font-style="normal" fo:font-weight="bold" officeooo:paragraph-rsid="000b073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officeooo:rsid="00199cee"/>
    </style:style>
    <style:style style:name="T6" style:family="text">
      <style:text-properties officeooo:rsid="001b0ad5"/>
    </style:style>
    <style:style style:name="T7" style:family="text">
      <style:text-properties officeooo:rsid="001bf15c"/>
    </style:style>
    <style:style style:name="T8" style:family="text">
      <style:text-properties officeooo:rsid="001cebb9"/>
    </style:style>
    <style:style style:name="T9" style:family="text">
      <style:text-properties officeooo:rsid="00230c6f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5">Elenco dei <text:s/>Candidati</text:p>
      <text:p text:style-name="P11">CTP <text:s text:c="2"/>N. 1 </text:p>
      <text:p text:style-name="P4"/>
      <text:p text:style-name="P9">S<text:span text:style-name="T6">EGGIO</text:span>: <text:span text:style-name="T8">EX</text:span> S<text:span text:style-name="T8">ALA </text:span>C<text:span text:style-name="T8">ONSILIARE</text:span> P<text:span text:style-name="T8">IAZZA</text:span> XXIV M<text:span text:style-name="T8">AGGIO</text:span></text:p>
      <text:p text:style-name="P2">Sezioni Elettorali: 1 - 2 - 3 - 6 - 14 - 15 - 16 - 17 - 18 </text:p>
      <text:p text:style-name="P3"/>
      <text:p text:style-name="P3">(Centro Storico – Guasco – San Pietro – Capodimonte – Porto – Spina dei <text:span text:style-name="T7">C</text:span>orsi ) </text:p>
      <text:p text:style-name="P1"/>
      <text:p text:style-name="P6"/>
      <text:p text:style-name="P12">LISTA N. 1 - ALTRA IDEA DI QUARTIERE</text:p>
      <text:p text:style-name="P10"><text:span text:style-name="T10">Baldelli</text:span> <text:span text:style-name="T10">Laura</text:span><text:tab/><text:tab/><text:tab/><text:tab/>Polverigi <text:tab/> <text:tab/><text:tab/>25/08/1954</text:p>
      <text:p text:style-name="P10"><text:span text:style-name="T10">Campanella Valeria</text:span><text:tab/><text:tab/><text:tab/>Ancona <text:tab/> <text:tab/><text:tab/>14/04/1968</text:p>
      <text:p text:style-name="P10"><text:span text:style-name="T10">Covino Tobia </text:span><text:tab/><text:tab/><text:tab/><text:tab/>Avellino <text:tab/> <text:tab/><text:tab/>29/12/1964</text:p>
      <text:p text:style-name="P10"><text:span text:style-name="T10">Donati Daniele</text:span><text:tab/><text:tab/><text:tab/><text:tab/>Ancona <text:tab/> <text:tab/><text:tab/>16/09/1984</text:p>
      <text:p text:style-name="P10"><text:span text:style-name="T10">Mangani Lidia </text:span><text:tab/><text:tab/><text:tab/><text:tab/>Peglio <text:tab/><text:tab/><text:tab/>13/01/1953</text:p>
      <text:p text:style-name="P10"><text:span text:style-name="T10">Matarazzo Gabriele</text:span><text:tab/><text:tab/><text:tab/>Loreto <text:tab/><text:tab/> <text:tab/>14/12/1977</text:p>
      <text:p text:style-name="P10"><text:span text:style-name="T10">Paoli Alberta</text:span><text:tab/><text:tab/><text:tab/><text:tab/>Ancona <text:tab/> <text:tab/><text:tab/>17/12/1961</text:p>
      <text:p text:style-name="P10"><text:span text:style-name="T10">Santoncini Patrizia<text:tab/></text:span><text:tab/><text:tab/><text:span text:style-name="T9">T</text:span>olentino <text:tab/> <text:tab/><text:tab/>22/08/1955</text:p>
      <text:p text:style-name="P14"/>
      <text:p text:style-name="P15">LISTA N. 2 – INSIEME X I NOSTRI QUARTIERI</text:p>
      <text:p text:style-name="P10"><text:span text:style-name="T10">Bartocci Serenella <text:tab/></text:span><text:tab/><text:tab/>Macerata <text:tab/> <text:tab/><text:tab/>06/12/1948</text:p>
      <text:p text:style-name="P10"><text:span text:style-name="T10">Bevilacqua Davide<text:tab/></text:span><text:tab/><text:tab/>Ancona <text:tab/> <text:tab/><text:tab/>24/12/1978</text:p>
      <text:p text:style-name="P10"><text:span text:style-name="T10">Canonico Marilena<text:tab/></text:span><text:tab/><text:tab/>Bucarest (Romania) <text:tab/>29/07/1976</text:p>
      <text:p text:style-name="P10"><text:span text:style-name="T10">Cappellini Antonio<text:tab/></text:span><text:tab/><text:tab/>Montecarotto<text:tab/> <text:tab/>23/12/1948</text:p>
      <text:p text:style-name="P10"><text:span text:style-name="T10">Caputi Claudio Antonio</text:span><text:tab/><text:tab/>Salerno<text:tab/> <text:tab/><text:tab/>09/02/1948</text:p>
      <text:p text:style-name="P10"><text:span text:style-name="T10">Cesarini Alessandra</text:span><text:tab/><text:tab/><text:tab/>Ancona<text:tab/> <text:tab/><text:tab/>21/08/1972</text:p>
      <text:p text:style-name="P10"><text:span text:style-name="T10">Colonna Pierluigi</text:span><text:tab/><text:tab/><text:tab/>Roma<text:tab/><text:tab/> <text:s/><text:tab/><text:tab/>07/03/1951</text:p>
      <text:p text:style-name="P10"><text:span text:style-name="T10">David Andrea</text:span><text:tab/><text:tab/><text:tab/><text:tab/>Ancona<text:tab/> <text:s/><text:tab/><text:tab/>20/07/1955</text:p>
      <text:p text:style-name="P10"><text:span text:style-name="T10">Merheb Al Merhaby</text:span><text:tab/><text:tab/><text:tab/>Tripoli Bebnine (RL) <text:tab/>28/04/1986</text:p>
      <text:p text:style-name="P10"><text:span text:style-name="T10">Maurizi Marina</text:span><text:tab/><text:tab/><text:tab/><text:tab/>Loreto<text:tab/><text:tab/> <text:s text:c="2"/><text:tab/>07/04/1955</text:p>
      <text:p text:style-name="P10"><text:span text:style-name="T10">Nocchi Marco</text:span><text:tab/><text:tab/><text:tab/><text:tab/>Ancona<text:tab/> <text:s/><text:tab/><text:tab/>04/10/1966</text:p>
      <text:p text:style-name="P10"><text:span text:style-name="T10">Piccinini Carla Maria</text:span><text:tab/><text:tab/><text:tab/>Ancona<text:tab/> <text:s text:c="2"/><text:tab/><text:tab/>27/06/1951</text:p>
      <text:p text:style-name="P10"><text:span text:style-name="T10">Raggetti Gianmario</text:span><text:tab/><text:tab/><text:tab/>Chiaravalle <text:s/><text:tab/> <text:s text:c="2"/><text:tab/><text:tab/>16/06/1946</text:p>
      <text:p text:style-name="P10"><text:span text:style-name="T10">Sestili Riccardo</text:span><text:tab/><text:tab/><text:tab/><text:tab/>Macerata<text:tab/> <text:s text:c="2"/><text:tab/><text:tab/>11/02/1950</text:p>
      <text:p text:style-name="P10"><text:span text:style-name="T10">Zolotti Fabiola</text:span><text:tab/><text:tab/><text:tab/><text:tab/>Ancona<text:tab/> <text:s text:c="2"/><text:tab/><text:tab/>13/02/1971</text:p>
      <text:p text:style-name="P8"/>
      <text:p text:style-name="P13">LISTA N. 3 – NOI CON ANCONA</text:p>
      <text:p text:style-name="P10"><text:span text:style-name="T10">Giacobbe Michele Marco</text:span><text:tab/><text:tab/>S. Giovanni Rotondo<text:tab/>20/09/1986</text:p>
      <text:p text:style-name="P10"><text:span text:style-name="T10">Gramazio Angelo</text:span><text:tab/><text:tab/><text:tab/>Manfredonia<text:tab/> <text:s text:c="4"/><text:tab/>28/09/1947</text:p>
      <text:p text:style-name="P10"><text:span text:style-name="T10">Ilari Michele</text:span><text:tab/><text:tab/><text:tab/><text:tab/><text:span text:style-name="T4">S. Benedetto del Tronto</text:span> <text:s/><text:tab/><text:span text:style-name="T5">0</text:span>9/07/1968</text:p>
      <text:p text:style-name="P10"><text:span text:style-name="T10">Monti Clara<text:tab/></text:span><text:tab/><text:tab/><text:tab/>Porto S. Giorgio <text:s text:c="2"/><text:tab/><text:tab/>24/03/1965</text:p>
      <text:p text:style-name="P10"><text:span text:style-name="T10">Paolini Federico</text:span><text:tab/><text:tab/><text:tab/><text:tab/>Pergola<text:tab/> <text:s text:c="5"/><text:tab/><text:tab/>04/04/1977</text:p>
      <text:p text:style-name="P10"><text:span text:style-name="T10">Tibaldi Lorenzo</text:span><text:tab/><text:tab/><text:tab/><text:tab/>Minturno<text:tab/> <text:s text:c="5"/><text:tab/><text:tab/>10/01/1967 <text:s/></text:p>
      <text:p text:style-name="P10"><text:span text:style-name="T10">Tombolini Maria Elisabetta</text:span><text:tab/><text:tab/>Ancona<text:tab/> <text:s text:c="5"/><text:tab/><text:tab/>29/09/19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8T10:30:31.939000000</meta:print-date>
    <dc:date>2019-02-08T10:52:05.050000000</dc:date>
    <meta:editing-duration>PT1H16M13S</meta:editing-duration>
    <meta:editing-cycles>21</meta:editing-cycles>
    <meta:document-statistic meta:table-count="0" meta:image-count="1" meta:object-count="0" meta:page-count="1" meta:paragraph-count="39" meta:word-count="206" meta:character-count="1704" meta:non-whitespace-character-count="1321"/>
  </office:meta>
</office:document-meta>
</file>