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helvetica, sans-serif"/>
    <style:font-face style:name="arial1" svg:font-family="arial, sans-serif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3pt" style:font-size-asian="13pt" style:font-size-complex="13pt"/>
    </style:style>
    <style:style style:name="P2" style:family="paragraph" style:parent-style-name="Text_20_body">
      <style:paragraph-properties fo:margin-top="0cm" fo:margin-bottom="0cm" loext:contextual-spacing="false"/>
      <style:text-properties fo:font-size="13pt" officeooo:rsid="0020157b" officeooo:paragraph-rsid="0020157b" style:font-size-asian="13pt" style:font-size-complex="13pt"/>
    </style:style>
    <style:style style:name="P3" style:family="paragraph" style:parent-style-name="Text_20_body">
      <style:paragraph-properties fo:margin-top="0cm" fo:margin-bottom="0cm" loext:contextual-spacing="false"/>
      <style:text-properties fo:font-size="15pt" style:font-size-asian="15pt" style:font-size-complex="15pt"/>
    </style:style>
    <style:style style:name="P4" style:family="paragraph" style:parent-style-name="Standard">
      <style:text-properties fo:color="#000000" style:font-name="Cambria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text-properties fo:color="#000000" style:font-name="Cambria" fo:font-size="12pt" officeooo:rsid="001d6b29" officeooo:paragraph-rsid="001d6b29" style:font-size-asian="12pt" style:font-size-complex="12pt"/>
    </style:style>
    <style:style style:name="P6" style:family="paragraph" style:parent-style-name="Standard">
      <style:text-properties fo:color="#000000" style:font-name="Cambria" fo:font-size="12pt" officeooo:rsid="001d6b29" officeooo:paragraph-rsid="001da476" style:font-size-asian="12pt" style:font-size-complex="12pt"/>
    </style:style>
    <style:style style:name="P7" style:family="paragraph" style:parent-style-name="Standard">
      <style:text-properties fo:color="#000000" style:font-name="Cambria" fo:font-size="12pt" officeooo:rsid="001da476" officeooo:paragraph-rsid="001da476" style:font-size-asian="12pt" style:font-size-complex="12pt"/>
    </style:style>
    <style:style style:name="P8" style:family="paragraph" style:parent-style-name="Standard">
      <style:text-properties style:font-name="Cambria" fo:font-size="12pt" officeooo:paragraph-rsid="001d6b29" style:font-size-asian="12pt" style:font-size-complex="12pt"/>
    </style:style>
    <style:style style:name="P9" style:family="paragraph" style:parent-style-name="Text_20_body">
      <style:paragraph-properties fo:margin-left="0cm" fo:margin-right="0cm" style:line-height-at-least="0.741cm" fo:orphans="2" fo:widows="2" fo:text-indent="0cm" style:auto-text-indent="false"/>
      <style:text-properties fo:font-variant="normal" fo:text-transform="none" fo:color="#000000" style:font-name="Cambria" fo:font-size="12pt" fo:letter-spacing="normal" fo:font-style="normal" fo:font-weight="normal" style:font-size-asian="12pt" style:font-size-complex="12pt"/>
    </style:style>
    <style:style style:name="P10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Cambria" fo:font-size="12pt" fo:letter-spacing="normal" fo:font-style="normal" fo:font-weight="normal" style:font-size-asian="12pt" style:font-size-complex="12pt"/>
    </style:style>
    <style:style style:name="P11" style:family="paragraph" style:parent-style-name="Text_20_body">
      <style:paragraph-properties fo:margin-left="0cm" fo:margin-right="0cm" style:line-height-at-least="0.741cm" fo:text-align="start" style:justify-single-word="false" fo:orphans="2" fo:widows="2" fo:text-indent="0cm" style:auto-text-indent="false"/>
      <style:text-properties fo:font-variant="normal" fo:text-transform="none" fo:color="#000000" style:font-name="Cambria" fo:font-size="12pt" fo:letter-spacing="normal" fo:font-style="normal" style:text-underline-style="solid" style:text-underline-width="auto" style:text-underline-color="font-color" fo:font-weight="bold" style:font-size-asian="12pt" style:font-size-complex="12pt"/>
    </style:style>
    <style:style style:name="T1" style:family="text">
      <style:text-properties officeooo:rsid="001da476"/>
    </style:style>
    <style:style style:name="T2" style:family="text">
      <style:text-properties officeooo:rsid="001e8c07"/>
    </style:style>
    <style:style style:name="T3" style:family="text">
      <style:text-properties fo:font-size="15pt" style:font-size-asian="15pt" style:font-size-complex="15pt"/>
    </style:style>
    <style:style style:name="T4" style:family="text">
      <style:text-properties officeooo:rsid="0021082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iscina Savio <text:span text:style-name="T1">Via Torresi <text:s/></text:span></text:p>
      <text:p text:style-name="P7">Apertura della struttura natatoria dal <text:span text:style-name="T4">29 settembre </text:span>202<text:span text:style-name="T4">1</text:span>.</text:p>
      <text:p text:style-name="P6"/>
      <text:p text:style-name="P5"><text:span text:style-name="T1">L'accesso all'impianto natatorio è consentito a 8 persone <text:s/>per corsia </text:span><text:s/><text:span text:style-name="T2">presentando autocertificazione qui allegata</text:span>.</text:p>
      <text:p text:style-name="P8"/>
      <text:p text:style-name="P4">Di seguito un riepilogo per la procedura di utilizzo dell'impianto:</text:p>
      <text:p text:style-name="P9">Accedere nella stanza d’ingresso con la mascherina (max <text:span text:style-name="T4">8</text:span> persone)</text:p>
      <text:p text:style-name="P9">Igienizzare le mani</text:p>
      <text:p text:style-name="P9">Rilevazione della temperatura</text:p>
      <text:p text:style-name="P9">Consegna della documentazione Covid19 al personale d’ingresso</text:p>
      <text:p text:style-name="P9">Togliere le scarpe e riporle nella propria busta (non sono consentiti i copriscarpe)</text:p>
      <text:p text:style-name="P10">Ingresso nello spogliatoio</text:p>
      <text:p text:style-name="P9">Svestizione negli spazi segnalati (mantenere la mascherina)</text:p>
      <text:p text:style-name="P9">Riporre tutti i propri vestiti e oggetti nella borsa</text:p>
      <text:p text:style-name="P9">Doccia prima di entrare</text:p>
      <text:p text:style-name="P9">Portare la borsa sul piano vasca negli spazi segnalati sulla gradinata</text:p>
      <text:p text:style-name="P9">Riporre la mascherina in un sacchetto monouso</text:p>
      <text:p text:style-name="P9">Entrare in vasca</text:p>
      <text:p text:style-name="P9">Al termine della seduta di allenamento:</text:p>
      <text:p text:style-name="P9">Asciugare il viso, Indossare la mascherina prendere la borsa e rientrare nello spogliatoio</text:p>
      <text:p text:style-name="P9">Posizionare la borsa negli spazi contrassegnati</text:p>
      <text:p text:style-name="P10">Doccia – vestizione</text:p>
      <text:p text:style-name="P9">Asciugare i capelli (con mascherina e mantenendo la distanza interpersonale di almeno 1 metro)</text:p>
      <text:p text:style-name="P9">Nella stanza d’ingresso indossare le scarpe e giacche.</text:p>
      <text:p text:style-name="P11">Dal termine dell’allenamento all’uscita dall’impianto si hanno a disposizione massimo 30 minuti.</text:p>
      <text:p text:style-name="P2">S<text:span text:style-name="T3">i allega autocerficazione </text:span></text:p>
      <text:p text:style-name="P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, helvetica, sans-serif"/>
    <style:font-face style:name="arial1" svg:font-family="arial, sans-serif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06T12:18:07.466000000</meta:creation-date>
    <dc:date>2021-09-29T14:19:46.309000000</dc:date>
    <meta:editing-duration>PT3H17M54S</meta:editing-duration>
    <meta:editing-cycles>7</meta:editing-cycles>
    <meta:generator>LibreOffice/4.4.7.2$Windows_x86 LibreOffice_project/f3153a8b245191196a4b6b9abd1d0da16eead600</meta:generator>
    <meta:print-date>2020-10-07T11:01:06.837000000</meta:print-date>
    <meta:document-statistic meta:table-count="0" meta:image-count="0" meta:object-count="0" meta:page-count="1" meta:paragraph-count="24" meta:word-count="180" meta:character-count="1282" meta:non-whitespace-character-count="1120"/>
  </office:meta>
</office:document-meta>
</file>