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1" svg:font-family="'Liberation Serif', 'Liberation Serif'" style:font-family-generic="roma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language="it" fo:country="IT" style:font-size-asian="10pt" style:language-asian="it" style:country-asian="I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line-height-at-least="0.852cm" fo:text-align="justify" style:justify-single-word="false" fo:orphans="0" fo:widows="0">
        <style:tab-stops>
          <style:tab-stop style:position="13.333cm" style:type="char" style:char="," style:leader-style="solid" style:leader-text="-"/>
        </style:tab-stops>
      </style:paragraph-properties>
      <style:text-properties style:font-name="Times New Roman" style:font-name-complex="Times New Roman"/>
    </style:style>
    <style:style style:name="P4" style:family="paragraph" style:parent-style-name="Standard">
      <style:paragraph-properties style:line-height-at-least="0.852cm" fo:text-align="justify" style:justify-single-word="false" fo:orphans="0" fo:widows="0">
        <style:tab-stops>
          <style:tab-stop style:position="13.333cm" style:type="char" style:char="," style:leader-style="solid" style:leader-text="-"/>
        </style:tab-stops>
      </style:paragraph-properties>
      <style:text-properties style:font-name="Times New Roman" officeooo:paragraph-rsid="0003e8eb" style:font-name-complex="Times New Roman"/>
    </style:style>
    <style:style style:name="P5" style:family="paragraph" style:parent-style-name="Standard">
      <style:paragraph-properties style:line-height-at-least="0.852cm" fo:text-align="justify" style:justify-single-word="false" fo:orphans="0" fo:widows="0">
        <style:tab-stops>
          <style:tab-stop style:position="13.333cm" style:type="char" style:char="," style:leader-style="solid" style:leader-text="-"/>
        </style:tab-stops>
      </style:paragraph-properties>
      <style:text-properties style:font-name="Times New Roman" officeooo:paragraph-rsid="0007d625" style:font-name-complex="Times New Roman"/>
    </style:style>
    <style:style style:name="P6" style:family="paragraph" style:parent-style-name="Standard">
      <style:paragraph-properties style:line-height-at-least="0.852cm" fo:text-align="center" style:justify-single-word="false" fo:orphans="0" fo:widows="0">
        <style:tab-stops>
          <style:tab-stop style:position="13.333cm" style:type="char" style:char="," style:leader-style="solid" style:leader-text="-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style:line-height-at-least="0.852cm" fo:text-align="center" style:justify-single-word="false" fo:orphans="0" fo:widows="0">
        <style:tab-stops>
          <style:tab-stop style:position="13.333cm" style:type="char" style:char="," style:leader-style="solid" style:leader-text="-"/>
        </style:tab-stops>
      </style:paragraph-properties>
      <style:text-properties style:font-name="Times New Roman" style:font-name-complex="Times New Roman" style:font-weight-complex="bold"/>
    </style:style>
    <style:style style:name="P8" style:family="paragraph" style:parent-style-name="Standard">
      <style:paragraph-properties style:line-height-at-least="0.852cm" fo:text-align="justify" style:justify-single-word="false" fo:orphans="0" fo:widows="0">
        <style:tab-stops>
          <style:tab-stop style:position="13.333cm" style:type="char" style:char="," style:leader-style="solid" style:leader-text="-"/>
        </style:tab-stops>
      </style:paragraph-properties>
      <style:text-properties style:font-name="Times New Roman" officeooo:rsid="0003e8eb" officeooo:paragraph-rsid="0003e8eb" style:font-name-complex="Times New Roman"/>
    </style:style>
    <style:style style:name="P9" style:family="paragraph" style:parent-style-name="Standard">
      <style:paragraph-properties style:line-height-at-least="0.852cm" fo:text-align="justify" style:justify-single-word="false" fo:orphans="0" fo:widows="0">
        <style:tab-stops>
          <style:tab-stop style:position="13.333cm" style:type="char" style:char="," style:leader-style="solid" style:leader-text="-"/>
        </style:tab-stops>
      </style:paragraph-properties>
      <style:text-properties style:font-name="Times New Roman" officeooo:rsid="0003e8eb" officeooo:paragraph-rsid="000f9ca6" style:font-name-complex="Times New Roman"/>
    </style:style>
    <style:style style:name="P10" style:family="paragraph" style:parent-style-name="Standard">
      <style:paragraph-properties style:line-height-at-least="0.852cm" fo:text-align="justify" style:justify-single-word="false" fo:orphans="0" fo:widows="0">
        <style:tab-stops>
          <style:tab-stop style:position="13.333cm" style:type="char" style:char="," style:leader-style="solid" style:leader-text="-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style:line-height-at-least="0.852cm" fo:text-align="justify" style:justify-single-word="false" fo:orphans="0" fo:widows="0">
        <style:tab-stops>
          <style:tab-stop style:position="13.333cm" style:type="char" style:char="," style:leader-style="solid" style:leader-text="-"/>
        </style:tab-stops>
      </style:paragraph-properties>
      <style:text-properties style:font-name="Times New Roman" fo:font-weight="normal" officeooo:rsid="0003e8eb" officeooo:paragraph-rsid="0003e8eb" style:font-weight-asian="normal" style:font-name-complex="Times New Roman" style:font-weight-complex="normal"/>
    </style:style>
    <style:style style:name="P12" style:family="paragraph" style:parent-style-name="Standard">
      <style:paragraph-properties style:line-height-at-least="0.852cm" fo:text-align="justify" style:justify-single-word="false" fo:orphans="0" fo:widows="0">
        <style:tab-stops>
          <style:tab-stop style:position="13.333cm" style:type="char" style:char="," style:leader-style="solid" style:leader-text="-"/>
        </style:tab-stops>
      </style:paragraph-properties>
    </style:style>
    <style:style style:name="P13" style:family="paragraph" style:parent-style-name="Standard">
      <style:paragraph-properties style:line-height-at-least="0.852cm" fo:text-align="justify" style:justify-single-word="false" fo:orphans="0" fo:widows="0">
        <style:tab-stops>
          <style:tab-stop style:position="13.333cm" style:type="char" style:char="," style:leader-style="solid" style:leader-text="-"/>
        </style:tab-stops>
      </style:paragraph-properties>
      <style:text-properties fo:font-weight="normal" officeooo:rsid="0003e8eb" officeooo:paragraph-rsid="0003e8eb" style:font-weight-asian="normal" style:font-weight-complex="normal"/>
    </style:style>
    <style:style style:name="P14" style:family="paragraph" style:parent-style-name="Standard">
      <style:paragraph-properties style:line-height-at-least="0.852cm" fo:text-align="justify" style:justify-single-word="false" fo:orphans="0" fo:widows="0">
        <style:tab-stops>
          <style:tab-stop style:position="13.333cm" style:type="char" style:char="," style:leader-style="solid" style:leader-text="-"/>
        </style:tab-stops>
      </style:paragraph-properties>
      <style:text-properties style:use-window-font-color="true" style:font-name="Times New Roman" fo:font-size="12pt" fo:language="it" fo:country="IT" fo:font-weight="normal" officeooo:rsid="0003e8eb" officeooo:paragraph-rsid="0005c264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 style:master-page-name="Standard">
      <style:paragraph-properties style:line-height-at-least="0.852cm" fo:text-align="center" style:justify-single-word="false" fo:orphans="0" fo:widows="0" style:page-number="auto">
        <style:tab-stops>
          <style:tab-stop style:position="13.333cm" style:type="char" style:char="," style:leader-style="solid" style:leader-text="-"/>
        </style:tab-stops>
      </style:paragraph-properties>
      <style:text-properties style:font-name="Times New Roman" style:font-name-complex="Times New Roman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05c264" style:font-name-complex="Times New Roman"/>
    </style:style>
    <style:style style:name="T4" style:family="text">
      <style:text-properties style:font-name="Times New Roman" officeooo:rsid="001201d4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fo:color="#000000" style:font-name="Arial" fo:font-size="12pt" fo:font-weight="normal" fo:background-color="transparent" loext:char-shading-value="0" style:font-size-asian="12pt" style:font-weight-asian="normal" style:font-name-complex="Arial" style:font-size-complex="12pt" style:font-style-complex="italic" style:font-weight-complex="normal"/>
    </style:style>
    <style:style style:name="T8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Arial" style:font-weight-complex="normal"/>
    </style:style>
    <style:style style:name="T9" style:family="text">
      <style:text-properties fo:color="#000000" style:font-name="Times New Roman" fo:font-size="12pt" fo:font-weight="normal" officeooo:rsid="0007d625" fo:background-color="transparent" loext:char-shading-value="0" style:font-size-asian="12pt" style:font-weight-asian="normal" style:font-name-complex="Arial" style:font-weight-complex="normal"/>
    </style:style>
    <style:style style:name="T10" style:family="text">
      <style:text-properties style:use-window-font-color="true" style:font-name="Times New Roman"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1" style:family="text">
      <style:text-properties officeooo:rsid="0003e8eb"/>
    </style:style>
    <style:style style:name="T12" style:family="text">
      <style:text-properties officeooo:rsid="0005c264"/>
    </style:style>
    <style:style style:name="T13" style:family="text">
      <style:text-properties officeooo:rsid="00087004"/>
    </style:style>
    <style:style style:name="T14" style:family="text">
      <style:text-properties officeooo:rsid="000aede1"/>
    </style:style>
    <style:style style:name="T15" style:family="text">
      <style:text-properties officeooo:rsid="000be312"/>
    </style:style>
    <style:style style:name="T16" style:family="text">
      <style:text-properties officeooo:rsid="000d685e"/>
    </style:style>
    <style:style style:name="T17" style:family="text">
      <style:text-properties officeooo:rsid="000da6d1"/>
    </style:style>
    <style:style style:name="T18" style:family="text">
      <style:text-properties officeooo:rsid="000f9ca6"/>
    </style:style>
    <style:style style:name="T19" style:family="text">
      <style:text-properties officeooo:rsid="0010e626"/>
    </style:style>
    <style:style style:name="T20" style:family="text">
      <style:text-properties officeooo:rsid="001201d4"/>
    </style:style>
    <style:style style:name="T21" style:family="text">
      <style:text-properties officeooo:rsid="0014477b"/>
    </style:style>
    <style:style style:name="T22" style:family="text">
      <style:text-properties officeooo:rsid="0015a87f"/>
    </style:style>
    <style:style style:name="T23" style:family="text">
      <style:text-properties officeooo:rsid="00166f6f"/>
    </style:style>
    <style:style style:name="T24" style:family="text">
      <style:text-properties officeooo:rsid="0017591c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draw:fill="solid" draw:fill-color="#ffffff" draw:opacity="100%" fo:padding="0.002cm" fo:border="none"/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MUNE DI ANCONA</text:p>
      <text:p text:style-name="P12"><text:span text:style-name="T2">OGGETTO: Emergenza Covid</text:span><text:span text:style-name="T10"> 19 – Assegnazione Aree Pubbliche nei parchi cittadini a sostegno delle attività sportive e fitness. </text:span><text:span text:style-name="T6"><text:s/>Assegnazione spazio verde <text:s text:c="2"/>parco pubblico <text:s/>periodo <text:s text:c="3"/>dal <text:s text:c="7"/>al <text:s text:c="4"/></text:span></text:p>
      <text:p text:style-name="P3">Con <text:s/>la presente <text:span text:style-name="T11">scrittura privata,</text:span> da valer<text:span text:style-name="T11">si</text:span> ad ogni effetto di legge,</text:p>
      <text:p text:style-name="P6">TRA</text:p>
      <text:p text:style-name="P5">- Comune di Ancona, con Sede Istituzionale in Largo Maggio 1, Codice Fiscale e Partita IVA 00351040423, rappresentato dall' Ing. <text:span text:style-name="T11">Capannelli Stefano </text:span>, <text:s/><text:span text:style-name="T11">dirigente</text:span> del Settore Sport, nato a Cascina (Pisa) il 21 giugno 1967, C.F. <text:s/>CPNSFN67H21B950X, nella sua qualifica di Dirigente di Direzione LAVORI PUBBLICI E SPORT, attribuita con il decreto sindacale <text:span text:style-name="T8">del</text:span><text:span text:style-name="T9">l'11 Agosto 2020 n. 56</text:span><text:span text:style-name="T8"> </text:span><text:s/>in forza del combinato disposto dell'art. 107, comma <text:span text:style-name="T21">3,</text:span> lettera c), d.lgs. 18 agosto 2000 n. 267, dell'art. 28 del vigente statuto comunale e dell'art. 11 del vigente regolamento comunale dei contratti e <text:s/>domiciliato per l’ufficio in Ancona presso la Sede comunale, che interviene al presente contratto ed agisce non in proprio, ma esclusivamente in nome, per conto e nell’interesse del Comune di Ancona, in seguito denominato “Comune”<text:span text:style-name="T7">; </text:span></text:p>
      <text:p text:style-name="P7">E </text:p>
      <text:p text:style-name="Standard"><text:s text:c="4"/><text:span text:style-name="T1">, con sede in <text:s text:c="27"/>, Ancona, </text:span></text:p>
      <text:p text:style-name="P10"><text:s/>C.F.: <text:s text:c="21"/>P. Iva n. <text:s text:c="18"/>rappresentata da <text:s text:c="19"/></text:p>
      <text:p text:style-name="P10"><text:s text:c="54"/>nato a <text:s text:c="4"/>il <text:s text:c="19"/>che interviene nella sua carica di Presidente pro-tempore, in seguito denominata “<text:span text:style-name="T16">Concessionario</text:span>”</text:p>
      <text:p text:style-name="P10">Premesso: </text:p>
      <text:p text:style-name="P3">- che con determinazione dirigenziale n. <text:s text:c="2"/>del <text:s text:c="4"/>si è determinato l'affidamento della concessione dell'area verde pubblica come da oggetto, previa <text:soft-page-break/>pubblicazione di avviso di interesse approvato con Deliberazione Giunta n. <text:s/><text:span text:style-name="T13">206</text:span> del 2<text:span text:style-name="T13">7</text:span> maggio 202<text:span text:style-name="T13">1</text:span>;</text:p>
      <text:p text:style-name="P3">- che sussistono le condizioni per stipulare il contratto con <text:span text:style-name="T16">il Concessionario</text:span> come da documentazione che si conserva agli atti della Direzione <text:span text:style-name="T21">LLPP e</text:span> Sport;</text:p>
      <text:p text:style-name="P3">- che il Comune ha pubblicato l'avviso di aggiudicazione della concessione, come da documentazione conservata agli atti della Direzione <text:span text:style-name="T22">LLPP e </text:span>Sport;</text:p>
      <text:p text:style-name="P3">- che non occorre acquisire documentazione antimafia ai sensi dell'articolo 83, comma 3, lettera e), del D.lgs n. 159/2011;</text:p>
      <text:p text:style-name="P3">Tutto ciò premesso, convengono e stipulano quanto segue:</text:p>
      <text:p text:style-name="P3">Art.1- Richiamo e valore della premessa e della documentazione <text:span text:style-name="T11">di avviso pubblico</text:span></text:p>
      <text:p text:style-name="P3">Le Parti precisano che formano parte integrante e sostanziale del presente contratto la premessa, i provvedimenti ivi richiamati, gli atti di <text:span text:style-name="T11">avviso pubblico</text:span> e i documenti prodotti <text:span text:style-name="T23">e sottoscritti </text:span>dal <text:span text:style-name="T16">Concessionario </text:span>per la partecipazione alla <text:span text:style-name="T11">ricognizione, da intendersi integralmente richiamati</text:span>.</text:p>
      <text:p text:style-name="P3">Art. 2- Oggetto</text:p>
      <text:p text:style-name="P3">Il Comune, come sopra rappresentato, affida <text:span text:style-name="T11">al Concessionario</text:span> che accetta, per sé e i suoi aventi causa senza riserva alcuna, la concessione dell'area verde del parco sito in Ancona, <text:span text:style-name="T24">come identificata dalla</text:span> geolocalizzazione qui allegata. <text:s/></text:p>
      <text:p text:style-name="P3">Art.3- Disciplina della concessione – documentazione parte integrante del contratto.</text:p>
      <text:p text:style-name="P9">L<text:span text:style-name="T14">a</text:span> concessione dell'area si configura come contratto di disponibilità di un bene demaniale. I termini per l'uso dell'area sono riportati nell'avviso pubblico <text:s/><text:soft-page-break/><text:span text:style-name="T14">che</text:span> <text:span text:style-name="T17">il Concessionario</text:span>, con la partecipazione <text:span text:style-name="T15">alla presente iniziativa</text:span>, ha dichiarato di accettare e<text:span text:style-name="T16">d osservare perentoriamente</text:span>. <text:s/></text:p>
      <text:p text:style-name="P9"><text:span text:style-name="T18">Il Concessionario </text:span>si <text:s/>impegna altresì ad utilizzare l'area esclusivamente per lo scopo ivi indicato, pena <text:span text:style-name="T18">la</text:span> revoca <text:span text:style-name="T18">della concessione medesima</text:span>.</text:p>
      <text:p text:style-name="P3">Art. 4- Durata</text:p>
      <text:p text:style-name="P3">La concessione avrà la scadenza al <text:s text:c="14"/>202<text:span text:style-name="T19">1</text:span>.</text:p>
      <text:p text:style-name="P3">Art. 5- Canone di concessione- termini e modalità di pagamento.</text:p>
      <text:p text:style-name="P3">Non <text:span text:style-name="T11">è </text:span>previsto <text:span text:style-name="T11">alcun canone concessorio;</text:span> l'assegnatario dovrà provvedere al pagamento della tassa occupazione suolo pubblico, abbattut<text:span text:style-name="T11">a</text:span> del 90%, <text:s/><text:span text:style-name="T11">la cui quietanza è stata acquisita agli atti dell'ufficio</text:span>.</text:p>
      <text:p text:style-name="P3"><text:s/>Art. 6 – Responsabilità dell'Associazione e obblighi assicurativi</text:p>
      <text:p text:style-name="P12"><text:span text:style-name="T2">Per le responsabilità dell'Associazione si rinvia all'avviso pubblico approvato con la Determinazione n. del <text:s text:c="9"/>.</text:span><text:span text:style-name="T5"> </text:span></text:p>
      <text:p text:style-name="P13"><text:span text:style-name="T2">Il concessionario è l'unico responsabile per ogni danno a cose e persone eventualmente derivante dall'esercizio della propria attività, </text:span><text:span text:style-name="T4">nonché delle normative in materia di emergenza sanitaria, </text:span><text:span text:style-name="T3">sollevando</text:span><text:span text:style-name="T2"> il Comune da qualsivoglia corresponsabilità </text:span><text:span text:style-name="T3">in merito</text:span><text:span text:style-name="T2">.</text:span></text:p>
      <text:p text:style-name="P14">L'ar<text:span text:style-name="T12">e</text:span>a viene concessa nello stato di fatto e di diritto in cui si trova.</text:p>
      <text:p text:style-name="P11">Il concessionario, accettando l'area assegnata, dichiara che la stessa è sicura ed idonea allo svolgimento della propria attività.</text:p>
      <text:p text:style-name="P3"><text:s text:c="2"/></text:p>
      <text:p text:style-name="P4">Ancona, <text:span text:style-name="T20">lì</text:span></text:p>
      <text:p text:style-name="P8">Il dirigente</text:p>
      <text:p text:style-name="P4">(firmato digitalmente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1" svg:font-family="'Liberation Serif', 'Liberation Serif'" style:font-family-generic="roma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2" fo:widows="2"/>
      <style:text-properties style:text-position="0% 100%"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line-height="150%" fo:orphans="2" fo:widows="2" fo:keep-with-next="always"/>
      <style:text-properties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line-height="0.706cm" fo:orphans="2" fo:widows="2" fo:keep-with-next="always"/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Rientro" style:family="paragraph" style:parent-style-name="Standard">
      <style:paragraph-properties fo:margin-left="1cm" fo:margin-right="0cm" fo:keep-together="always" fo:text-indent="-1cm" style:auto-text-indent="false">
        <style:tab-stops>
          <style:tab-stop style:position="1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line-height="150%" fo:orphans="2" fo:widows="2"/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line-height="100%" fo:orphans="2" fo:widows="2"/>
      <style:text-properties style:text-position="0% 100%"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line-height="100%" fo:text-align="start" style:justify-single-word="false" fo:orphans="2" fo:widows="2" fo:text-indent="0cm" style:auto-text-indent="false"/>
      <style:text-properties style:text-position="0% 100%" fo:font-size="10pt" fo:font-style="italic" style:font-size-asian="10pt" style:font-style-asian="italic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line-height="0.85cm" fo:text-indent="1.251cm" style:auto-text-indent="false">
        <style:tab-stops>
          <style:tab-stop style:position="-6.001cm"/>
          <style:tab-stop style:position="-5.752cm"/>
          <style:tab-stop style:position="-5.502cm"/>
          <style:tab-stop style:position="17cm" style:type="right"/>
        </style:tab-stops>
      </style:paragraph-properties>
      <style:text-properties fo:font-size="11pt" style:font-size-asian="11pt"/>
    </style:style>
    <style:style style:name="Rientro_20_corpo_20_del_20_testo_20_31" style:display-name="Rientro corpo del testo 31" style:family="paragraph" style:parent-style-name="Standard">
      <style:paragraph-properties fo:margin-left="0cm" fo:margin-right="0.201cm" fo:line-height="0.85cm" fo:text-indent="1.251cm" style:auto-text-indent="false">
        <style:tab-stops>
          <style:tab-stop style:position="-8.89cm"/>
          <style:tab-stop style:position="-5.752cm"/>
          <style:tab-stop style:position="0.501cm"/>
          <style:tab-stop style:position="17cm" style:type="right"/>
        </style:tab-stops>
      </style:paragraph-properties>
      <style:text-properties fo:font-size="11pt" style:font-size-asian="11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style:font-name="Courier New" fo:font-family="'Courier New'" style:font-family-generic="modern" fo:font-size="14pt" style:font-name-asian="Arial Unicode MS" style:font-family-asian="'Arial Unicode MS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Liberation Serif1" fo:font-family="'Liberation Serif', 'Liberation Serif'" style:font-family-generic="roman" fo:font-size="12pt" style:font-name-asian="Liberation Serif1" style:font-family-asian="'Liberation Serif', 'Liberation Serif'" style:font-family-generic-asian="roman" style:font-size-asian="12pt" style:font-name-complex="Liberation Serif1" style:font-family-complex="'Liberation Serif', 'Liberation Serif'" style:font-family-generic-complex="roma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language="it" fo:country="IT" style:font-size-asian="10pt" style:language-asian="it" style:country-asian="I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draw:fill="solid" draw:fill-color="#ffffff" draw:opacity="100%" fo:padding="0.002cm" fo:border="none"/>
    </style:style>
    <style:style style:name="M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 style:page-usage="mirrored">
      <style:page-layout-properties fo:page-width="21.001cm" fo:page-height="29.7cm" style:num-format="1" style:print-orientation="portrait" fo:margin-top="1.27cm" fo:margin-bottom="1.27cm" fo:margin-left="3cm" fo:margin-right="4.75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81cm" fo:margin-left="0cm" fo:margin-right="0cm" fo:margin-bottom="2.882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5" draw:style-name="Mgr1" draw:text-style-name="MP2" svg:x1="-0.182cm" svg:y1="-1.252cm" svg:x2="-0.18cm" svg:y2="28.754cm"><text:p/></draw:line><draw:line text:anchor-type="char" draw:z-index="8" draw:style-name="Mgr1" draw:text-style-name="MP2" svg:x1="13.284cm" svg:y1="-1.252cm" svg:x2="13.286cm" svg:y2="28.754cm"><text:p/></draw:line><draw:g text:anchor-type="char" draw:z-index="11" draw:style-name="Mgr2"><draw:line draw:style-name="Mgr3" draw:text-style-name="MP2" svg:x1="-4.607cm" svg:y1="4.667cm" svg:x2="18.331cm" svg:y2="4.667cm"><text:p/></draw:line><draw:line draw:style-name="Mgr3" draw:text-style-name="MP2" svg:x1="-4.607cm" svg:y1="3.817cm" svg:x2="18.331cm" svg:y2="3.817cm"><text:p/></draw:line><draw:line draw:style-name="Mgr3" draw:text-style-name="MP2" svg:x1="-4.607cm" svg:y1="5.519cm" svg:x2="18.331cm" svg:y2="5.519cm"><text:p/></draw:line><draw:line draw:style-name="Mgr3" draw:text-style-name="MP2" svg:x1="-4.607cm" svg:y1="6.371cm" svg:x2="18.331cm" svg:y2="6.371cm"><text:p/></draw:line><draw:line draw:style-name="Mgr3" draw:text-style-name="MP2" svg:x1="-4.607cm" svg:y1="7.223cm" svg:x2="18.331cm" svg:y2="7.223cm"><text:p/></draw:line><draw:line draw:style-name="Mgr3" draw:text-style-name="MP2" svg:x1="-4.607cm" svg:y1="8.073cm" svg:x2="18.331cm" svg:y2="8.073cm"><text:p/></draw:line><draw:line draw:style-name="Mgr3" draw:text-style-name="MP2" svg:x1="-4.607cm" svg:y1="8.925cm" svg:x2="18.331cm" svg:y2="8.925cm"><text:p/></draw:line><draw:line draw:style-name="Mgr3" draw:text-style-name="MP2" svg:x1="-4.607cm" svg:y1="9.777cm" svg:x2="18.331cm" svg:y2="9.777cm"><text:p/></draw:line><draw:line draw:style-name="Mgr3" draw:text-style-name="MP2" svg:x1="-4.607cm" svg:y1="10.629cm" svg:x2="18.331cm" svg:y2="10.629cm"><text:p/></draw:line><draw:line draw:style-name="Mgr3" draw:text-style-name="MP2" svg:x1="-4.607cm" svg:y1="11.479cm" svg:x2="18.331cm" svg:y2="11.479cm"><text:p/></draw:line><draw:line draw:style-name="Mgr3" draw:text-style-name="MP2" svg:x1="-4.607cm" svg:y1="12.331cm" svg:x2="18.331cm" svg:y2="12.331cm"><text:p/></draw:line><draw:line draw:style-name="Mgr3" draw:text-style-name="MP2" svg:x1="-4.607cm" svg:y1="13.183cm" svg:x2="18.331cm" svg:y2="13.183cm"><text:p/></draw:line><draw:line draw:style-name="Mgr3" draw:text-style-name="MP2" svg:x1="-4.607cm" svg:y1="14.035cm" svg:x2="18.331cm" svg:y2="14.035cm"><text:p/></draw:line><draw:line draw:style-name="Mgr3" draw:text-style-name="MP2" svg:x1="-4.607cm" svg:y1="14.887cm" svg:x2="18.331cm" svg:y2="14.887cm"><text:p/></draw:line><draw:line draw:style-name="Mgr3" draw:text-style-name="MP2" svg:x1="-4.607cm" svg:y1="15.737cm" svg:x2="18.331cm" svg:y2="15.737cm"><text:p/></draw:line><draw:line draw:style-name="Mgr3" draw:text-style-name="MP2" svg:x1="-4.607cm" svg:y1="16.589cm" svg:x2="18.331cm" svg:y2="16.589cm"><text:p/></draw:line><draw:line draw:style-name="Mgr3" draw:text-style-name="MP2" svg:x1="-4.607cm" svg:y1="17.441cm" svg:x2="18.331cm" svg:y2="17.441cm"><text:p/></draw:line><draw:line draw:style-name="Mgr3" draw:text-style-name="MP2" svg:x1="-4.607cm" svg:y1="18.293cm" svg:x2="18.331cm" svg:y2="18.293cm"><text:p/></draw:line><draw:line draw:style-name="Mgr3" draw:text-style-name="MP2" svg:x1="-4.607cm" svg:y1="19.143cm" svg:x2="18.331cm" svg:y2="19.143cm"><text:p/></draw:line><draw:line draw:style-name="Mgr3" draw:text-style-name="MP2" svg:x1="-4.607cm" svg:y1="19.995cm" svg:x2="18.331cm" svg:y2="19.995cm"><text:p/></draw:line><draw:line draw:style-name="Mgr3" draw:text-style-name="MP2" svg:x1="-4.607cm" svg:y1="20.847cm" svg:x2="18.331cm" svg:y2="20.847cm"><text:p/></draw:line><draw:line draw:style-name="Mgr3" draw:text-style-name="MP2" svg:x1="-4.607cm" svg:y1="21.699cm" svg:x2="18.331cm" svg:y2="21.699cm"><text:p/></draw:line><draw:line draw:style-name="Mgr3" draw:text-style-name="MP2" svg:x1="-4.607cm" svg:y1="22.55cm" svg:x2="18.331cm" svg:y2="22.55cm"><text:p/></draw:line><draw:line draw:style-name="Mgr3" draw:text-style-name="MP2" svg:x1="-4.607cm" svg:y1="23.4cm" svg:x2="18.331cm" svg:y2="23.4cm"><text:p/></draw:line><draw:line draw:style-name="Mgr3" draw:text-style-name="MP2" svg:x1="-4.607cm" svg:y1="24.253cm" svg:x2="18.331cm" svg:y2="24.253cm"><text:p/></draw:line></draw:g></text:p>
      </style:header>
      <style:footer>
        <text:p text:style-name="MP3"><draw:frame draw:style-name="Mfr1" draw:name="Cornice1" text:anchor-type="char" svg:y="0.002cm" svg:width="0.665cm" svg:height="0.411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testi su carta uso bollo</dc:title>
    <meta:initial-creator>xxx</meta:initial-creator>
    <meta:creation-date>2017-01-23T11:23:00</meta:creation-date>
    <dc:date>2021-05-28T12:08:08.445000000</dc:date>
    <meta:print-date>2018-09-26T12:20:00</meta:print-date>
    <meta:editing-cycles>49</meta:editing-cycles>
    <meta:editing-duration>PT5H36M9S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36" meta:word-count="605" meta:character-count="4358" meta:non-whitespace-character-count="3548"/>
  </office:meta>
</office:document-meta>
</file>