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2" style:family="table">
      <style:table-properties style:width="17.006cm" fo:margin-left="-0.198cm" fo:margin-top="0cm" fo:margin-bottom="0cm" table:align="left" style:writing-mode="lr-tb"/>
    </style:style>
    <style:style style:name="Tabella2.A" style:family="table-column">
      <style:table-column-properties style:column-width="4.844cm"/>
    </style:style>
    <style:style style:name="Tabella2.B" style:family="table-column">
      <style:table-column-properties style:column-width="5.711cm"/>
    </style:style>
    <style:style style:name="Tabella2.C" style:family="table-column">
      <style:table-column-properties style:column-width="6.4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cm" fo:padding-right="0.123cm" fo:padding-top="0cm" fo:padding-bottom="0cm" fo:border-left="0.75pt double #000001" fo:border-right="none" fo:border-top="0.75pt double #000001" fo:border-bottom="0.75pt double #000001">
        <style:background-image/>
      </style:table-cell-properties>
    </style:style>
    <style:style style:name="Tabella2.C1" style:family="table-cell">
      <style:table-cell-properties style:vertical-align="middle" fo:background-color="#ffffff" style:border-line-width="0.009cm 0.009cm 0.009cm" fo:padding-left="0cm" fo:padding-right="0.123cm" fo:padding-top="0cm" fo:padding-bottom="0cm" fo:border="0.75pt double #000001">
        <style:background-image/>
      </style:table-cell-properties>
    </style:style>
    <style:style style:name="Tabella2.2" style:family="table-row">
      <style:table-row-properties style:min-row-height="0.801cm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" style:family="paragraph" style:parent-style-name="Heading_20_7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e93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officeooo:paragraph-rsid="0016e93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Liberation Serif" fo:font-size="12pt" officeooo:paragraph-rsid="0016e93d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>
          <style:tab-stop style:position="1.693cm"/>
        </style:tab-stops>
      </style:paragraph-properties>
      <style:text-properties fo:color="#000000" style:font-name="Liberation Serif" fo:font-size="12pt" officeooo:paragraph-rsid="0016e93d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251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Liberation Serif" fo:font-size="12pt" officeooo:paragraph-rsid="0016e93d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16e93d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16e93d" style:font-size-asian="12pt" style:font-name-complex="Arial1" style:font-size-complex="12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000000" style:font-name="Liberation Serif" fo:font-size="12pt" officeooo:paragraph-rsid="0016e93d" style:font-size-asian="12pt" style:font-name-complex="Arial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style:font-name="Liberation Serif" fo:font-size="12pt" fo:font-style="italic" officeooo:paragraph-rsid="0016e93d" style:font-size-asian="12pt" style:font-style-asian="italic" style:font-size-complex="12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fo:color="#000000" style:font-name="Liberation Serif" fo:font-size="8pt" officeooo:paragraph-rsid="0016e93d" style:font-size-asian="8pt" style:font-size-complex="8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Liberation Serif" fo:font-size="10pt" officeooo:paragraph-rsid="0016e93d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Liberation Serif" fo:font-size="12pt" officeooo:paragraph-rsid="0016e93d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Liberation Serif" fo:font-size="12pt" officeooo:paragraph-rsid="0016e93d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93cm"/>
        </style:tab-stops>
      </style:paragraph-properties>
      <style:text-properties officeooo:paragraph-rsid="0016e93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16e93d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>
        <style:tab-stops>
          <style:tab-stop style:position="1.693cm"/>
        </style:tab-stops>
      </style:paragraph-properties>
      <style:text-properties officeooo:paragraph-rsid="0016e93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6e93d" fo:hyphenate="false" fo:hyphenation-remain-char-count="2" fo:hyphenation-push-char-count="2"/>
    </style:style>
    <style:style style:name="P19" style:family="paragraph" style:parent-style-name="Standard">
      <style:text-properties officeooo:paragraph-rsid="0016e93d"/>
    </style:style>
    <style:style style:name="P20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16e93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style:font-name="Liberation Serif" fo:font-size="12pt" fo:font-weight="bold" officeooo:paragraph-rsid="0016e93d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 style:list-style-name="WWNum3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905cm"/>
        </style:tab-stops>
      </style:paragraph-properties>
      <style:text-properties officeooo:paragraph-rsid="0016e93d" fo:hyphenate="false" fo:hyphenation-remain-char-count="2" fo:hyphenation-push-char-count="2"/>
    </style:style>
    <style:style style:name="P23" style:family="paragraph" style:parent-style-name="Standard" style:list-style-name="WWNum3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931cm"/>
        </style:tab-stops>
      </style:paragraph-properties>
      <style:text-properties officeooo:paragraph-rsid="0016e93d" fo:hyphenate="false" fo:hyphenation-remain-char-count="2" fo:hyphenation-push-char-count="2"/>
    </style:style>
    <style:style style:name="P24" style:family="paragraph" style:parent-style-name="Standard" style:list-style-name="WWNum3">
      <style:paragraph-properties fo:margin-left="1.323cm" fo:margin-right="0cm" fo:orphans="0" fo:widows="0" fo:hyphenation-ladder-count="no-limit" fo:text-indent="-0.635cm" style:auto-text-indent="false" style:punctuation-wrap="simple">
        <style:tab-stops>
          <style:tab-stop style:position="1.296cm"/>
        </style:tab-stops>
      </style:paragraph-properties>
      <style:text-properties officeooo:paragraph-rsid="0016e93d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orphans="0" fo:widows="0" fo:hyphenation-ladder-count="no-limit" fo:text-indent="0cm" style:auto-text-indent="false" style:punctuation-wrap="simple">
        <style:tab-stops>
          <style:tab-stop style:position="2.117cm"/>
          <style:tab-stop style:position="3.251cm"/>
          <style:tab-stop style:position="10.502cm"/>
          <style:tab-stop style:position="12.002cm"/>
        </style:tab-stops>
      </style:paragraph-properties>
      <style:text-properties officeooo:paragraph-rsid="0016e93d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2.117cm"/>
          <style:tab-stop style:position="10.502cm"/>
          <style:tab-stop style:position="12.002cm"/>
        </style:tab-stops>
      </style:paragraph-properties>
      <style:text-properties officeooo:paragraph-rsid="0016e93d" fo:hyphenate="false" fo:hyphenation-remain-char-count="2" fo:hyphenation-push-char-count="2"/>
    </style:style>
    <style:style style:name="P27" style:family="paragraph" style:parent-style-name="Standard">
      <style:paragraph-properties fo:margin-left="1.058cm" fo:margin-right="0cm" fo:margin-top="0.212cm" fo:margin-bottom="0cm" style:contextual-spacing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6e93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cm"/>
        </style:tab-stops>
      </style:paragraph-properties>
      <style:text-properties officeooo:paragraph-rsid="0016e93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hyphenation-ladder-count="no-limit" fo:text-indent="1cm" style:auto-text-indent="false"/>
      <style:text-properties officeooo:paragraph-rsid="0016e93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hyphenation-ladder-count="no-limit" fo:text-indent="0.635cm" style:auto-text-indent="false"/>
      <style:text-properties officeooo:paragraph-rsid="0016e93d" fo:hyphenate="false" fo:hyphenation-remain-char-count="2" fo:hyphenation-push-char-count="2"/>
    </style:style>
    <style:style style:name="P31" style:family="paragraph" style:parent-style-name="Standard">
      <style:paragraph-properties fo:margin-left="0.751cm" fo:margin-right="0cm" fo:hyphenation-ladder-count="no-limit" fo:text-indent="-0.751cm" style:auto-text-indent="false"/>
      <style:text-properties officeooo:paragraph-rsid="0016e93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.194cm" style:auto-text-indent="false"/>
      <style:text-properties officeooo:paragraph-rsid="0016e93d" fo:hyphenate="false" fo:hyphenation-remain-char-count="2" fo:hyphenation-push-char-count="2"/>
    </style:style>
    <style:style style:name="P33" style:family="paragraph" style:parent-style-name="Standard" style:master-page-name="Converted1">
      <style:paragraph-properties fo:hyphenation-ladder-count="no-limit" style:page-number="auto" fo:break-before="page"/>
      <style:text-properties officeooo:paragraph-rsid="0016e93d" fo:hyphenate="false" fo:hyphenation-remain-char-count="2" fo:hyphenation-push-char-count="2"/>
    </style:style>
    <style:style style:name="T1" style:family="text">
      <style:text-properties fo:color="#000000" style:font-name="Liberation Serif" fo:font-size="10pt" style:font-size-asian="10pt" style:font-size-complex="10pt"/>
    </style:style>
    <style:style style:name="T2" style:family="text">
      <style:text-properties fo:color="#000000" style:font-name="Liberation Serif" fo:font-size="10pt" style:font-size-asian="10pt" style:font-size-complex="10pt" style:font-weight-complex="bold"/>
    </style:style>
    <style:style style:name="T3" style:family="text">
      <style:text-properties fo:color="#000000" style:font-name="Liberation Serif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Liberation Serif" fo:font-size="10pt" fo:font-weight="bold" style:font-size-asian="10pt" style:font-weight-asian="bold" style:font-size-complex="10pt"/>
    </style:style>
    <style:style style:name="T6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7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Liberation Serif" fo:font-size="12pt" fo:font-weight="bold" officeooo:rsid="0016e93d" style:font-size-asian="12pt" style:font-weight-asian="bold" style:font-size-complex="12pt" style:font-weight-complex="bold"/>
    </style:style>
    <style:style style:name="T9" style:family="text">
      <style:text-properties fo:color="#000000"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1" style:family="text">
      <style:text-properties fo:color="#000000" style:font-name="Liberation Serif" fo:font-size="12pt" style:font-size-asian="12pt" style:font-size-complex="12pt"/>
    </style:style>
    <style:style style:name="T12" style:family="text">
      <style:text-properties fo:color="#000000" style:font-name="Liberation Serif" fo:font-size="12pt" style:font-size-asian="12pt" style:font-size-complex="12pt" style:font-style-complex="italic"/>
    </style:style>
    <style:style style:name="T13" style:family="text">
      <style:text-properties fo:color="#000000" style:font-name="Liberation Serif" fo:font-size="12pt" style:font-size-asian="12pt" style:font-name-complex="Arial1" style:font-size-complex="12pt"/>
    </style:style>
    <style:style style:name="T14" style:family="text">
      <style:text-properties fo:color="#000000" style:font-name="Liberation Serif" fo:font-size="12pt" style:font-size-asian="12pt" style:font-name-complex="Verdana" style:font-size-complex="12pt"/>
    </style:style>
    <style:style style:name="T1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fo:font-style="italic" style:font-size-asian="12pt" style:font-style-asian="italic" style:font-size-complex="12pt"/>
    </style:style>
    <style:style style:name="T20" style:family="text">
      <style:text-properties fo:color="#000000" style:font-name="Liberation Serif" fo:font-size="12pt" fo:font-style="italic" style:font-name-asian="Times New Roman" style:font-size-asian="12pt" style:font-style-asian="italic" style:font-name-complex="Times New Roman" style:font-size-complex="12pt"/>
    </style:style>
    <style:style style:name="T21" style:family="text">
      <style:text-properties fo:color="#000000" style:font-name="Liberation Serif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fo:color="#000000" style:font-name="Liberation Serif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Liberation Serif" fo:font-size="12pt" fo:background-color="#ffffff" loext:char-shading-value="0" style:font-size-asian="12pt" style:font-size-complex="12pt"/>
    </style:style>
    <style:style style:name="T24" style:family="text">
      <style:text-properties fo:color="#000000" style:font-name="Liberation Serif" fo:font-size="14pt" style:font-size-asian="14pt" style:font-size-complex="14pt"/>
    </style:style>
    <style:style style:name="T25" style:family="text">
      <style:text-properties style:font-name="Arial" fo:font-weight="bold" style:font-weight-asian="bold" style:font-name-complex="Arial1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fo:font-size="7pt" style:font-size-asian="7pt" style:font-name-complex="Arial1" style:font-size-complex="7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7"><text:tab/></text:span><text:span text:style-name="T8"><text:tab/><text:tab/><text:tab/><text:tab/><text:tab/><text:tab/><text:tab/></text:span><text:span text:style-name="T7">Allegato n. 1 </text:span><text:span text:style-name="T11">(Modulo di domanda)</text:span></text:p>
      <text:p text:style-name="P3"><text:span text:style-name="T11">AVVISO N° </text:span><text:span text:style-name="T24">9</text:span><text:bookmark-start text:name="Testo9"/><text:span text:style-name="T11"> </text:span><text:bookmark-end text:name="Testo9"/><text:span text:style-name="T11"><text:s/>/2018</text:span></text:p>
      <text:p text:style-name="P3"><text:span text:style-name="T11"><text:s text:c="14"/><text:tab/><text:tab/><text:tab/><text:tab/></text:span></text:p>
      <text:p text:style-name="P20"><text:span text:style-name="T11"><text:s text:c="2"/>Al Sig. SINDACO</text:span></text:p>
      <text:p text:style-name="P3"><text:span text:style-name="T11"><text:s text:c="12"/><text:tab/><text:tab/><text:tab/><text:tab/><text:tab/><text:tab/><text:tab/><text:tab/>del Comune di ANCONA</text:span></text:p>
      <text:p text:style-name="P3"><text:span text:style-name="T11"><text:s text:c="14"/><text:tab/><text:tab/><text:tab/><text:tab/><text:tab/><text:tab/><text:tab/><text:tab/>Largo XXIV Maggio, 1</text:span></text:p>
      <text:p text:style-name="P3"><text:span text:style-name="T11"><text:s text:c="14"/><text:tab/><text:tab/><text:tab/><text:tab/><text:tab/><text:tab/><text:tab/><text:tab/>60123 – ANCONA</text:span></text:p>
      <text:p text:style-name="P4"/>
      <text:p text:style-name="P3"><text:span text:style-name="T11"><text:tab/>Il/La sottoscritto/a ___________________________________________________________</text:span></text:p>
      <text:p text:style-name="P3"><text:span text:style-name="T11">chiede di essere ammesso/a a partecipare alla procedura di MOBILITA’ ESTERNA VOLONTARIA mediante selezione pubblica per titoli e colloquio per la copertura a tempo pieno e indeterminato d</text:span><text:bookmark-start text:name="__DdeLink__1432_116393554"/><text:bookmark text:name="__Fieldmark__509_1722275800"/><text:bookmark text:name="__Fieldmark__3624_753204863"/><text:bookmark text:name="Unknown1"/><text:span text:style-name="T11">i</text:span><text:bookmark-end text:name="__DdeLink__1432_116393554"/><text:span text:style-name="T9"> </text:span><text:span text:style-name="T6"><text:s/>n. 10 posti di Agente di P.M. - Cat. C/1, di cui n. 5 per mobilità esclusivamente neutra, </text:span><text:span text:style-name="T15">presso il </text:span><text:span text:style-name="T11">Comune di Ancona.</text:span></text:p>
      <text:p text:style-name="P21"/>
      <text:p text:style-name="P3"><text:span text:style-name="T11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2" text:outline-level="7"><text:span text:style-name="T11">DICHIARA</text:span></text:h>
      <text:p text:style-name="P4"/>
      <text:p text:style-name="P3"><text:span text:style-name="T11">1)</text:span><text:span text:style-name="T6"> <text:s/></text:span><text:span text:style-name="T10">□</text:span><text:span text:style-name="T9"> </text:span><text:span text:style-name="T11">di essere nato/a a ____________________________________ (_______) <text:s/>il ____________________, C.F. _____________________________________________</text:span></text:p>
      <text:p text:style-name="P4"/>
      <text:p text:style-name="P3"><text:span text:style-name="T11">2) <text:s/></text:span><text:span text:style-name="T10">□</text:span><text:span text:style-name="T18"> </text:span><text:span text:style-name="T11">di essere residente in _______________________________________(C.A.P.) ____________ (Prov.) ______ Via ____________________________ n. _______ telefono ______/____________ cell. ________________</text:span><text:span text:style-name="T6"><text:tab/></text:span><text:span text:style-name="T11">e mail/pec <text:s/>_________________________________</text:span></text:p>
      <text:p text:style-name="P4"/>
      <text:p text:style-name="P3"><text:span text:style-name="T11">Precisa anche l'esatto recapito, se diverso dalla residenza, al quale devono essere inviate le comunicazioni relative alla presente selezione:</text:span></text:p>
      <text:p text:style-name="P3"><text:span text:style-name="T11">_______________________________________________________________________________;</text:span></text:p>
      <text:p text:style-name="P4"/>
      <text:p text:style-name="P3"><text:span text:style-name="T11">3) </text:span><text:bookmark-start text:name="__DdeLink__2427_11380208"/><text:span text:style-name="T18">□ </text:span><text:bookmark-end text:name="__DdeLink__2427_11380208"/><text:bookmark-start text:name="__DdeLink__808_1419189752"/><text:span text:style-name="T11"><text:s/></text:span><text:bookmark-end text:name="__DdeLink__808_1419189752"/><text:span text:style-name="T11">di essere in servizio, con rapporto di lavoro a tempo indeterminato con inquadramento come <text:s/></text:span><text:span text:style-name="T6">Agente di Polizia Municipale Cat. C/1</text:span><text:span text:style-name="T11">, <text:s/>presso la seguente Pubblica Amministrazione:</text:span></text:p>
      <text:p text:style-name="P3"><text:span text:style-name="T11">_____________________________________________________________________________; </text:span></text:p>
      <text:p text:style-name="P4"/>
      <text:p text:style-name="P3"><text:span text:style-name="T11">4) </text:span><text:span text:style-name="T18">□ </text:span><text:span text:style-name="T11">di aver superato positivamente il periodo di prova presso l’Amministrazione di provenienza;</text:span></text:p>
      <text:p text:style-name="P13"/>
      <text:p text:style-name="P19"><text:span text:style-name="T28">5) </text:span><text:span text:style-name="T29">che la Pubblica Amministrazione di appartenenza sopra indicata </text:span><text:span text:style-name="T18">□</text:span><text:span text:style-name="T29"> è sottoposta, </text:span><text:span text:style-name="T18">□</text:span><text:span text:style-name="T29"> non è sottoposta a un regime limitativo delle assunzioni a tempo indeterminato;</text:span></text:p>
      <text:p text:style-name="P14"/>
      <text:p text:style-name="P19"><text:span text:style-name="T29">6) che la Pubblica Amministrazione di appartenenza (se Ente Locale) sopra indicata </text:span><text:span text:style-name="T18">□</text:span><text:span text:style-name="T29"> ha rispettato </text:span><text:span text:style-name="T18">□</text:span><text:span text:style-name="T29"> non ha rispettato il patto di stabilità (pareggio di bilancio) per l'anno 2017; </text:span></text:p>
      <text:p text:style-name="P4"/>
      <text:p text:style-name="P3"><text:span text:style-name="T11">7) </text:span><text:span text:style-name="T18">□ </text:span><text:span text:style-name="T11">di essere in possesso della patente B ed essere disponibile ad acquisire a proprie spese la patente di categoria “A”;</text:span></text:p>
      <text:p text:style-name="P4"/>
      <text:p text:style-name="P3"><text:span text:style-name="T11">8) </text:span><text:span text:style-name="T18">□ di </text:span><text:span text:style-name="T11"><text:s/></text:span><text:span text:style-name="T12">avere idoneità psico-fisica all'espletamento delle mansioni proprie del profilo ed in particolare:</text:span></text:p>
      <text:list xml:id="list2307750283651048510" text:style-name="WWNum3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12">acutezza visiva di 10/10 bilaterale: è ammessa correzione con lenti;</text:span></text:p>
                    </text:list-item>
                    <text:list-item>
                      <text:p text:style-name="P23"><text:span text:style-name="T12">senso cromatico e luminoso nella norma;</text:span></text:p>
                    </text:list-item>
                    <text:list-item>
                      <text:p text:style-name="P22"><text:span text:style-name="T12">udito capace a percepire, da ciascun orecchio, conversazioni a distanza di almeno 8 metri;</text:span></text:p>
                    </text:list-item>
                    <text:list-item>
                      <text:p text:style-name="P24"><text:soft-page-break/><text:span text:style-name="T12">non trovarsi in condizioni di disabilità in quanto trattasi di servizi non amministrativi, ai sensi dell'art. 3 comma 4 L. 68/99;</text:span></text:p>
                    </text:list-item>
                    <text:list-item>
                      <text:p text:style-name="P24"><text:span text:style-name="T12">non possedere imperfezioni o patologie che siano di impedimento allo svolgimento di tutte le mansioni connesse al profilo professionale (compreso il servizio esterno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"><text:span text:style-name="T19">9) </text:span><text:span text:style-name="T20">□ </text:span><text:span text:style-name="T11">di essere in</text:span><text:span text:style-name="T19"> </text:span><text:span text:style-name="T12">possesso dei requisiti necessari per poter rivestire la qualità di agente di pubblica sicurezza <text:s/>di cui all'art. 5, legge 7 marzo 1986, n. 65</text:span><text:span text:style-name="T11">:</text:span></text:p>
      <text:p text:style-name="P25"><text:span text:style-name="T19">- godimento dei diritti civili e politici; </text:span></text:p>
      <text:p text:style-name="P25"><text:span text:style-name="T19">- non aver subito condanna a pena detentiva per delitto non colposo o non essere stato sottoposto a misura di prevenzione; </text:span></text:p>
      <text:p text:style-name="P26"><text:span text:style-name="T19">- non essere stato espulso dalle Forze armate o dai Corpi militarmente organizzati o destituito dai pubblici uffici;</text:span></text:p>
      <text:p text:style-name="P11"/>
      <text:p text:style-name="P15"><text:span text:style-name="T11">10) </text:span><text:span text:style-name="T18">□ </text:span><text:span text:style-name="T11">di non avere impedimenti psico-fisici all’uso delle armi ed essere disponibile all’eventuale porto dell’arma ed all’uso degli strumenti di difesa personale già in uso presso il Corpo di Polizia Municipale (distanziatore, spray urticante e bracciali di contenimento o altri che verranno adottati);</text:span></text:p>
      <text:p text:style-name="P5"/>
      <text:p text:style-name="P17"><text:span text:style-name="T11">11) di essere in possesso del seguente titolo di studio:</text:span></text:p>
      <text:p text:style-name="P27"><text:span text:style-name="T11"><text:tab/>Diploma di <text:s/>____________________________________________________ conseguito presso <text:s text:c="2"/>______________________________________________________ con sede in ____________________________________________ anno scolastico <text:s/>__________ con votazione __________ ;</text:span></text:p>
      <text:p text:style-name="P6"/>
      <text:p text:style-name="P28"><text:span text:style-name="T11"><text:tab/>e dell’ulteriore titolo di studio: </text:span></text:p>
      <text:p text:style-name="P29"><text:span text:style-name="T18">□ </text:span><text:span text:style-name="T11"><text:s/>Diploma di Laurea (DL) (Ordinamento </text:span><text:span text:style-name="T12">ante</text:span><text:span text:style-name="T11"> L. 509/99) <text:s/></text:span></text:p>
      <text:p text:style-name="P29"><text:span text:style-name="T9">□ </text:span><text:span text:style-name="T11">Laurea triennale </text:span></text:p>
      <text:p text:style-name="P29"><text:span text:style-name="T18">□ </text:span><text:span text:style-name="T6"><text:s/></text:span><text:span text:style-name="T11">Laurea specialistica o magistrale</text:span></text:p>
      <text:p text:style-name="P27"><text:span text:style-name="T11">in ____________________________________________________ classe __________</text:span></text:p>
      <text:p text:style-name="P27"><text:span text:style-name="T11">conseguita presso <text:s text:c="2"/>______________________________________________________</text:span></text:p>
      <text:p text:style-name="P27"><text:span text:style-name="T11">con sede in ____________________________________________ in data __________ </text:span></text:p>
      <text:p text:style-name="P30"><text:span text:style-name="T11">con votazione __________ </text:span></text:p>
      <text:p text:style-name="P8"/>
      <text:p text:style-name="P31"><text:span text:style-name="T13">12) di aver svolto la seguente attività lavorativa subordinata come Agente </text:span><text:span text:style-name="T16">di P.M.</text:span><text:span text:style-name="T15"> in Cat. C/1 presso la P.A.: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<text:span text:style-name="T4">- Denominazione Ente</text:span></text:p>
            <text:p text:style-name="P12"/>
          </table:table-cell>
          <table:table-cell table:style-name="Tabella2.A1" office:value-type="string">
            <text:p text:style-name="P3"><text:span text:style-name="T5">TIPOLOGIA RAPPORTO DI LAVORO</text:span></text:p>
            <text:p text:style-name="P3"><text:span text:style-name="T1">- attività lavorativa subordinata</text:span></text:p>
            <text:p text:style-name="P3"><text:span text:style-name="T1">(specificate Categoria , profilo, n di ore se part time)</text:span></text:p>
          </table:table-cell>
          <table:table-cell table:style-name="Tabella2.C1" office:value-type="string">
            <text:p text:style-name="P3"><text:span text:style-name="T5">DURATA RAPPORTO DI LAVORO</text:span><text:span text:style-name="T1">:</text:span></text:p>
            <text:p text:style-name="P3"><text:span text:style-name="T1">(indicare dettagliatamente i periodi:</text:span></text:p>
            <text:p text:style-name="P3"><text:span text:style-name="T1">- data inizio e fine - le eventuali interruzioni)</text:span></text:p>
            <text:p text:style-name="P3"><text:span text:style-name="T1">- gg.mm.aa. -</text:span></text:p>
          </table:table-cell>
        </table:table-row>
        <table:table-row table:style-name="Tabella2.2">
          <table:table-cell table:style-name="Tabella2.A1" office:value-type="string"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3"><text:span text:style-name="T11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3"><text:span text:style-name="T11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3"><text:span text:style-name="T11">Dal ___/___/____ al ___/___/____</text:span>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3"><text:span text:style-name="T11">Dal ___/___/____ al ___/___/____</text:span></text:p>
          </table:table-cell>
        </table:table-row>
      </table:table>
      <text:p text:style-name="P7"/>
      <text:p text:style-name="P18"><text:span text:style-name="T11">13) </text:span><text:span text:style-name="T10">□</text:span><text:span text:style-name="T18"> </text:span><text:span text:style-name="T11">di conoscere l’uso di apparecchiature ed applicazioni informatiche più diffuse - word, excel, posta elettronica;</text:span></text:p>
      <text:p text:style-name="P7"/>
      <text:p text:style-name="P18"><text:span text:style-name="T11">14) <text:s/>di conoscere la <text:s/>lingua straniera <text:s/>a livello ________________________________;</text:span></text:p>
      <text:p text:style-name="P4"/>
      <text:p text:style-name="P3"><text:span text:style-name="T11">15) </text:span><text:span text:style-name="T10">□</text:span><text:span text:style-name="T18"> </text:span><text:span text:style-name="T11">di essere in possesso del nulla-osta alla mobilità esterna presso il Comune di Ancona rilasciato dall'Amministrazione di provenienza in data __________________, ovvero </text:span><text:bookmark text:name="__Fieldmark__522_1722275800"/><text:bookmark text:name="__Fieldmark__3874_753204863"/><text:bookmark text:name="Unknown17"/><text:span text:style-name="T11"><text:s/></text:span><text:span text:style-name="T18">□ </text:span><text:span text:style-name="T11">di aver fatto richiesta alla propria Amministrazione di appartenenza di rilascio di nulla osta alla mobilità con nota prot. n. _________________;</text:span></text:p>
      <text:p text:style-name="P4"/>
      <text:p text:style-name="P3"><text:span text:style-name="T11">16)</text:span><text:span text:style-name="T14"> di aver titolo alla preferenza, di cui all’Allegato n.2 dell'Avviso, nella categoria indicata alla lettera ________________________ ;</text:span></text:p>
      <text:p text:style-name="P4"/>
      <text:p text:style-name="P3"><text:span text:style-name="T11">17)</text:span><text:span text:style-name="T6"> </text:span><text:span text:style-name="T10">□</text:span><text:span text:style-name="T9"> </text:span><text:span text:style-name="T11">di accettare tutte le norme, le modalità di partecipazione e comunicazione contenute nel presente Avviso, compresa la subordinazione dell'utilizzo della graduatoria all'esito negativo della procedura di mobilità prevista dagli artt. 34 e 34 bis del D. Lgs. 165/2001, in corso di svolgimento e le modalità di pubblicazione sul sito istituzionale dell'Ente e di utilizzo della graduatoria;</text:span></text:p>
      <text:p text:style-name="P4"/>
      <text:p text:style-name="P3"><text:span text:style-name="T11">18)</text:span><text:span text:style-name="T6"> </text:span><text:span text:style-name="T10">□</text:span><text:span text:style-name="T9"> </text:span><text:span text:style-name="T11">di essere consapevole che n. 5 posti di cui al presente Avviso saranno coperti mediante mobilità esclusivamente neutra, ai sensi dell'art. 1, comma 47 della L. 311/2004; </text:span></text:p>
      <text:p text:style-name="P4"/>
      <text:p text:style-name="P3"><text:span text:style-name="T11">19)</text:span><text:span text:style-name="T6"> </text:span><text:span text:style-name="T10">□</text:span><text:span text:style-name="T9"> <text:s/></text:span><text:span text:style-name="T21">di essere consapevole che la cessione del contratto di lavoro dovrà perfezionarsi, per le n. 10 unità lavorative di cui al presente Avviso, tassativamente entro il 30/04/2018 e che pertanto dovrà presentare </text:span><text:span text:style-name="T22">apposito nulla osta definitivo al trasferimento presso il Comune di Ancona rilasciato dall'Amministrazione di appartenenza avente una decorrenza comunque anteriore o coincidente con tale termine perentorio;</text:span></text:p>
      <text:p text:style-name="P4"/>
      <text:p text:style-name="P3"><text:span text:style-name="T11">20) </text:span><text:span text:style-name="T10">□</text:span><text:span text:style-name="T9"> </text:span><text:span text:style-name="T11">di autorizzare fin d’ora l’Amministrazione procedente alla raccolta e utilizzo dei dati personali ai sensi del D. Lgs. 196/03</text:span><text:span text:style-name="T17">, vista l’informativa di cui al presente Avviso.</text:span></text:p>
      <text:p text:style-name="P16"><text:span text:style-name="T23"><text:tab/></text:span></text:p>
      <text:p text:style-name="P4"/>
      <text:p text:style-name="P3"><text:span text:style-name="T11"><text:tab/>Allega alla presente:</text:span></text:p>
      <text:p text:style-name="P3"><text:span text:style-name="T7"><text:tab/>- copia </text:span><text:span text:style-name="T11">fotostatica </text:span><text:span text:style-name="T7">documento di identità</text:span><text:span text:style-name="T11"> in corso di validità (fronte/retro), ovvero, se scaduto, contenente la dichiarazione prevista all’art. 45, comma 3, del D.P.R. 445/2000;</text:span></text:p>
      <text:p text:style-name="P3"><text:span text:style-name="T11"><text:tab/>- </text:span><text:span text:style-name="T7">copia </text:span><text:span text:style-name="T11">fotostatica del nulla osta alla mobilità rilasciato dall'Amministrazione di provenienza ovvero della richiesta di rilascio di nulla osta presentata <text:s/>alla propria Amministrazione, recante il numero di protocollo;</text:span></text:p>
      <text:p text:style-name="P3"><text:span text:style-name="T7"><text:tab/>- </text:span><text:bookmark text:name="__Fieldmark__525_1722275800"/><text:bookmark text:name="__Fieldmark__3919_753204863"/><text:bookmark text:name="Unknown20"/><text:span text:style-name="T7"><text:s/>curriculum vitae</text:span><text:span text:style-name="T11"> debitamente datato e sottoscritto dal candidato.</text:span></text:p>
      <text:p text:style-name="P4"/>
      <text:p text:style-name="P3"><text:span text:style-name="T11">__________________________, ____________</text:span></text:p>
      <text:p text:style-name="P3"><text:span text:style-name="T11"><text:s text:c="16"/>(luogo) <text:s text:c="29"/>(data)</text:span></text:p>
      <text:p text:style-name="P3"><text:span text:style-name="T11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4"/>
      <text:p text:style-name="P4"/>
      <text:p text:style-name="P3"><text:span text:style-name="T2">N.B</text:span><text:span text:style-name="T1">.: Il modello va </text:span><text:span text:style-name="T3">compilato in ogni sua parte</text:span><text:span text:style-name="T1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2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Immagine1" text:anchor-type="as-char" svg:width="1.64cm" svg:height="1.866cm" draw:z-index="5"><draw:image xlink:href="Pictures/10000000000000DD000000FB98C20774.png" xlink:type="simple" xlink:show="embed" xlink:actuate="onLoad"/></draw:frame><text:span text:style-name="MT1"> COMUNE DI ANCONA</text:span><text:span text:style-name="MT2"> </text:span></text:p>
        <text:p text:style-name="Standard"><text:span text:style-name="MT3">___________________________________________________________________________________________________________________________</text:span></text:p>
      </style:header>
      <style:footer>
        <text:p text:style-name="MP1"><draw:frame draw:style-name="Mfr2" draw:name="Cornice1" text:anchor-type="char" svg:x="18.787cm" svg:y="0.002cm" svg:width="0.986cm" svg:height="0.466cm" draw:z-index="0"><draw:text-box><text:p text:style-name="Footer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17:46.397000000</meta:creation-date>
    <dc:date>2018-03-02T09:19:14.702000000</dc:date>
    <meta:editing-duration>P0D</meta:editing-duration>
    <meta:editing-cycles>1</meta:editing-cycles>
    <meta:document-statistic meta:table-count="1" meta:image-count="1" meta:object-count="0" meta:page-count="3" meta:paragraph-count="75" meta:word-count="996" meta:character-count="7583" meta:non-whitespace-character-count="6403"/>
    <meta:generator>LibreOffice/4.2.5.2$Windows_x86 LibreOffice_project/61cb170a04bb1f12e77c884eab9192be736ec5f5</meta:generator>
  </office:meta>
</office:document-meta>
</file>