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2" style:family="paragraph" style:parent-style-name="Heading_20_7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f2a31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officeooo:paragraph-rsid="001f2a31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Liberation Serif" fo:font-size="12pt" officeooo:paragraph-rsid="001f2a31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text-properties fo:color="#000000" style:font-name="Liberation Serif" fo:font-size="12pt" officeooo:paragraph-rsid="001f2a31" style:font-size-asian="12pt" style:font-size-complex="12pt"/>
    </style:style>
    <style:style style:name="P6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8pt" officeooo:paragraph-rsid="001f2a31" style:font-size-asian="8pt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Liberation Serif" fo:font-size="8pt" officeooo:paragraph-rsid="001f2a31" style:font-size-asian="8pt" style:font-size-complex="8pt" fo:hyphenate="false" fo:hyphenation-remain-char-count="2" fo:hyphenation-push-char-count="2"/>
    </style:style>
    <style:style style:name="P8" style:family="paragraph" style:parent-style-name="Standard">
      <style:text-properties fo:color="#000000" style:font-name="Liberation Serif" fo:font-size="8pt" officeooo:paragraph-rsid="001f2a31" style:font-size-asian="8pt" style:font-size-complex="8pt"/>
    </style:style>
    <style:style style:name="P9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1f2a31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1f2a31" fo:hyphenate="false" fo:hyphenation-remain-char-count="2" fo:hyphenation-push-char-count="2"/>
    </style:style>
    <style:style style:name="P11" style:family="paragraph" style:parent-style-name="Standard">
      <style:text-properties officeooo:paragraph-rsid="001f2a31"/>
    </style:style>
    <style:style style:name="P12" style:family="paragraph" style:parent-style-name="Standard">
      <style:paragraph-properties fo:margin-left="9.991cm" fo:margin-right="0cm" fo:hyphenation-ladder-count="no-limit" fo:text-indent="1.249cm" style:auto-text-indent="false"/>
      <style:text-properties officeooo:paragraph-rsid="001f2a3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style:font-name="Liberation Serif" fo:font-size="12pt" fo:font-weight="bold" officeooo:paragraph-rsid="001f2a31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1f2a3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f2a3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hyphenation-ladder-count="no-limit" fo:text-indent="1cm" style:auto-text-indent="false"/>
      <style:text-properties officeooo:paragraph-rsid="001f2a3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f2a31"/>
    </style:style>
    <style:style style:name="P18" style:family="paragraph" style:parent-style-name="Standard">
      <style:paragraph-properties fo:margin-left="1.058cm" fo:margin-right="0cm" fo:margin-top="0.212cm" fo:margin-bottom="0cm" style:contextual-spacing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1f2a31" fo:hyphenate="false" fo:hyphenation-remain-char-count="2" fo:hyphenation-push-char-count="2"/>
    </style:style>
    <style:style style:name="P19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1f2a31"/>
    </style:style>
    <style:style style:name="P20" style:family="paragraph" style:parent-style-name="Standard">
      <style:paragraph-properties fo:margin-left="1.058cm" fo:margin-right="0cm" fo:margin-top="0.21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1f2a31"/>
    </style:style>
    <style:style style:name="P21" style:family="paragraph" style:parent-style-name="Standard">
      <style:paragraph-properties fo:margin-left="1.058cm" fo:margin-right="0cm" fo:margin-top="0.21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fo:color="#000000" style:font-name="Liberation Serif" fo:font-size="4pt" officeooo:paragraph-rsid="001f2a31" style:font-size-asian="4pt" style:font-size-complex="4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hyphenation-ladder-count="no-limit" fo:text-indent="0.635cm" style:auto-text-indent="false"/>
      <style:text-properties officeooo:paragraph-rsid="001f2a31" fo:hyphenate="false" fo:hyphenation-remain-char-count="2" fo:hyphenation-push-char-count="2"/>
    </style:style>
    <style:style style:name="P23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.101cm" style:auto-text-indent="false" style:writing-mode="lr-tb"/>
      <style:text-properties officeooo:paragraph-rsid="001f2a31" fo:hyphenate="false" fo:hyphenation-remain-char-count="2" fo:hyphenation-push-char-count="2"/>
    </style:style>
    <style:style style:name="P24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f2a31" fo:hyphenate="false" fo:hyphenation-remain-char-count="2" fo:hyphenation-push-char-count="2"/>
    </style:style>
    <style:style style:name="P25" style:family="paragraph" style:parent-style-name="Standard" style:master-page-name="Converted1">
      <style:paragraph-properties fo:hyphenation-ladder-count="no-limit" style:page-number="auto" fo:break-before="page"/>
      <style:text-properties officeooo:paragraph-rsid="001f2a31" fo:hyphenate="false" fo:hyphenation-remain-char-count="2" fo:hyphenation-push-char-count="2"/>
    </style:style>
    <style:style style:name="T1" style:family="text">
      <style:text-properties fo:color="#000000" style:font-name="Liberation Serif" fo:font-size="12pt" style:font-size-asian="12pt" style:font-size-complex="12pt"/>
    </style:style>
    <style:style style:name="T2" style:family="text">
      <style:text-properties fo:color="#000000" style:font-name="Liberation Serif" fo:font-size="12pt" style:font-size-asian="12pt" style:font-size-complex="12pt" style:font-weight-complex="bold"/>
    </style:style>
    <style:style style:name="T3" style:family="text">
      <style:text-properties fo:color="#000000" style:font-name="Liberation Serif" fo:font-size="12pt" style:font-size-asian="12pt" style:font-size-complex="12pt" style:font-style-complex="italic"/>
    </style:style>
    <style:style style:name="T4" style:family="text">
      <style:text-properties fo:color="#000000" style:font-name="Liberation Serif" fo:font-size="12pt" style:font-size-asian="12pt" style:font-name-complex="Verdana" style:font-size-complex="12pt"/>
    </style:style>
    <style:style style:name="T5" style:family="text"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style:font-name="Liberation Serif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00000" style:font-name="Liberation Serif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9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Liberation Serif" fo:font-size="12pt" fo:font-weight="bold" officeooo:rsid="001f2a31" style:font-size-asian="12pt" style:font-weight-asian="bold" style:font-size-complex="12pt" style:font-weight-complex="bold"/>
    </style:style>
    <style:style style:name="T11" style:family="text">
      <style:text-properties fo:color="#000000"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3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normal"/>
    </style:style>
    <style:style style:name="T1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name-asian="Liberation Serif2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Liberation Serif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8" style:family="text">
      <style:text-properties fo:color="#000000" style:font-name="Liberation Serif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Liberation Serif" fo:font-size="12pt" style:font-name-asian="Verdana" style:font-size-asian="12pt" style:font-name-complex="Verdana" style:font-size-complex="12pt"/>
    </style:style>
    <style:style style:name="T22" style:family="text">
      <style:text-properties fo:color="#000000" style:font-name="Liberation Serif" fo:font-size="12pt" style:font-name-asian="Liberation Serif2" style:font-size-asian="12pt" style:font-name-complex="Verdana" style:font-size-complex="12pt"/>
    </style:style>
    <style:style style:name="T23" style:family="text">
      <style:text-properties fo:color="#000000" style:font-name="Liberation Serif" fo:font-size="12pt" fo:background-color="#ffffff" loext:char-shading-value="0" style:font-size-asian="12pt" style:font-size-complex="12pt"/>
    </style:style>
    <style:style style:name="T24" style:family="text">
      <style:text-properties fo:color="#000000" style:font-name="Liberation Serif" fo:font-size="14pt" style:font-size-asian="14pt" style:font-size-complex="14pt"/>
    </style:style>
    <style:style style:name="T25" style:family="text">
      <style:text-properties style:font-name="Arial" fo:font-weight="bold" style:font-weight-asian="bold" style:font-name-complex="Arial1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<text:tab/><text:tab/><text:tab/><text:tab/><text:tab/><text:tab/><text:tab/><text:tab/></text:span><text:span text:style-name="T9">Allegato n. 1 </text:span><text:span text:style-name="T1">(Modulo di domanda)</text:span></text:p>
      <text:p text:style-name="P3"><text:span text:style-name="T1">AVVISO N° </text:span><text:span text:style-name="T24">8</text:span><text:bookmark-start text:name="Testo9"/><text:span text:style-name="T1"> </text:span><text:bookmark-end text:name="Testo9"/><text:span text:style-name="T1"><text:s/>/2018</text:span></text:p>
      <text:p text:style-name="P3"><text:span text:style-name="T1"><text:s text:c="14"/><text:tab/><text:tab/><text:tab/><text:tab/></text:span></text:p>
      <text:p text:style-name="P12"><text:span text:style-name="T1"><text:s text:c="2"/>Al Sig. SINDACO</text:span></text:p>
      <text:p text:style-name="P3"><text:span text:style-name="T1"><text:s text:c="12"/><text:tab/><text:tab/><text:tab/><text:tab/><text:tab/><text:tab/><text:tab/><text:tab/>del Comune di ANCONA</text:span></text:p>
      <text:p text:style-name="P3"><text:span text:style-name="T1"><text:s text:c="14"/><text:tab/><text:tab/><text:tab/><text:tab/><text:tab/><text:tab/><text:tab/><text:tab/>Largo XXIV Maggio, 1</text:span></text:p>
      <text:p text:style-name="P3"><text:span text:style-name="T1"><text:s text:c="14"/><text:tab/><text:tab/><text:tab/><text:tab/><text:tab/><text:tab/><text:tab/><text:tab/>60123 – ANCONA</text:span></text:p>
      <text:p text:style-name="P4"/>
      <text:p text:style-name="P3"><text:span text:style-name="T1"><text:tab/>Il/La sottoscritto/a _____________________________________________ ____________</text:span></text:p>
      <text:p text:style-name="P3"><text:span text:style-name="T1">chiede di essere ammesso/a a partecipare alla procedura di MOBILITA’ ESTERNA VOLONTARIA mediante selezione pubblica per titoli e colloquio per la copertura a tempo pieno e indeterminato d</text:span><text:bookmark-start text:name="__DdeLink__1432_116393554"/><text:bookmark text:name="__Fieldmark__509_1722275800"/><text:bookmark text:name="__Fieldmark__3624_753204863"/><text:bookmark text:name="Unknown1"/><text:span text:style-name="T1">i</text:span><text:bookmark-end text:name="__DdeLink__1432_116393554"/><text:span text:style-name="T11"> </text:span><text:span text:style-name="T8"><text:s/>n. 6 posti di <text:s/>FUNZIONARIO AMMINISTRATIVO Cat. D/1, </text:span><text:span text:style-name="T14">presso il </text:span><text:span text:style-name="T1">Comune di Ancona.</text:span></text:p>
      <text:p text:style-name="P13"/>
      <text:p text:style-name="P3"><text:span text:style-name="T1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2" text:outline-level="7"><text:span text:style-name="T1">DICHIARA</text:span></text:h>
      <text:p text:style-name="P4"/>
      <text:p text:style-name="P3"><text:span text:style-name="T1">1)</text:span><text:span text:style-name="T8"> </text:span><text:span text:style-name="T12">□</text:span><text:span text:style-name="T11"> </text:span><text:span text:style-name="T1">di essere nato/a a ____________________________________ (_______) <text:s/>il ____________________, C.F. _____________________________________________</text:span></text:p>
      <text:p text:style-name="P4"/>
      <text:p text:style-name="P3"><text:span text:style-name="T1">2) <text:s/></text:span><text:span text:style-name="T12">□</text:span><text:span text:style-name="T20"> </text:span><text:span text:style-name="T1">di essere residente in _______________________________________(C.A.P.) ____________ (Prov.) ______ Via ____________________________ n. _______ telefono ______/____________ cell. ________________</text:span><text:span text:style-name="T8"><text:tab/></text:span><text:span text:style-name="T1">e mail /pec <text:s/>_________________________________</text:span></text:p>
      <text:p text:style-name="P4"/>
      <text:p text:style-name="P3"><text:span text:style-name="T1">Precisa anche l'esatto recapito, se diverso dalla residenza, al quale devono essere inviate le comunicazioni relative alla presente selezione:</text:span></text:p>
      <text:p text:style-name="P3"><text:span text:style-name="T1">______________________________________________________________________________;</text:span></text:p>
      <text:p text:style-name="P4"/>
      <text:p text:style-name="P3"><text:span text:style-name="T1">3) </text:span><text:bookmark-start text:name="__DdeLink__2427_11380208"/><text:span text:style-name="T20">□ </text:span><text:bookmark-end text:name="__DdeLink__2427_11380208"/><text:bookmark-start text:name="__DdeLink__808_1419189752"/><text:span text:style-name="T1"><text:s/></text:span><text:bookmark-end text:name="__DdeLink__808_1419189752"/><text:span text:style-name="T1">di essere in servizio, con rapporto di lavoro a tempo indeterminato con inquadramento come</text:span><text:span text:style-name="T8"> Funzionario Amministrativo Cat. D/1</text:span><text:span text:style-name="T1">, o dicitura ragguagliabile, presso la seguente Pubblica Amministrazione:</text:span></text:p>
      <text:p text:style-name="P3"><text:span text:style-name="T1">_____________________________________________________________________________; </text:span></text:p>
      <text:p text:style-name="P4"/>
      <text:p text:style-name="P11"><text:span text:style-name="T1">4) <text:s/></text:span><text:span text:style-name="T12">□</text:span><text:span text:style-name="T20"> <text:s/></text:span><text:span text:style-name="T1">di aver superato positivamente il periodo di prova presso l’Amministrazione di provenienza;</text:span></text:p>
      <text:p text:style-name="P5"/>
      <text:p text:style-name="P11"><text:span text:style-name="T1">5)</text:span><text:span text:style-name="T20"> </text:span><text:span text:style-name="T1">di essere in <text:s/>possesso del seguente titolo di studio:</text:span></text:p>
      <text:p text:style-name="P14"><text:span text:style-name="T1"><text:tab/></text:span><text:span text:style-name="T12">□</text:span><text:span text:style-name="T20"> </text:span><text:span text:style-name="T1">Diploma di Laurea (DL) (Ordinamento </text:span><text:span text:style-name="T3">ante</text:span><text:span text:style-name="T1"> L. 509/99) <text:s/></text:span></text:p>
      <text:p text:style-name="P16"><text:bookmark text:name="__Fieldmark__518_1722275800"/><text:bookmark text:name="__Fieldmark__3762_753204863"/><text:bookmark text:name="Unknown13"/><text:span text:style-name="T8"><text:tab/></text:span><text:span text:style-name="T13">□</text:span><text:span text:style-name="T15"> </text:span><text:span text:style-name="T14">Laurea triennale </text:span></text:p>
      <text:p text:style-name="P16"><text:bookmark text:name="__Fieldmark__519_1722275800"/><text:bookmark text:name="__Fieldmark__3771_753204863"/><text:bookmark text:name="Unknown14"/><text:span text:style-name="T14"><text:tab/></text:span><text:span text:style-name="T13">□</text:span><text:span text:style-name="T11"> </text:span><text:span text:style-name="T1">Laurea specialistica o magistrale</text:span></text:p>
      <text:p text:style-name="P18"><text:span text:style-name="T1">in ____________________________________________________ classe __________</text:span></text:p>
      <text:p text:style-name="P18"><text:span text:style-name="T1">conseguita presso <text:s text:c="2"/>______________________________________________________</text:span></text:p>
      <text:p text:style-name="P18"><text:span text:style-name="T1">con sede in ____________________________________________ in data __________ </text:span></text:p>
      <text:p text:style-name="P22"><text:span text:style-name="T1">con votazione __________ </text:span></text:p>
      <text:p text:style-name="P15"><text:span text:style-name="T4">6) di essere in possesso dell'ulteriore titolo di studio:</text:span></text:p>
      <text:p text:style-name="P17"><text:span text:style-name="T21"><text:s text:c="2"/></text:span><text:span text:style-name="T12">□</text:span><text:span text:style-name="T21"> </text:span><text:span text:style-name="T22">S</text:span><text:span text:style-name="T16">cuola di specializzazione </text:span></text:p>
      <text:p text:style-name="P23"><text:span text:style-name="T13">□</text:span><text:span text:style-name="T17"> </text:span><text:span text:style-name="T16">Dottorato di ricerca</text:span></text:p>
      <text:p text:style-name="P24"><text:span text:style-name="T18"><text:s/></text:span><text:span text:style-name="T13">□</text:span><text:span text:style-name="T17"> </text:span><text:span text:style-name="T18"><text:s/></text:span><text:span text:style-name="T16">Master Universitario</text:span></text:p>
      <text:p text:style-name="P19"><text:soft-page-break/><text:span text:style-name="T4">in ___________________________________________________________________</text:span></text:p>
      <text:p text:style-name="P19"><text:span text:style-name="T4">conseguito presso <text:s text:c="2"/>______________________________________________________</text:span></text:p>
      <text:p text:style-name="P20"><text:span text:style-name="T4">con sede in ____________________________________________ in data __________ </text:span></text:p>
      <text:p text:style-name="P20"><text:span text:style-name="T4">della durata di anni________________________;</text:span></text:p>
      <text:p text:style-name="P21"/>
      <text:p text:style-name="P9"><text:span text:style-name="T20">7) </text:span><text:span text:style-name="T12">□</text:span><text:bookmark-start text:name="__DdeLink__746_1169562392"/><text:span text:style-name="T20"> d</text:span><text:bookmark-end text:name="__DdeLink__746_1169562392"/><text:span text:style-name="T20">i possedere l’idoneità psico-fisica all’espletamento delle mansioni proprie del profilo professionale</text:span></text:p>
      <text:p text:style-name="P6"/>
      <text:p text:style-name="P9"><text:span text:style-name="T1">8) </text:span><text:span text:style-name="T12">□</text:span><text:span text:style-name="T20"> </text:span><text:span text:style-name="T1">di conoscere l’uso di apparecchiature ed applicazioni informatiche più diffuse:word, excel, posta elettronica;</text:span></text:p>
      <text:p text:style-name="P6"/>
      <text:p text:style-name="P9"><text:span text:style-name="T1">9) <text:s/>di conoscere la <text:s/>lingua inglese a livello ______________________________;</text:span></text:p>
      <text:p text:style-name="P8"/>
      <text:p text:style-name="P11"><text:span text:style-name="T1">10) </text:span><text:span text:style-name="T12">□ </text:span><text:span text:style-name="T1">di essere in possesso del nulla-osta alla mobilità esterna presso il Comune di Ancona rilasciato dall'Amministrazione di provenienza in data __________________, ovvero </text:span><text:bookmark text:name="__Fieldmark__522_1722275800"/><text:bookmark text:name="__Fieldmark__3874_753204863"/><text:bookmark text:name="Unknown17"/><text:span text:style-name="T1"><text:s/>di aver fatto richiesta alla propria Amministrazione di appartenenza di rilascio di nulla osta alla mobilità con nota prot. n. _________________;</text:span></text:p>
      <text:p text:style-name="P8"/>
      <text:p text:style-name="P11"><text:span text:style-name="T1">11)</text:span><text:span text:style-name="T4"> di aver titolo alla preferenza, di cui all’Allegato n.2 dell'Avviso, nella categoria indicata alla lettera ________________________ ;</text:span></text:p>
      <text:p text:style-name="P8"/>
      <text:p text:style-name="P3"><text:span text:style-name="T1">12)</text:span><text:span text:style-name="T8"> </text:span><text:span text:style-name="T12">□</text:span><text:span text:style-name="T11"> </text:span><text:span text:style-name="T1">di accettare tutte le norme, le modalità di partecipazione e comunicazione contenute nel presente Avviso, compresa la subordinazione dell'utilizzo della graduatoria all'esito negativo della procedura di mobilità prevista dagli artt. 34 e 34 bis del D. Lgs. 165/2001, in corso di svolgimento e le modalità di pubblicazione sul sito istituzionale dell'Ente e di utilizzo della graduatoria;</text:span></text:p>
      <text:p text:style-name="P7"/>
      <text:p text:style-name="P3"><text:span text:style-name="T1">13) </text:span><text:span text:style-name="T12">□</text:span><text:span text:style-name="T11"> <text:s/></text:span><text:span text:style-name="T6">di essere consapevole che la cessione del contratto di lavoro dovrà perfezionarsi, per le n. 6 unità lavorative di cui al presente Avviso, tassativamente entro il 30/04/2018 e che pertanto dovrà presentare </text:span><text:span text:style-name="T7">apposito nulla osta definitivo al trasferimento presso il Comune di Ancona rilasciato dall'Amministrazione di appartenenza avente una decorrenza comunque anteriore o coincidente con tale termine perentorio;</text:span></text:p>
      <text:p text:style-name="P7"/>
      <text:p text:style-name="P3"><text:span text:style-name="T1">14)</text:span><text:span text:style-name="T8"> </text:span><text:span text:style-name="T12">□</text:span><text:span text:style-name="T11"> </text:span><text:span text:style-name="T1">di autorizzare fin d’ora l’Amministrazione procedente alla raccolta e utilizzo dei dati personali ai sensi del D. Lgs. 196/03</text:span><text:span text:style-name="T19">, vista l’informativa di cui al presente Avviso.</text:span></text:p>
      <text:p text:style-name="P10"><text:span text:style-name="T23"><text:tab/></text:span></text:p>
      <text:p text:style-name="P3"><text:span text:style-name="T1"><text:tab/>Allega alla presente:</text:span></text:p>
      <text:p text:style-name="P3"><text:span text:style-name="T9"><text:tab/>- copia </text:span><text:span text:style-name="T1">fotostatica </text:span><text:span text:style-name="T9">documento di identità</text:span><text:span text:style-name="T1"> in corso di validità (fronte/retro), ovvero, se scaduto, contenente la dichiarazione prevista all’art. 45, comma 3, del D.P.R. 445/2000;</text:span></text:p>
      <text:p text:style-name="P3"><text:span text:style-name="T1"><text:tab/>- </text:span><text:span text:style-name="T9">copia </text:span><text:span text:style-name="T1">fotostatica del nulla osta alla mobilità rilasciato dall'Amministrazione di provenienza ovvero della richiesta di rilascio di nulla osta presentata <text:s/>alla propria Amministrazione, recante il numero di protocollo;</text:span></text:p>
      <text:p text:style-name="P3"><text:span text:style-name="T9"><text:tab/>- </text:span><text:bookmark text:name="__Fieldmark__525_1722275800"/><text:bookmark text:name="__Fieldmark__3919_753204863"/><text:bookmark text:name="Unknown20"/><text:span text:style-name="T9"><text:s/>curriculum vitae</text:span><text:span text:style-name="T1"> debitamente datato e sottoscritto dal candidato.</text:span></text:p>
      <text:p text:style-name="P4"/>
      <text:p text:style-name="P3"><text:span text:style-name="T1">__________________________, ____________</text:span></text:p>
      <text:p text:style-name="P3"><text:span text:style-name="T1"><text:s text:c="16"/>(luogo) <text:s text:c="29"/>(data)</text:span></text:p>
      <text:p text:style-name="P3"><text:span text:style-name="T1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4"/>
      <text:p text:style-name="P3"><text:span text:style-name="T2">N.B</text:span><text:span text:style-name="T1">.: Il modello va </text:span><text:span text:style-name="T5">compilato in ogni sua parte</text:span><text:span text:style-name="T1">, barrando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87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Immagine1" text:anchor-type="as-char" svg:width="1.64cm" svg:height="1.866cm" draw:z-index="3"><draw:image xlink:href="Pictures/10000000000000DD000000FB98C20774.png" xlink:type="simple" xlink:show="embed" xlink:actuate="onLoad"/></draw:frame> <text:span text:style-name="MT1">COMUNE DI ANCONA</text:span><text:span text:style-name="MT2"> </text:span></text:p>
        <text:p text:style-name="Standard"><text:span text:style-name="MT3">___________________________________________________________________________________________________________________________</text:span></text:p>
      </style:header>
      <style:footer>
        <text:p text:style-name="MP1"><text:tab/><text:tab/><text:tab/><draw:frame draw:style-name="Mfr2" draw:name="Cornice1" text:anchor-type="char" svg:x="18.787cm" svg:y="0.002cm" svg:width="0.986cm" svg:height="0.466cm" draw:z-index="0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13:48.552000000</meta:creation-date>
    <dc:date>2018-03-02T09:17:07.382000000</dc:date>
    <meta:editing-duration>P0D</meta:editing-duration>
    <meta:editing-cycles>1</meta:editing-cycles>
    <meta:document-statistic meta:table-count="0" meta:image-count="1" meta:object-count="0" meta:page-count="2" meta:paragraph-count="55" meta:word-count="619" meta:character-count="5287" meta:non-whitespace-character-count="4459"/>
    <meta:generator>LibreOffice/4.2.5.2$Windows_x86 LibreOffice_project/61cb170a04bb1f12e77c884eab9192be736ec5f5</meta:generator>
  </office:meta>
</office:document-meta>
</file>