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D000000FB98C207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2" style:family="table">
      <style:table-properties style:width="16.928cm" fo:margin-left="-0.106cm" fo:margin-top="0cm" fo:margin-bottom="0cm" table:align="left" style:writing-mode="lr-tb"/>
    </style:style>
    <style:style style:name="Tabella2.A" style:family="table-column">
      <style:table-column-properties style:column-width="4.784cm"/>
    </style:style>
    <style:style style:name="Tabella2.B" style:family="table-column">
      <style:table-column-properties style:column-width="5.715cm"/>
    </style:style>
    <style:style style:name="Tabella2.C" style:family="table-column">
      <style:table-column-properties style:column-width="6.4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cm" fo:padding-right="0.123cm" fo:padding-top="0cm" fo:padding-bottom="0cm" fo:border-left="0.75pt double #000001" fo:border-right="none" fo:border-top="0.75pt double #000001" fo:border-bottom="0.75pt double #000001">
        <style:background-image/>
      </style:table-cell-properties>
    </style:style>
    <style:style style:name="Tabella2.C1" style:family="table-cell">
      <style:table-cell-properties style:vertical-align="middle" fo:background-color="#ffffff" style:border-line-width="0.009cm 0.009cm 0.009cm" fo:padding-left="0cm" fo:padding-right="0.123cm" fo:padding-top="0cm" fo:padding-bottom="0cm" fo:border="0.75pt double #000001">
        <style:background-image/>
      </style:table-cell-properties>
    </style:style>
    <style:style style:name="Tabella2.2" style:family="table-row">
      <style:table-row-properties style:min-row-height="0.801cm" fo:keep-together="auto"/>
    </style:style>
    <style:style style:name="Tabella2.A5" style:family="table-cell">
      <style:table-cell-properties style:vertical-align="middle" fo:background-color="#ffffff" style:border-line-width-left="0.009cm 0.009cm 0.009cm" style:border-line-width-bottom="0.009cm 0.009cm 0.009cm" fo:padding-left="0cm" fo:padding-right="0.123cm" fo:padding-top="0cm" fo:padding-bottom="0cm" fo:border-left="0.75pt double #000001" fo:border-right="none" fo:border-top="none" fo:border-bottom="0.75pt double #000001">
        <style:background-image/>
      </style:table-cell-properties>
    </style:style>
    <style:style style:name="Tabella2.C5" style:family="table-cell">
      <style:table-cell-properties style:vertical-align="middle" fo:background-color="#ffffff" style:border-line-width-left="0.009cm 0.009cm 0.009cm" style:border-line-width-right="0.009cm 0.009cm 0.009cm" style:border-line-width-bottom="0.009cm 0.009cm 0.009cm" fo:padding-left="0cm" fo:padding-right="0.123cm" fo:padding-top="0cm" fo:padding-bottom="0cm" fo:border-left="0.75pt double #000001" fo:border-right="0.75pt double #000001" fo:border-top="none" fo:border-bottom="0.75pt double #000001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fo:color="#000000" style:font-name="Liberation Serif" fo:font-size="12pt" officeooo:paragraph-rsid="0010a603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00%"/>
      <style:text-properties fo:color="#000000" style:font-name="Liberation Serif" fo:font-size="12pt" officeooo:paragraph-rsid="0010a603" style:font-size-asian="12pt" style:font-size-complex="12pt"/>
    </style:style>
    <style:style style:name="P3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12pt" officeooo:paragraph-rsid="0010a603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12pt" officeooo:paragraph-rsid="0010a603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text-properties fo:color="#000000" style:font-name="Liberation Serif" fo:font-size="12pt" officeooo:paragraph-rsid="0010a603" style:font-size-asian="12pt" style:font-size-complex="12pt"/>
    </style:style>
    <style:style style:name="P6" style:family="paragraph" style:parent-style-name="Standard">
      <style:paragraph-properties fo:line-height="100%" fo:hyphenation-ladder-count="no-limit"/>
      <style:text-properties fo:color="#000000" style:font-name="Liberation Serif" fo:font-size="12pt" officeooo:paragraph-rsid="0010a603" style:font-size-asian="12pt" style:font-name-complex="Times New Roman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00%"/>
      <style:text-properties fo:color="#000000" style:font-name="Liberation Serif" fo:font-size="12pt" officeooo:paragraph-rsid="0010a603" style:font-size-asian="12pt" style:font-name-complex="Times New Roman" style:font-size-complex="12pt"/>
    </style:style>
    <style:style style:name="P8" style:family="paragraph" style:parent-style-name="Standard">
      <style:paragraph-properties fo:line-height="100%" fo:hyphenation-ladder-count="no-limit"/>
      <style:text-properties fo:color="#000000" officeooo:paragraph-rsid="0010a603" fo:hyphenate="true" fo:hyphenation-remain-char-count="2" fo:hyphenation-push-char-count="2"/>
    </style:style>
    <style:style style:name="P9" style:family="paragraph" style:parent-style-name="Standard">
      <style:text-properties fo:color="#000000" officeooo:paragraph-rsid="0010a603"/>
    </style:style>
    <style:style style:name="P10" style:family="paragraph" style:parent-style-name="Standard">
      <style:paragraph-properties fo:hyphenation-ladder-count="no-limit"/>
      <style:text-properties officeooo:paragraph-rsid="0010a603" fo:hyphenate="false" fo:hyphenation-remain-char-count="2" fo:hyphenation-push-char-count="2"/>
    </style:style>
    <style:style style:name="P11" style:family="paragraph" style:parent-style-name="Standard">
      <style:paragraph-properties fo:line-height="100%"/>
      <style:text-properties officeooo:paragraph-rsid="0010a603"/>
    </style:style>
    <style:style style:name="P12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10a603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10a603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officeooo:paragraph-rsid="0010a603" fo:hyphenate="false" fo:hyphenation-remain-char-count="2" fo:hyphenation-push-char-count="2"/>
    </style:style>
    <style:style style:name="P15" style:family="paragraph" style:parent-style-name="Standard">
      <style:text-properties officeooo:paragraph-rsid="0010a603"/>
    </style:style>
    <style:style style:name="P16" style:family="paragraph" style:parent-style-name="Standard">
      <style:paragraph-properties fo:margin-left="9.991cm" fo:margin-right="0cm" fo:hyphenation-ladder-count="no-limit" fo:text-indent="1.249cm" style:auto-text-indent="false"/>
      <style:text-properties officeooo:paragraph-rsid="0010a603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hyphenation-ladder-count="no-limit" fo:text-indent="1.249cm" style:auto-text-indent="false"/>
      <style:text-properties fo:color="#000000" style:font-name="Liberation Serif" fo:font-size="12pt" fo:font-weight="bold" officeooo:paragraph-rsid="0010a603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058cm" fo:margin-right="0cm" fo:margin-top="0.212cm" fo:margin-bottom="0cm" style:contextual-spacing="false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10a603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635cm" style:auto-text-indent="false"/>
      <style:text-properties officeooo:paragraph-rsid="0010a603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.635cm" style:auto-text-indent="false"/>
      <style:text-properties fo:color="#000000" officeooo:paragraph-rsid="0010a603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officeooo:paragraph-rsid="0010a603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10a603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/>
      <style:text-properties officeooo:paragraph-rsid="0010a603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.194cm" style:auto-text-indent="false"/>
      <style:text-properties officeooo:paragraph-rsid="0010a603"/>
    </style:style>
    <style:style style:name="P25" style:family="paragraph" style:parent-style-name="Standard" style:master-page-name="Converted1">
      <style:paragraph-properties fo:hyphenation-ladder-count="no-limit" style:page-number="auto" fo:break-before="page"/>
      <style:text-properties officeooo:paragraph-rsid="0010a603" fo:hyphenate="false" fo:hyphenation-remain-char-count="2" fo:hyphenation-push-char-count="2"/>
    </style:style>
    <style:style style:name="P26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P27" style:family="paragraph" style:parent-style-name="Heading_20_7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0a603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5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Liberation Serif" fo:font-size="12pt" fo:font-weight="bold" officeooo:rsid="0010a603" style:font-size-asian="12pt" style:font-weight-asian="bold" style:font-size-complex="12pt" style:font-weight-complex="bold"/>
    </style:style>
    <style:style style:name="T7" style:family="text">
      <style:text-properties fo:color="#000000"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9" style:family="text">
      <style:text-properties fo:color="#000000" style:font-name="Liberation Serif" fo:font-size="12pt" style:font-size-asian="12pt" style:font-size-complex="12pt"/>
    </style:style>
    <style:style style:name="T10" style:family="text">
      <style:text-properties fo:color="#000000" style:font-name="Liberation Serif" fo:font-size="12pt" style:font-size-asian="12pt" style:font-size-complex="12pt" style:font-style-complex="italic"/>
    </style:style>
    <style:style style:name="T11" style:family="text">
      <style:text-properties fo:color="#000000" style:font-name="Liberation Serif" fo:font-size="12pt" style:font-size-asian="12pt" style:font-size-complex="12pt" style:font-weight-complex="bold"/>
    </style:style>
    <style:style style:name="T12" style:family="text">
      <style:text-properties fo:color="#000000" style:font-name="Liberation Serif" fo:font-size="12pt" style:font-size-asian="12pt" style:font-name-complex="Times New Roman" style:font-size-complex="12pt"/>
    </style:style>
    <style:style style:name="T13" style:family="text">
      <style:text-properties fo:color="#000000" style:font-name="Liberation Serif" fo:font-size="12pt" style:font-size-asian="12pt" style:font-name-complex="Verdana" style:font-size-complex="12pt"/>
    </style:style>
    <style:style style:name="T1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Liberation Serif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18" style:family="text">
      <style:text-properties fo:color="#000000" style:font-name="Liberation Serif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Liberation Serif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000000" style:font-name="Liberation Serif" fo:font-size="12pt" fo:background-color="#ffffff" loext:char-shading-value="0" style:font-size-asian="12pt" style:font-size-complex="12pt"/>
    </style:style>
    <style:style style:name="T21" style:family="text">
      <style:text-properties fo:color="#000000" style:font-name="Liberation Serif" fo:font-size="14pt" style:font-size-asian="14pt" style:font-size-complex="14pt"/>
    </style:style>
    <style:style style:name="T22" style:family="text">
      <style:text-properties fo:color="#000000" style:font-name="Liberation Serif"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fo:color="#000000" style:font-name="Liberation Serif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style:font-name="Liberation Serif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tab/><text:tab/><text:tab/><text:tab/><text:tab/><text:tab/><text:tab/><text:tab/></text:span><text:span text:style-name="T5">Allegato n. 1 </text:span><text:span text:style-name="T9">(Modulo di domanda)</text:span></text:p>
      <text:p text:style-name="P10"/>
      <text:p text:style-name="P10"><text:span text:style-name="T9">AVVISO N° </text:span><text:bookmark-start text:name="Testo9"/><text:span text:style-name="T9"><text:s/></text:span><text:bookmark-end text:name="Testo9"/><text:span text:style-name="T21">7</text:span><text:span text:style-name="T9"> /2018</text:span></text:p>
      <text:p text:style-name="P10"><text:span text:style-name="T9"><text:s text:c="14"/><text:tab/><text:tab/><text:tab/><text:tab/></text:span></text:p>
      <text:p text:style-name="P16"><text:span text:style-name="T9"><text:s text:c="2"/>Al Sig. SINDACO</text:span></text:p>
      <text:p text:style-name="P10"><text:span text:style-name="T9"><text:s text:c="12"/><text:tab/><text:tab/><text:tab/><text:tab/><text:tab/><text:tab/><text:tab/><text:tab/>del Comune di ANCONA</text:span></text:p>
      <text:p text:style-name="P10"><text:span text:style-name="T9"><text:s text:c="14"/><text:tab/><text:tab/><text:tab/><text:tab/><text:tab/><text:tab/><text:tab/><text:tab/>Largo XXIV Maggio, 1</text:span></text:p>
      <text:p text:style-name="P10"><text:span text:style-name="T9"><text:s text:c="14"/><text:tab/><text:tab/><text:tab/><text:tab/><text:tab/><text:tab/><text:tab/><text:tab/>60123 – ANCONA</text:span></text:p>
      <text:p text:style-name="P1"/>
      <text:p text:style-name="P1"/>
      <text:p text:style-name="P10"><text:span text:style-name="T9"><text:tab/>Il/La sottoscritto/a __________________________________________________________</text:span></text:p>
      <text:p text:style-name="P10"><text:span text:style-name="T9">chiede di essere ammesso/a a partecipare alla procedura di MOBILITA’ ESTERNA VOLONTARIA mediante selezione per titoli e colloquio per la copertura a tempo pieno e indeterminato d</text:span><text:bookmark-start text:name="__DdeLink__1432_116393554"/><text:bookmark text:name="__Fieldmark__509_1722275800"/><text:bookmark text:name="__Fieldmark__3624_753204863"/><text:bookmark text:name="Unknown1"/><text:span text:style-name="T9">i</text:span><text:bookmark-end text:name="__DdeLink__1432_116393554"/><text:span text:style-name="T7"> </text:span><text:span text:style-name="T4"><text:s/>n. 7 posti di <text:s/>ISTRUTTORE AMMINISTRATIVO Cat. C/1, </text:span><text:span text:style-name="T14">presso il </text:span><text:span text:style-name="T9">Comune di Ancona.</text:span></text:p>
      <text:p text:style-name="P17"/>
      <text:p text:style-name="P10"><text:span text:style-name="T9"><text:tab/>A tal fine, sotto la propria responsabilità ai sensi del D.P.R. 445/2000 e consapevole delle sanzioni penali ex art. 76 nonché delle conseguenze di cui all’art. 75 del medesimo D.P.R., in caso di false dichiarazioni</text:span></text:p>
      <text:h text:style-name="P27" text:outline-level="7"><text:span text:style-name="T9">DICHIARA</text:span></text:h>
      <text:p text:style-name="P1"/>
      <text:p text:style-name="P10"><text:span text:style-name="T9">1)</text:span><text:span text:style-name="T4"> </text:span><text:span text:style-name="T8">□</text:span><text:span text:style-name="T7"> </text:span><text:span text:style-name="T9">di essere nato/a a ____________________________________ (_______) <text:s/>il ____________________, <text:s/>C.F. _____________________________________________</text:span></text:p>
      <text:p text:style-name="P1"/>
      <text:p text:style-name="P10"><text:span text:style-name="T9">2) </text:span><text:span text:style-name="T8">□</text:span><text:span text:style-name="T16"> </text:span><text:span text:style-name="T9">di essere residente in ________________________________________(C.A.P.) ____________ (Prov.) ______ Via ____________________________ n. _______ telefono ______/____________ cell. ________________</text:span><text:span text:style-name="T4"><text:tab/></text:span><text:span text:style-name="T9">e mail /pec <text:s text:c="2"/>_________________________________</text:span></text:p>
      <text:p text:style-name="P1"/>
      <text:p text:style-name="P10"><text:span text:style-name="T9">Precisa anche l'esatto recapito, se diverso dalla residenza, al quale devono essere inviate le comunicazioni relative alla presente selezione:</text:span></text:p>
      <text:p text:style-name="P10"><text:span text:style-name="T9">_______________________________________________________________________________;</text:span></text:p>
      <text:p text:style-name="P1"/>
      <text:p text:style-name="P10"><text:span text:style-name="T9">3) </text:span><text:bookmark-start text:name="__DdeLink__2427_11380208"/><text:span text:style-name="T16">□ </text:span><text:bookmark-end text:name="__DdeLink__2427_11380208"/><text:bookmark-start text:name="__DdeLink__808_1419189752"/><text:span text:style-name="T9"><text:s/></text:span><text:bookmark-end text:name="__DdeLink__808_1419189752"/><text:span text:style-name="T9">di essere in servizio, con rapporto di lavoro a tempo indeterminato con inquadramento come</text:span><text:span text:style-name="T4"> Istruttore Amministrativo Cat. C/1</text:span><text:span text:style-name="T9">, o dicitura ragguagliabile, presso la seguente Pubblica Amministrazione:</text:span></text:p>
      <text:p text:style-name="P10"><text:span text:style-name="T9">_____________________________________________________________________________; </text:span></text:p>
      <text:p text:style-name="P1"/>
      <text:p text:style-name="P15"><text:span text:style-name="T9">4) <text:s/></text:span><text:span text:style-name="T8">□</text:span><text:span text:style-name="T16"> <text:s/></text:span><text:span text:style-name="T9">di aver superato positivamente il periodo di prova presso l’Amministrazione di provenienza;</text:span></text:p>
      <text:p text:style-name="P5"/>
      <text:p text:style-name="P15"><text:span text:style-name="T9">5)</text:span><text:span text:style-name="T16"> </text:span><text:span text:style-name="T9">di essere in possesso del seguente titolo di studio:</text:span></text:p>
      <text:p text:style-name="P5"/>
      <text:p text:style-name="P15"><text:span text:style-name="T9"><text:tab/></text:span><text:span text:style-name="T8">□</text:span><text:span text:style-name="T16"> </text:span><text:span text:style-name="T9">Diploma di maturità </text:span></text:p>
      <text:p text:style-name="P18"><text:span text:style-name="T9">in ____________________________________________________ </text:span></text:p>
      <text:p text:style-name="P18"><text:span text:style-name="T9">conseguita presso <text:s text:c="2"/>______________________________________________________</text:span></text:p>
      <text:p text:style-name="P18"><text:span text:style-name="T9">con sede in ____________________________________________ in data __________ </text:span></text:p>
      <text:p text:style-name="P19"><text:span text:style-name="T9">con votazione ________</text:span></text:p>
      <text:p text:style-name="P5"><text:soft-page-break/></text:p>
      <text:p text:style-name="P15"><text:span text:style-name="T9">e dell'ulteriore titolo di studio</text:span></text:p>
      <text:p text:style-name="P5"/>
      <text:p text:style-name="P22"><text:span text:style-name="T8"><text:tab/>□</text:span><text:span text:style-name="T16"> </text:span><text:span text:style-name="T9">Diploma di Laurea (DL) (Ordinamento </text:span><text:span text:style-name="T10">ante</text:span><text:span text:style-name="T9"> L. 509/99) <text:s/></text:span></text:p>
      <text:p text:style-name="P22"><text:span text:style-name="T8"><text:tab/>□</text:span><text:span text:style-name="T7"> </text:span><text:span text:style-name="T9">Laurea triennale </text:span></text:p>
      <text:p text:style-name="P22"><text:span text:style-name="T8"><text:tab/>□</text:span><text:span text:style-name="T7"> </text:span><text:span text:style-name="T9">Laurea specialistica o magistrale</text:span></text:p>
      <text:p text:style-name="P18"><text:span text:style-name="T9">in ____________________________________________________ classe __________</text:span></text:p>
      <text:p text:style-name="P18"><text:span text:style-name="T9">conseguita presso <text:s text:c="2"/>______________________________________________________</text:span></text:p>
      <text:p text:style-name="P18"><text:span text:style-name="T9">con sede in ____________________________________________ in data __________ </text:span></text:p>
      <text:p text:style-name="P19"><text:bookmark-start text:name="__DdeLink__1467_1963304398"/><text:span text:style-name="T9">con votazione ________</text:span><text:bookmark-end text:name="__DdeLink__1467_1963304398"/><text:span text:style-name="T9">__ </text:span></text:p>
      <text:p text:style-name="P20"/>
      <text:p text:style-name="P23"><text:span text:style-name="T9">6) </text:span><text:span text:style-name="T8">□</text:span><text:span text:style-name="T16"> </text:span><text:span text:style-name="T12">di aver svolto il seguente servizio presso Pubbliche Amministrazioni in categoria e profilo relativo al posto da ricoprire o dicitura ragguagliabile:</text:span></text:p>
      <text:p text:style-name="P21"><text:bookmark text:name="__Fieldmark__618_1369411204"/><text:span text:style-name="T12"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<text:span text:style-name="T23">- Denominazione e sede datore di lavoro </text:span></text:p>
            <text:p text:style-name="P11"><text:span text:style-name="T24">- sede di lavoro </text:span></text:p>
          </table:table-cell>
          <table:table-cell table:style-name="Tabella2.A1" office:value-type="string">
            <text:p text:style-name="P11"><text:span text:style-name="T22">TIPOLOGIA RAPPORTO DI LAVORO</text:span></text:p>
            <text:p text:style-name="P11"><text:span text:style-name="T24">- attività lavorativa subordinata</text:span></text:p>
            <text:p text:style-name="P11"><text:span text:style-name="T24">(specificate Categoria, profilo, n di ore se part time)</text:span></text:p>
          </table:table-cell>
          <table:table-cell table:style-name="Tabella2.C1" office:value-type="string">
            <text:p text:style-name="P11"><text:span text:style-name="T22">DURATA RAPPORTO DI LAVORO</text:span><text:span text:style-name="T24">:</text:span></text:p>
            <text:p text:style-name="P11"><text:span text:style-name="T24">(indicare dettagliatamente i periodi:</text:span></text:p>
            <text:p text:style-name="P11"><text:span text:style-name="T24">- data inizio e fine - le eventuali interruzioni)</text:span></text:p>
            <text:p text:style-name="P11"><text:span text:style-name="T24">- gg.mm.aa. -</text:span></text:p>
          </table:table-cell>
        </table:table-row>
        <table:table-row table:style-name="Tabella2.2">
          <table:table-cell table:style-name="Tabella2.A1" office:value-type="string">
            <text:p text:style-name="P2"/>
            <text:p text:style-name="P7"/>
            <text:p text:style-name="P7"/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11"><text:span text:style-name="T12">Dal ___/___/____ al ___/___/____</text:span></text:p>
          </table:table-cell>
        </table:table-row>
        <table:table-row table:style-name="Tabella2.2">
          <table:table-cell table:style-name="Tabella2.A1" office:value-type="string">
            <text:p text:style-name="P8"/>
            <text:p text:style-name="P6"/>
            <text:p text:style-name="P6"/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11"><text:span text:style-name="T12">Dal ___/___/____ al ___/___/____</text:span></text:p>
          </table:table-cell>
        </table:table-row>
        <table:table-row table:style-name="Tabella2.2">
          <table:table-cell table:style-name="Tabella2.A1" office:value-type="string">
            <text:p text:style-name="P2"/>
            <text:p text:style-name="P7"/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11"><text:span text:style-name="T12">Dal ___/___/____ al ___/___/____</text:span></text:p>
            <text:p text:style-name="P7"/>
            <text:p text:style-name="P7"/>
          </table:table-cell>
        </table:table-row>
        <table:table-row table:style-name="Tabella2.2">
          <table:table-cell table:style-name="Tabella2.A5" office:value-type="string">
            <text:p text:style-name="P2"/>
          </table:table-cell>
          <table:table-cell table:style-name="Tabella2.A5" office:value-type="string">
            <text:p text:style-name="P7"/>
          </table:table-cell>
          <table:table-cell table:style-name="Tabella2.C5" office:value-type="string">
            <text:p text:style-name="P11"><text:span text:style-name="T12">Dal ___/___/____ al ___/___/____</text:span></text:p>
            <text:p text:style-name="P7"/>
            <text:p text:style-name="P7"/>
          </table:table-cell>
        </table:table-row>
        <table:table-row table:style-name="Tabella2.2">
          <table:table-cell table:style-name="Tabella2.A5" office:value-type="string">
            <text:p text:style-name="P2"/>
          </table:table-cell>
          <table:table-cell table:style-name="Tabella2.A5" office:value-type="string">
            <text:p text:style-name="P7"/>
          </table:table-cell>
          <table:table-cell table:style-name="Tabella2.C5" office:value-type="string">
            <text:p text:style-name="P11"><text:span text:style-name="T12">Dal ___/___/____ al ___/___/____</text:span></text:p>
            <text:p text:style-name="P2"/>
            <text:p text:style-name="P2"/>
          </table:table-cell>
        </table:table-row>
        <table:table-row table:style-name="Tabella2.2">
          <table:table-cell table:style-name="Tabella2.A5" office:value-type="string">
            <text:p text:style-name="P2"/>
            <text:p text:style-name="P7"/>
            <text:p text:style-name="P7"/>
          </table:table-cell>
          <table:table-cell table:style-name="Tabella2.A5" office:value-type="string">
            <text:p text:style-name="P7"/>
          </table:table-cell>
          <table:table-cell table:style-name="Tabella2.C5" office:value-type="string">
            <text:p text:style-name="P11"><text:span text:style-name="T12">Dal ___/___/____ al ___/___/____</text:span></text:p>
            <text:p text:style-name="P7"/>
            <text:p text:style-name="P7"/>
          </table:table-cell>
        </table:table-row>
        <table:table-row table:style-name="Tabella2.2">
          <table:table-cell table:style-name="Tabella2.A5" office:value-type="string">
            <text:p text:style-name="P2"/>
            <text:p text:style-name="P7"/>
            <text:p text:style-name="P7"/>
          </table:table-cell>
          <table:table-cell table:style-name="Tabella2.A5" office:value-type="string">
            <text:p text:style-name="P2"/>
          </table:table-cell>
          <table:table-cell table:style-name="Tabella2.C5" office:value-type="string">
            <text:p text:style-name="P11"><text:span text:style-name="T12">Dal ___/___/____ al ___/___/____</text:span></text:p>
          </table:table-cell>
        </table:table-row>
      </table:table>
      <text:p text:style-name="P3"/>
      <text:p text:style-name="P12"><text:span text:style-name="T16">7) </text:span><text:span text:style-name="T8">□</text:span><text:bookmark-start text:name="__DdeLink__746_1169562392"/><text:span text:style-name="T16"> d</text:span><text:bookmark-end text:name="__DdeLink__746_1169562392"/><text:span text:style-name="T16">i possedere l’idoneità psico-fisica all’espletamento delle mansioni proprie del profilo professionale</text:span></text:p>
      <text:p text:style-name="P4"/>
      <text:p text:style-name="P12"><text:span text:style-name="T9">8) </text:span><text:span text:style-name="T8">□</text:span><text:span text:style-name="T16"> </text:span><text:span text:style-name="T9">di conoscere l’uso di apparecchiature ed applicazioni informatiche più diffuse:word, excel, posta elettronica;</text:span></text:p>
      <text:p text:style-name="P4"/>
      <text:p text:style-name="P13"><text:span text:style-name="T9">9) <text:s/>di conoscere la <text:s/>lingua inglese a livello ______________________________;</text:span></text:p>
      <text:p text:style-name="P5"><text:soft-page-break/></text:p>
      <text:p text:style-name="P15"><text:span text:style-name="T9">10) </text:span><text:span text:style-name="T8">□</text:span><text:span text:style-name="T16"> </text:span><text:span text:style-name="T9">di essere in possesso del nulla-osta alla mobilità esterna presso il Comune di Ancona rilasciato dall'Amministrazione di provenienza in data __________________, ovvero </text:span><text:bookmark text:name="__Fieldmark__522_1722275800"/><text:bookmark text:name="__Fieldmark__3874_753204863"/><text:bookmark text:name="Unknown17"/><text:span text:style-name="T9"><text:s/>di aver fatto richiesta alla propria Amministrazione di appartenenza di rilascio di nulla osta alla mobilità con nota prot. n. _________________;</text:span></text:p>
      <text:p text:style-name="P5"/>
      <text:p text:style-name="P9"/>
      <text:p text:style-name="P15"><text:span text:style-name="T9">11)</text:span><text:span text:style-name="T13"> di aver titolo alla preferenza, di cui all’Allegato n.2 dell'Avviso, nella categoria indicata alla lettera ________________________ ;</text:span></text:p>
      <text:p text:style-name="P5"/>
      <text:p text:style-name="P10"><text:span text:style-name="T9">12)</text:span><text:span text:style-name="T4"> </text:span><text:span text:style-name="T8">□ </text:span><text:span text:style-name="T9">di accettare tutte le norme, le modalità di partecipazione e comunicazione contenute nel presente Avviso, compresa la subordinazione dell'utilizzo della graduatoria all'esito negativo della procedura di mobilità prevista dagli artt. 34 e 34 bis del D. Lgs. 165/2001, in corso di svolgimento e le modalità di pubblicazione sul sito istituzionale dell'Ente e di utilizzo della graduatoria;</text:span></text:p>
      <text:p text:style-name="P1"/>
      <text:p text:style-name="P10"><text:span text:style-name="T9">13)</text:span><text:span text:style-name="T4"> </text:span><text:span text:style-name="T8">□</text:span><text:span text:style-name="T7"> <text:s/></text:span><text:span text:style-name="T17">di essere consapevole che la cessione del contratto di lavoro dovrà perfezionarsi, per le n. 7 unità lavorative di cui al presente Avviso, tassativamente entro il 30/04/2018 e che pertanto dovrà presentare, </text:span><text:span text:style-name="T18">apposito nulla osta definitivo al trasferimento presso il Comune di Ancona rilasciato dall'Amministrazione di appartenenza avente una decorrenza comunque anteriore o coincidente con tale termine perentorio;</text:span></text:p>
      <text:p text:style-name="P1"/>
      <text:p text:style-name="P10"><text:span text:style-name="T9">14)</text:span><text:span text:style-name="T4"> </text:span><text:span text:style-name="T8">□</text:span><text:span text:style-name="T7"> </text:span><text:span text:style-name="T9">di autorizzare fin d’ora l’Amministrazione procedente alla raccolta e utilizzo dei dati personali ai sensi del D. Lgs. 196/03</text:span><text:span text:style-name="T15">, vista l’informativa di cui al presente Avviso.</text:span></text:p>
      <text:p text:style-name="P14"><text:span text:style-name="T20"><text:tab/></text:span></text:p>
      <text:p text:style-name="P1"/>
      <text:p text:style-name="P10"><text:span text:style-name="T9"><text:tab/>Allega alla presente:</text:span></text:p>
      <text:p text:style-name="P10"><text:span text:style-name="T5"><text:tab/>- copia </text:span><text:span text:style-name="T9">fotostatica </text:span><text:span text:style-name="T5">documento di identità</text:span><text:span text:style-name="T9"> in corso di validità (fronte/retro), ovvero, se scaduto, contenente la dichiarazione prevista all’art. 45, comma 3, del D.P.R. 445/2000;</text:span></text:p>
      <text:p text:style-name="P10"><text:span text:style-name="T9"><text:tab/>- </text:span><text:span text:style-name="T5">copia </text:span><text:span text:style-name="T9">fotostatica del nulla osta alla mobilità rilasciato dall'Amministrazione di provenienza ovvero della richiesta di rilascio di nulla osta presentata <text:s/>alla propria Amministrazione, recante il numero di protocollo;</text:span></text:p>
      <text:p text:style-name="P10"><text:span text:style-name="T5"><text:tab/>- </text:span><text:bookmark text:name="__Fieldmark__525_1722275800"/><text:bookmark text:name="__Fieldmark__3919_753204863"/><text:bookmark text:name="Unknown20"/><text:span text:style-name="T5"><text:s/>curriculum vitae</text:span><text:span text:style-name="T9"> debitamente datato e sottoscritto dal candidato.</text:span></text:p>
      <text:p text:style-name="P1"/>
      <text:p text:style-name="P1"/>
      <text:p text:style-name="P1"/>
      <text:p text:style-name="P10"><text:span text:style-name="T9">__________________________, ____________</text:span></text:p>
      <text:p text:style-name="P10"><text:span text:style-name="T9"><text:s text:c="16"/>(luogo) <text:s text:c="29"/>(data)</text:span></text:p>
      <text:p text:style-name="P10"><text:span text:style-name="T9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1"/>
      <text:p text:style-name="P1"/>
      <text:p text:style-name="P1"/>
      <text:p text:style-name="P10"><text:span text:style-name="T11">N.B</text:span><text:span text:style-name="T9">.: Il modello va </text:span><text:span text:style-name="T19">compilato in ogni sua parte</text:span><text:span text:style-name="T9">, barrando tutte le caselle che interessano.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6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draw:frame draw:style-name="Mfr1" draw:name="Immagine1" text:anchor-type="as-char" svg:width="1.64cm" svg:height="1.866cm" draw:z-index="2"><draw:image xlink:href="Pictures/10000000000000DD000000FB98C20774.png" xlink:type="simple" xlink:show="embed" xlink:actuate="onLoad"/></draw:frame><text:span text:style-name="MT1"> COMUNE DI ANCONA</text:span><text:span text:style-name="MT2"> </text:span></text:p>
        <text:p text:style-name="Standard"><text:span text:style-name="MT3">___________________________________________________________________________________________________________________________</text:span></text:p>
      </style:header>
      <style:footer>
        <text:p text:style-name="MP1"><text:tab/><text:tab/><text:tab/><draw:frame draw:style-name="Mfr2" draw:name="Cornice1" text:anchor-type="char" svg:x="18.787cm" svg:y="0.002cm" svg:width="0.986cm" svg:height="0.466cm" draw:z-index="5"><draw:text-box><text:p text:style-name="Footer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9:09:59.651000000</meta:creation-date>
    <dc:date>2018-03-02T09:13:07.585000000</dc:date>
    <meta:editing-duration>P0D</meta:editing-duration>
    <meta:editing-cycles>1</meta:editing-cycles>
    <meta:document-statistic meta:table-count="1" meta:image-count="1" meta:object-count="0" meta:page-count="3" meta:paragraph-count="71" meta:word-count="704" meta:character-count="5841" meta:non-whitespace-character-count="4942"/>
    <meta:generator>LibreOffice/4.2.5.2$Windows_x86 LibreOffice_project/61cb170a04bb1f12e77c884eab9192be736ec5f5</meta:generator>
  </office:meta>
</office:document-meta>
</file>