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7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03232d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hyphenation-ladder-count="no-limit"/>
      <style:text-properties fo:color="#000000" style:font-name="Liberation Serif" fo:font-size="12pt" officeooo:paragraph-rsid="0003232d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fo:color="#000000" style:font-name="Liberation Serif" fo:font-size="12pt" officeooo:paragraph-rsid="0003232d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>
        <style:tab-stops>
          <style:tab-stop style:position="1.693cm"/>
        </style:tab-stops>
      </style:paragraph-properties>
      <style:text-properties fo:color="#000000" style:font-name="Liberation Serif" fo:font-size="12pt" officeooo:paragraph-rsid="0003232d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12pt" officeooo:paragraph-rsid="0003232d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Liberation Serif" fo:font-size="12pt" fo:font-style="italic" officeooo:paragraph-rsid="0003232d" style:font-size-asian="12pt" style:font-style-asian="italic" style:font-size-complex="12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6pt" officeooo:paragraph-rsid="0003232d" style:font-size-asian="6pt" style:font-size-complex="6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officeooo:paragraph-rsid="0003232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93cm"/>
        </style:tab-stops>
      </style:paragraph-properties>
      <style:text-properties officeooo:paragraph-rsid="0003232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32d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officeooo:paragraph-rsid="0003232d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03232d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hyphenation-ladder-count="no-limit" fo:text-indent="1.249cm" style:auto-text-indent="false"/>
      <style:text-properties officeooo:paragraph-rsid="0003232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style:font-name="Liberation Serif" fo:font-size="12pt" fo:font-weight="bold" officeooo:paragraph-rsid="0003232d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 style:list-style-name="WWNum2">
      <style:paragraph-properties fo:margin-left="1.323cm" fo:margin-right="0cm" fo:orphans="0" fo:widows="0" fo:hyphenation-ladder-count="no-limit" fo:text-indent="-0.635cm" style:auto-text-indent="false" style:punctuation-wrap="simple">
        <style:tab-stops>
          <style:tab-stop style:position="1.905cm"/>
        </style:tab-stops>
      </style:paragraph-properties>
      <style:text-properties officeooo:paragraph-rsid="0003232d"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left="1.323cm" fo:margin-right="0cm" fo:orphans="0" fo:widows="0" fo:hyphenation-ladder-count="no-limit" fo:text-indent="-0.635cm" style:auto-text-indent="false" style:punctuation-wrap="simple">
        <style:tab-stops>
          <style:tab-stop style:position="1.931cm"/>
        </style:tab-stops>
      </style:paragraph-properties>
      <style:text-properties officeooo:paragraph-rsid="0003232d"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left="1.323cm" fo:margin-right="0cm" fo:orphans="0" fo:widows="0" fo:hyphenation-ladder-count="no-limit" fo:text-indent="-0.635cm" style:auto-text-indent="false" style:punctuation-wrap="simple">
        <style:tab-stops>
          <style:tab-stop style:position="1.296cm"/>
        </style:tab-stops>
      </style:paragraph-properties>
      <style:text-properties officeooo:paragraph-rsid="0003232d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orphans="0" fo:widows="0" fo:hyphenation-ladder-count="no-limit" fo:text-indent="0cm" style:auto-text-indent="false" style:punctuation-wrap="simple">
        <style:tab-stops>
          <style:tab-stop style:position="2.117cm"/>
          <style:tab-stop style:position="3.251cm"/>
          <style:tab-stop style:position="10.502cm"/>
          <style:tab-stop style:position="12.002cm"/>
        </style:tab-stops>
      </style:paragraph-properties>
      <style:text-properties officeooo:paragraph-rsid="0003232d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2.117cm"/>
          <style:tab-stop style:position="10.502cm"/>
          <style:tab-stop style:position="12.002cm"/>
        </style:tab-stops>
      </style:paragraph-properties>
      <style:text-properties officeooo:paragraph-rsid="0003232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1cm" style:auto-text-indent="false"/>
      <style:text-properties officeooo:paragraph-rsid="0003232d" fo:hyphenate="false" fo:hyphenation-remain-char-count="2" fo:hyphenation-push-char-count="2"/>
    </style:style>
    <style:style style:name="P22" style:family="paragraph" style:parent-style-name="Standard">
      <style:paragraph-properties fo:margin-left="1.058cm" fo:margin-right="0cm" fo:margin-top="0.212cm" fo:margin-bottom="0cm" style:contextual-spacing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3232d" fo:hyphenate="false" fo:hyphenation-remain-char-count="2" fo:hyphenation-push-char-count="2"/>
    </style:style>
    <style:style style:name="P23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3232d"/>
    </style:style>
    <style:style style:name="P24" style:family="paragraph" style:parent-style-name="Standard">
      <style:paragraph-properties fo:margin-left="1.058cm" fo:margin-right="0cm" fo:margin-top="0.21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3232d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hyphenation-ladder-count="no-limit" fo:text-indent="0.635cm" style:auto-text-indent="false"/>
      <style:text-properties officeooo:paragraph-rsid="0003232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hyphenation-ladder-count="no-limit" fo:text-indent="0cm" style:auto-text-indent="false"/>
      <style:text-properties officeooo:paragraph-rsid="0003232d" fo:hyphenate="false" fo:hyphenation-remain-char-count="2" fo:hyphenation-push-char-count="2"/>
    </style:style>
    <style:style style:name="P27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3232d" fo:hyphenate="false" fo:hyphenation-remain-char-count="2" fo:hyphenation-push-char-count="2"/>
    </style:style>
    <style:style style:name="P28" style:family="paragraph" style:parent-style-name="Standard" style:master-page-name="Converted1">
      <style:paragraph-properties fo:hyphenation-ladder-count="no-limit" style:page-number="auto" fo:break-before="page"/>
      <style:text-properties officeooo:paragraph-rsid="0003232d" fo:hyphenate="false" fo:hyphenation-remain-char-count="2" fo:hyphenation-push-char-count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6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Liberation Serif" fo:font-size="12pt" fo:font-weight="bold" officeooo:rsid="0003232d" style:font-size-asian="12pt" style:font-weight-asian="bold" style:font-size-complex="12pt" style:font-weight-complex="bold"/>
    </style:style>
    <style:style style:name="T8" style:family="text">
      <style:text-properties fo:color="#000000"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0" style:family="text">
      <style:text-properties fo:color="#000000" style:font-name="Liberation Serif" fo:font-size="12pt" style:font-size-asian="12pt" style:font-size-complex="12pt"/>
    </style:style>
    <style:style style:name="T11" style:family="text">
      <style:text-properties fo:color="#000000" style:font-name="Liberation Serif" fo:font-size="12pt" style:font-size-asian="12pt" style:font-size-complex="12pt" style:font-style-complex="italic"/>
    </style:style>
    <style:style style:name="T12" style:family="text">
      <style:text-properties fo:color="#000000" style:font-name="Liberation Serif" fo:font-size="12pt" style:font-size-asian="12pt" style:font-size-complex="12pt" style:font-weight-complex="bold"/>
    </style:style>
    <style:style style:name="T13" style:family="text">
      <style:text-properties fo:color="#000000" style:font-name="Liberation Serif" fo:font-size="12pt" style:font-size-asian="12pt" style:font-name-complex="Verdana" style:font-size-complex="12pt"/>
    </style:style>
    <style:style style:name="T1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font-weight="normal" style:font-name-asian="Liberation Serif2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Liberation Serif" fo:font-size="12pt" fo:font-style="italic" style:font-size-asian="12pt" style:font-style-asian="italic" style:font-size-complex="12pt"/>
    </style:style>
    <style:style style:name="T20" style:family="text">
      <style:text-properties fo:color="#000000" style:font-name="Liberation Serif" fo:font-size="12pt" fo:font-style="italic" style:font-name-asian="Times New Roman" style:font-size-asian="12pt" style:font-style-asian="italic" style:font-name-complex="Times New Roman" style:font-size-complex="12pt"/>
    </style:style>
    <style:style style:name="T21" style:family="text">
      <style:text-properties fo:color="#000000" style:font-name="Liberation Serif" fo:font-size="12pt" style:font-name-asian="Verdana" style:font-size-asian="12pt" style:font-name-complex="Verdana" style:font-size-complex="12pt"/>
    </style:style>
    <style:style style:name="T22" style:family="text">
      <style:text-properties fo:color="#000000" style:font-name="Liberation Serif" fo:font-size="12pt" style:font-name-asian="Liberation Serif2" style:font-size-asian="12pt" style:font-name-complex="Verdana" style:font-size-complex="12pt"/>
    </style:style>
    <style:style style:name="T23" style:family="text">
      <style:text-properties fo:color="#000000" style:font-name="Liberation Serif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fo:color="#000000" style:font-name="Liberation Serif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color="#000000" style:font-name="Liberation Serif" fo:font-size="12pt" fo:background-color="#ffffff" loext:char-shading-value="0" style:font-size-asian="12pt" style:font-size-complex="12pt"/>
    </style:style>
    <style:style style:name="T27" style:family="text">
      <style:text-properties fo:color="#000000" style:font-name="Liberation Serif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<text:tab/><text:tab/><text:tab/><text:tab/><text:tab/><text:tab/><text:tab/><text:tab/> <text:s text:c="6"/></text:span><text:span text:style-name="T6">Allegato n. 1 </text:span><text:span text:style-name="T10">(Modulo di domanda)</text:span></text:p>
      <text:p text:style-name="P9"><text:span text:style-name="T10">AVVISO N° </text:span><text:span text:style-name="T27">10</text:span><text:bookmark-start text:name="Testo9"/><text:span text:style-name="T27"> </text:span><text:bookmark-end text:name="Testo9"/><text:span text:style-name="T10"><text:s/>/2018</text:span></text:p>
      <text:p text:style-name="P9"><text:span text:style-name="T10"><text:s text:c="14"/><text:tab/><text:tab/><text:tab/><text:tab/></text:span></text:p>
      <text:p text:style-name="P14"><text:span text:style-name="T10"><text:s text:c="2"/>Al Sig. SINDACO</text:span></text:p>
      <text:p text:style-name="P9"><text:span text:style-name="T10"><text:s text:c="12"/><text:tab/><text:tab/><text:tab/><text:tab/><text:tab/><text:tab/><text:tab/><text:tab/>del Comune di ANCONA</text:span></text:p>
      <text:p text:style-name="P9"><text:span text:style-name="T10"><text:s text:c="14"/><text:tab/><text:tab/><text:tab/><text:tab/><text:tab/><text:tab/><text:tab/><text:tab/>Largo XXIV Maggio, 1</text:span></text:p>
      <text:p text:style-name="P9"><text:span text:style-name="T10"><text:s text:c="14"/><text:tab/><text:tab/><text:tab/><text:tab/><text:tab/><text:tab/><text:tab/><text:tab/>60123 – ANCONA</text:span></text:p>
      <text:p text:style-name="P3"/>
      <text:p text:style-name="P3"/>
      <text:p text:style-name="P9"><text:span text:style-name="T10"><text:tab/>Il/La sottoscritto/a _____________________________________________ _____________</text:span></text:p>
      <text:p text:style-name="P9"><text:span text:style-name="T10">chiede di essere ammesso/a a partecipare alla procedura di MOBILITA’ ESTERNA VOLONTARIA mediante selezione pubblica per titoli e colloquio per la copertura a tempo pieno e indeterminato d</text:span><text:bookmark-start text:name="__DdeLink__1432_116393554"/><text:bookmark text:name="__Fieldmark__509_1722275800"/><text:bookmark text:name="__Fieldmark__3624_753204863"/><text:bookmark text:name="Unknown1"/><text:span text:style-name="T10">i</text:span><text:bookmark-end text:name="__DdeLink__1432_116393554"/><text:span text:style-name="T8"> </text:span><text:span text:style-name="T5"><text:s/>n. 4 posti di <text:s/>Funzionario di Vigilanza Cat. D/1, </text:span><text:span text:style-name="T14">presso il <text:s/>Corpo di Polizia Municipale del </text:span><text:span text:style-name="T10">Comune di Ancona.</text:span></text:p>
      <text:p text:style-name="P15"/>
      <text:p text:style-name="P9"><text:span text:style-name="T10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1" text:outline-level="7"><text:span text:style-name="T10">DICHIARA</text:span></text:h>
      <text:p text:style-name="P3"/>
      <text:p text:style-name="P9"><text:span text:style-name="T10">1)</text:span><text:span text:style-name="T5"> <text:s/></text:span><text:span text:style-name="T9">□</text:span><text:span text:style-name="T8"> </text:span><text:span text:style-name="T10">di essere nato/a a ____________________________________ (_______) <text:s/>il ____________________, C.F. _____________________________________________</text:span></text:p>
      <text:p text:style-name="P3"/>
      <text:p text:style-name="P9"><text:span text:style-name="T10">2) <text:s/></text:span><text:span text:style-name="T9">□</text:span><text:span text:style-name="T18"> </text:span><text:span text:style-name="T10">di essere residente in ______________________________________ (C.A.P.) ____________ (Prov.) ______ Via ____________________________ n. _______ telefono ______/____________ cell. ________________</text:span><text:span text:style-name="T5"><text:tab/></text:span><text:span text:style-name="T10">e mail /pec <text:s/>_________________________________</text:span></text:p>
      <text:p text:style-name="P3"/>
      <text:p text:style-name="P9"><text:span text:style-name="T10">Precisa anche l'esatto recapito, se diverso dalla residenza, al quale devono essere inviate le comunicazioni relative alla presente selezione:</text:span></text:p>
      <text:p text:style-name="P9"><text:span text:style-name="T10">_______________________________________________________________________________;</text:span></text:p>
      <text:p text:style-name="P3"/>
      <text:p text:style-name="P9"><text:span text:style-name="T10">3) </text:span><text:bookmark-start text:name="__DdeLink__2427_11380208"/><text:span text:style-name="T18">□ </text:span><text:bookmark-end text:name="__DdeLink__2427_11380208"/><text:bookmark-start text:name="__DdeLink__808_1419189752"/><text:span text:style-name="T10"><text:s/></text:span><text:bookmark-end text:name="__DdeLink__808_1419189752"/><text:span text:style-name="T10">di essere in servizio, con rapporto di lavoro a tempo indeterminato con inquadramento come</text:span><text:span text:style-name="T5"> Funzionario di Vigilanza Cat. D/1</text:span><text:span text:style-name="T10">, o dicitura ragguagliabile, presso la seguente Pubblica Amministrazione:</text:span></text:p>
      <text:p text:style-name="P9"><text:span text:style-name="T10">_____________________________________________________________________________; </text:span></text:p>
      <text:p text:style-name="P3"/>
      <text:p text:style-name="P9"><text:span text:style-name="T10">4) </text:span><text:span text:style-name="T18">□ </text:span><text:span text:style-name="T10">di aver superato positivamente il periodo di prova presso l’Amministrazione di provenienza;</text:span></text:p>
      <text:p text:style-name="P3"/>
      <text:p text:style-name="P9"><text:span text:style-name="T10">5) </text:span><text:span text:style-name="T18">□ </text:span><text:span text:style-name="T10">di essere in possesso della patente B ed essere disponibile ad acquisire a proprie spese la patente di categoria “A”;</text:span></text:p>
      <text:p text:style-name="P3"/>
      <text:p text:style-name="P9"><text:span text:style-name="T10">6) </text:span><text:span text:style-name="T18">□ di </text:span><text:span text:style-name="T10"><text:s/></text:span><text:span text:style-name="T11">avere idoneità psico-fisica all'espletamento delle mansioni proprie del profilo ed in particolare:</text:span></text:p>
      <text:list xml:id="list2866823187413824437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11">acutezza visiva di 10/10 bilaterale: è ammessa correzione con lenti;</text:span></text:p>
                    </text:list-item>
                    <text:list-item>
                      <text:p text:style-name="P17"><text:span text:style-name="T11">senso cromatico e luminoso nella norma;</text:span></text:p>
                    </text:list-item>
                    <text:list-item>
                      <text:p text:style-name="P16"><text:span text:style-name="T11">udito capace a percepire, da ciascun orecchio, conversazioni a distanza di almeno </text:span><text:soft-page-break/><text:span text:style-name="T11">8 metri;</text:span></text:p>
                    </text:list-item>
                    <text:list-item>
                      <text:p text:style-name="P18"><text:span text:style-name="T11">non trovarsi in condizioni di disabilità in quanto trattasi di servizi non amministrativi, ai sensi dell'art. 3 comma 4 L. 68/99;</text:span></text:p>
                    </text:list-item>
                    <text:list-item>
                      <text:p text:style-name="P18"><text:span text:style-name="T11">non possedere imperfezioni o patologie che siano di impedimento allo svolgimento di tutte le mansioni connesse al profilo professionale (compreso il servizio esterno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9"><text:span text:style-name="T19">7) </text:span><text:span text:style-name="T20">□ </text:span><text:span text:style-name="T10">di essere in</text:span><text:span text:style-name="T19"> </text:span><text:span text:style-name="T11">possesso dei requisiti necessari per poter rivestire la qualità di agente di pubblica sicurezza <text:s/>di cui all'art. 5, legge 7 marzo 1986, n. 65</text:span><text:span text:style-name="T10">:</text:span></text:p>
      <text:p text:style-name="P19"><text:span text:style-name="T19">- godimento dei diritti civili e politici; </text:span></text:p>
      <text:p text:style-name="P19"><text:span text:style-name="T19">- non aver subito condanna a pena detentiva per delitto non colposo o non essere stato sottoposto a misura di prevenzione; </text:span></text:p>
      <text:p text:style-name="P20"><text:span text:style-name="T19">- non essere stato espulso dalle Forze armate o dai Corpi militarmente organizzati o destituito dai pubblici uffici;</text:span></text:p>
      <text:p text:style-name="P4"/>
      <text:p text:style-name="P10"><text:span text:style-name="T10">8) </text:span><text:span text:style-name="T18">□ </text:span><text:span text:style-name="T10">di non avere impedimenti psico-fisici all’uso delle armi ed essere disponibile all’eventuale porto dell’arma ed all’uso degli strumenti di difesa personale già in uso presso il Corpo di Polizia Municipale (distanziatore, spray urticante e bracciali di contenimento o altri che verranno adottati);</text:span></text:p>
      <text:p text:style-name="P5"/>
      <text:p text:style-name="P12"><text:bookmark-start text:name="__DdeLink__9929_293433747"/><text:span text:style-name="T10">9) di essere in possesso</text:span><text:bookmark-end text:name="__DdeLink__9929_293433747"/><text:span text:style-name="T10"> del seguente titolo di studio:</text:span></text:p>
      <text:p text:style-name="P21"><text:span text:style-name="T18">□ </text:span><text:span text:style-name="T10"><text:s/>Diploma di Laurea (DL) (Ordinamento </text:span><text:span text:style-name="T11">ante</text:span><text:span text:style-name="T10"> L. 509/99) <text:s/></text:span></text:p>
      <text:p text:style-name="P21"><text:span text:style-name="T8">□ </text:span><text:span text:style-name="T10">Laurea triennale </text:span></text:p>
      <text:p text:style-name="P21"><text:span text:style-name="T18">□ </text:span><text:span text:style-name="T5"><text:s/></text:span><text:span text:style-name="T10">Laurea specialistica o magistrale</text:span></text:p>
      <text:p text:style-name="P22"><text:span text:style-name="T10">in ____________________________________________________ classe __________</text:span></text:p>
      <text:p text:style-name="P22"><text:span text:style-name="T10">conseguita presso <text:s text:c="2"/>______________________________________________________</text:span></text:p>
      <text:p text:style-name="P22"><text:span text:style-name="T10">con sede in ____________________________________________ in data __________ </text:span></text:p>
      <text:p text:style-name="P25"><text:span text:style-name="T10">con votazione __________ </text:span></text:p>
      <text:p text:style-name="P26"><text:span text:style-name="T10">10) di essere in possesso dell'ulteriore titolo di studio</text:span></text:p>
      <text:p text:style-name="P25"><text:span text:style-name="T21"><text:s text:c="4"/>□ </text:span><text:span text:style-name="T22">S</text:span><text:span text:style-name="T15">cuola di specializzazione </text:span></text:p>
      <text:p text:style-name="P27"><text:span text:style-name="T16">□ </text:span><text:span text:style-name="T15">Dottorato di ricerca</text:span></text:p>
      <text:p text:style-name="P27"><text:span text:style-name="T16">□ </text:span><text:span text:style-name="T15">Master Universitario</text:span></text:p>
      <text:p text:style-name="P23"><text:span text:style-name="T13">in ___________________________________________________________________</text:span></text:p>
      <text:p text:style-name="P23"><text:span text:style-name="T13">conseguito presso <text:s text:c="2"/>______________________________________________________</text:span></text:p>
      <text:p text:style-name="P24"><text:span text:style-name="T13">con sede in ____________________________________________ in data __________ </text:span></text:p>
      <text:p text:style-name="P25"><text:span text:style-name="T13">della durata di anni________________________</text:span></text:p>
      <text:p text:style-name="P8"/>
      <text:p text:style-name="P13"><text:span text:style-name="T10">11) </text:span><text:span text:style-name="T9">□</text:span><text:span text:style-name="T18"> </text:span><text:span text:style-name="T10">di conoscere l’uso di apparecchiature ed applicazioni informatiche più diffuse - word, excel, posta elettronica;</text:span></text:p>
      <text:p text:style-name="P6"/>
      <text:p text:style-name="P13"><text:span text:style-name="T10">12) <text:s/>di conoscere la <text:s/>lingua straniera <text:s/>a livello ________________________________;</text:span></text:p>
      <text:p text:style-name="P3"/>
      <text:p text:style-name="P9"><text:span text:style-name="T10">13) </text:span><text:span text:style-name="T9">□</text:span><text:span text:style-name="T18"> </text:span><text:span text:style-name="T10">di essere in possesso del nulla-osta alla mobilità esterna presso il Comune di Ancona rilasciato dall'Amministrazione di provenienza in data __________________, ovvero </text:span><text:bookmark text:name="__Fieldmark__522_1722275800"/><text:bookmark text:name="__Fieldmark__3874_753204863"/><text:bookmark text:name="Unknown17"/><text:span text:style-name="T10"><text:s/></text:span><text:span text:style-name="T18">□ </text:span><text:span text:style-name="T10">di aver fatto richiesta alla propria Amministrazione di appartenenza di rilascio di nulla osta alla mobilità con nota prot. n. _________________;</text:span></text:p>
      <text:p text:style-name="P3"/>
      <text:p text:style-name="P9"><text:span text:style-name="T10">14)</text:span><text:span text:style-name="T13"> di aver titolo alla preferenza, di cui all’Allegato n.2 dell'Avviso, nella categoria indicata alla lettera ________________________ ;</text:span></text:p>
      <text:p text:style-name="P3"><text:soft-page-break/></text:p>
      <text:p text:style-name="P9"><text:span text:style-name="T10">15)</text:span><text:span text:style-name="T5"> </text:span><text:span text:style-name="T9">□</text:span><text:span text:style-name="T8"> </text:span><text:span text:style-name="T10">di accettare tutte le norme, le modalità di partecipazione e comunicazione contenute nel presente Avviso, compresa la subordinazione dell'utilizzo della graduatoria all'esito negativo della procedura di mobilità prevista dagli artt. 34 e 34 bis del D. Lgs. 165/2001, in corso di svolgimento e le modalità di pubblicazione sul sito istituzionale dell'Ente e di utilizzo della graduatoria;</text:span></text:p>
      <text:p text:style-name="P3"/>
      <text:p text:style-name="P9"><text:span text:style-name="T10">16)</text:span><text:span text:style-name="T5"> </text:span><text:span text:style-name="T9">□</text:span><text:span text:style-name="T8"> <text:s/></text:span><text:span text:style-name="T23">di essere consapevole che la cessione del contratto di lavoro dovrà perfezionarsi, per le n. 4 unità lavorative di cui al presente Avviso, tassativamente entro il 30/04/2018 e che dovrà presentare </text:span><text:span text:style-name="T24">apposito nulla osta definitivo al trasferimento presso il Comune di Ancona rilasciato dall'Amministrazione di appartenenza avente una decorrenza comunque anteriore o coincidente con tale termine perentorio;</text:span></text:p>
      <text:p text:style-name="P3"/>
      <text:p text:style-name="P9"><text:span text:style-name="T10">17)</text:span><text:span text:style-name="T5"> </text:span><text:span text:style-name="T9">□</text:span><text:span text:style-name="T8"> </text:span><text:span text:style-name="T10">di autorizzare fin d’ora l’Amministrazione procedente alla raccolta e utilizzo dei dati personali ai sensi del D. Lgs. 196/03</text:span><text:span text:style-name="T17">, vista l’informativa di cui al presente Avviso.</text:span></text:p>
      <text:p text:style-name="P11"><text:span text:style-name="T26"><text:tab/></text:span></text:p>
      <text:p text:style-name="P3"/>
      <text:p text:style-name="P9"><text:span text:style-name="T10"><text:tab/>Allega alla presente:</text:span></text:p>
      <text:p text:style-name="P9"><text:span text:style-name="T6"><text:tab/>- copia </text:span><text:span text:style-name="T10">fotostatica </text:span><text:span text:style-name="T6">documento di identità</text:span><text:span text:style-name="T10"> in corso di validità (fronte/retro), ovvero, se scaduto, contenente la dichiarazione prevista all’art. 45, comma 3, del D.P.R. 445/2000;</text:span></text:p>
      <text:p text:style-name="P9"><text:span text:style-name="T10"><text:tab/>- </text:span><text:span text:style-name="T6">copia </text:span><text:span text:style-name="T10">fotostatica del nulla osta alla mobilità rilasciato dall'Amministrazione di provenienza ovvero della richiesta di rilascio di nulla osta presentata <text:s/>alla propria Amministrazione, recante il numero di protocollo;</text:span></text:p>
      <text:p text:style-name="P9"><text:span text:style-name="T6"><text:tab/>- </text:span><text:bookmark text:name="__Fieldmark__525_1722275800"/><text:bookmark text:name="__Fieldmark__3919_753204863"/><text:bookmark text:name="Unknown20"/><text:span text:style-name="T6"><text:s/>curriculum vitae</text:span><text:span text:style-name="T10"> debitamente datato e sottoscritto dal candidato.</text:span></text:p>
      <text:p text:style-name="P3"/>
      <text:p text:style-name="P3"/>
      <text:p text:style-name="P3"/>
      <text:p text:style-name="P9"><text:span text:style-name="T10">__________________________, ____________</text:span></text:p>
      <text:p text:style-name="P9"><text:span text:style-name="T10"><text:s text:c="16"/>(luogo) <text:s text:c="29"/>(data)</text:span></text:p>
      <text:p text:style-name="P9"><text:span text:style-name="T10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3"/>
      <text:p text:style-name="P3"/>
      <text:p text:style-name="P3"/>
      <text:p text:style-name="P9"><text:span text:style-name="T12">N.B</text:span><text:span text:style-name="T10">.: Il modello va </text:span><text:span text:style-name="T25">compilato in ogni sua parte</text:span><text:span text:style-name="T10">, barrando tutte le caselle che interessano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2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T3" style:family="text">
      <style:text-properties style:font-name="Arial" style:font-name-complex="Arial1"/>
    </style:style>
    <style:style style:name="MT4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Immagine1" text:anchor-type="as-char" svg:width="1.64cm" svg:height="1.866cm" draw:z-index="2"><draw:image xlink:href="Pictures/10000000000000DD000000FB98C20774.png" xlink:type="simple" xlink:show="embed" xlink:actuate="onLoad"/></draw:frame><text:span text:style-name="MT1"> </text:span><text:span text:style-name="MT2">COMUNE DI ANCONA</text:span><text:span text:style-name="MT3"> </text:span></text:p>
        <text:p text:style-name="Standard"><text:span text:style-name="MT4">___________________________________________________________________________________________________________________________</text:span></text:p>
      </style:header>
      <style:footer>
        <text:p text:style-name="MP1"><text:tab/><text:tab/><text:tab/><draw:frame draw:style-name="Mfr2" draw:name="Cornice1" text:anchor-type="char" svg:x="18.787cm" svg:y="0.002cm" svg:width="0.986cm" svg:height="0.466cm" draw:z-index="5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19:46.690000000</meta:creation-date>
    <dc:date>2018-03-02T09:20:19.145000000</dc:date>
    <meta:editing-duration>P0D</meta:editing-duration>
    <meta:editing-cycles>1</meta:editing-cycles>
    <meta:document-statistic meta:table-count="0" meta:image-count="1" meta:object-count="0" meta:page-count="3" meta:paragraph-count="66" meta:word-count="851" meta:character-count="6687" meta:non-whitespace-character-count="5633"/>
    <meta:generator>LibreOffice/4.2.5.2$Windows_x86 LibreOffice_project/61cb170a04bb1f12e77c884eab9192be736ec5f5</meta:generator>
  </office:meta>
</office:document-meta>
</file>