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6.928cm" fo:margin-left="-0.055cm" fo:margin-top="0cm" fo:margin-bottom="0cm" table:align="left" style:writing-mode="lr-tb"/>
    </style:style>
    <style:style style:name="Tabella2.A" style:family="table-column">
      <style:table-column-properties style:column-width="4.784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6.4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cm" fo:padding-right="0.123cm" fo:padding-top="0cm" fo:padding-bottom="0cm" fo:border-left="0.75pt double #000001" fo:border-right="none" fo:border-top="0.75pt double #000001" fo:border-bottom="0.75pt double #000001">
        <style:background-image/>
      </style:table-cell-properties>
    </style:style>
    <style:style style:name="Tabella2.C1" style:family="table-cell">
      <style:table-cell-properties style:vertical-align="middle" fo:background-color="#ffffff" style:border-line-width="0.009cm 0.009cm 0.009cm" fo:padding-left="0cm" fo:padding-right="0.123cm" fo:padding-top="0cm" fo:padding-bottom="0cm" fo:border="0.75pt double #000001">
        <style:background-image/>
      </style:table-cell-properties>
    </style:style>
    <style:style style:name="Tabella2.2" style:family="table-row">
      <style:table-row-properties style:min-row-height="0.801cm" fo:keep-together="auto"/>
    </style:style>
    <style:style style:name="Tabella2.A5" style:family="table-cell">
      <style:table-cell-properties style:vertical-align="middle" fo:background-color="#ffffff" style:border-line-width-left="0.009cm 0.009cm 0.009cm" style:border-line-width-bottom="0.009cm 0.009cm 0.009cm" fo:padding-left="0cm" fo:padding-right="0.123cm" fo:padding-top="0cm" fo:padding-bottom="0cm" fo:border-left="0.75pt double #000001" fo:border-right="none" fo:border-top="none" fo:border-bottom="0.75pt double #000001">
        <style:background-image/>
      </style:table-cell-properties>
    </style:style>
    <style:style style:name="Tabella2.C5" style:family="table-cell">
      <style:table-cell-properties style:vertical-align="middle" fo:background-color="#ffffff" style:border-line-width-left="0.009cm 0.009cm 0.009cm" style:border-line-width-right="0.009cm 0.009cm 0.009cm" style:border-line-width-bottom="0.009cm 0.009cm 0.009cm" fo:padding-left="0cm" fo:padding-right="0.123cm" fo:padding-top="0cm" fo:padding-bottom="0cm" fo:border-left="0.75pt double #000001" fo:border-right="0.75pt double #000001" fo:border-top="none" fo:border-bottom="0.75pt double #000001">
        <style:background-image/>
      </style:table-cell-properties>
    </style:style>
    <style:style style:name="P1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font-size="10.5pt" officeooo:paragraph-rsid="001419d3" style:font-size-asian="10.5pt" style:font-size-complex="10.5pt"/>
    </style:style>
    <style:style style:name="P2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officeooo:paragraph-rsid="001419d3"/>
    </style:style>
    <style:style style:name="P3" style:family="paragraph" style:parent-style-name="Standard">
      <style:paragraph-properties fo:line-height="100%"/>
      <style:text-properties fo:font-size="10.5pt" officeooo:paragraph-rsid="001419d3" style:font-size-asian="10.5pt" style:font-size-complex="10.5pt"/>
    </style:style>
    <style:style style:name="P4" style:family="paragraph" style:parent-style-name="Standard">
      <style:text-properties fo:font-size="10.5pt" officeooo:paragraph-rsid="001419d3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officeooo:paragraph-rsid="001419d3" style:font-size-asian="10.5pt" style:font-size-complex="10.5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0.5pt" officeooo:paragraph-rsid="001419d3" style:font-size-asian="10.5pt" style:font-size-complex="10.5pt" fo:hyphenate="true" fo:hyphenation-remain-char-count="2" fo:hyphenation-push-char-count="2"/>
    </style:style>
    <style:style style:name="P7" style:family="paragraph" style:parent-style-name="Standard">
      <style:paragraph-properties fo:line-height="100%"/>
      <style:text-properties fo:font-size="10.5pt" officeooo:paragraph-rsid="001419d3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/>
      <style:text-properties officeooo:paragraph-rsid="001419d3"/>
    </style:style>
    <style:style style:name="P9" style:family="paragraph" style:parent-style-name="Standard">
      <style:paragraph-properties fo:line-height="100%"/>
      <style:text-properties officeooo:paragraph-rsid="001419d3"/>
    </style:style>
    <style:style style:name="P10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419d3" fo:hyphenate="true" fo:hyphenation-remain-char-count="2" fo:hyphenation-push-char-count="2"/>
    </style:style>
    <style:style style:name="P11" style:family="paragraph" style:parent-style-name="Standard">
      <style:text-properties fo:font-size="9pt" officeooo:paragraph-rsid="001419d3" style:font-size-asian="9pt" style:font-size-complex="9pt"/>
    </style:style>
    <style:style style:name="P12" style:family="paragraph" style:parent-style-name="Standard">
      <style:text-properties officeooo:paragraph-rsid="001419d3"/>
    </style:style>
    <style:style style:name="P13" style:family="paragraph" style:parent-style-name="Standard">
      <style:paragraph-properties fo:text-align="justify" style:justify-single-word="false"/>
      <style:text-properties officeooo:paragraph-rsid="001419d3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1419d3" fo:hyphenate="true" fo:hyphenation-remain-char-count="2" fo:hyphenation-push-char-count="2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officeooo:paragraph-rsid="001419d3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fo:font-weight="bold" officeooo:paragraph-rsid="001419d3" style:font-size-asian="10.5pt" style:font-weight-asian="bold" style:font-size-complex="10.5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1419d3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officeooo:paragraph-rsid="001419d3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194cm" style:auto-text-indent="false"/>
      <style:text-properties officeooo:paragraph-rsid="001419d3"/>
    </style:style>
    <style:style style:name="P20" style:family="paragraph" style:parent-style-name="Standard" style:master-page-name="Converted1">
      <style:paragraph-properties style:page-number="auto" fo:break-before="page"/>
      <style:text-properties officeooo:paragraph-rsid="001419d3"/>
    </style:style>
    <style:style style:name="P2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19d3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name-complex="Times New Roman" style:font-size-complex="10.5pt"/>
    </style:style>
    <style:style style:name="T10" style:family="text">
      <style:text-properties fo:font-size="10.5pt" fo:font-weight="bold" style:font-name-asian="Times New Roman" style:font-size-asian="10.5pt" style:font-weight-asian="bold" style:font-name-complex="Times New Roman" style:font-size-complex="10.5pt"/>
    </style:style>
    <style:style style:name="T11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normal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fo:font-size="10.5pt" fo:font-weight="bold" style:font-name-asian="Wingdings1" style:font-size-asian="10.5pt" style:font-weight-asian="bold" style:font-name-complex="Wingdings1" style:font-size-complex="10.5pt" style:font-weight-complex="normal"/>
    </style:style>
    <style:style style:name="T17" style:family="text">
      <style:text-properties fo:font-size="10.5pt" style:font-name-asian="Times New Roman" style:font-size-asian="10.5pt" style:font-name-complex="Times New Roman" style:font-size-complex="10.5pt"/>
    </style:style>
    <style:style style:name="T18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font-size="10.5pt" style:text-underline-style="solid" style:text-underline-width="auto" style:text-underline-color="font-color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style:font-name="Wingdings" fo:font-size="10.5pt" fo:font-weight="bold" style:font-name-asian="Wingdings1" style:font-size-asian="10.5pt" style:font-weight-asian="bold" style:font-name-complex="Wingdings1" style:font-size-complex="10.5pt"/>
    </style:style>
    <style:style style:name="T22" style:family="text">
      <style:text-properties style:font-name="Wingdings" fo:font-size="10.5pt" fo:font-weight="bold" style:font-name-asian="Wingdings1" style:font-size-asian="10.5pt" style:font-weight-asian="bold" style:font-name-complex="Wingdings1" style:font-size-complex="10.5pt" style:font-weight-complex="normal"/>
    </style:style>
    <style:style style:name="T23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24" style:family="text">
      <style:text-properties fo:color="#000000" style:font-name="Verdana" fo:font-size="10pt" style:font-size-asian="10pt" style:font-name-complex="Verdana1" style:font-size-complex="10pt"/>
    </style:style>
    <style:style style:name="T25" style:family="text">
      <style:text-properties fo:color="#000000" fo:font-size="10.5pt" style:font-size-asian="10.5pt" style:font-name-complex="Verdana1" style:font-size-complex="10.5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 style:font-weight-complex="bold"/>
    </style:style>
    <style:style style:name="T2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text:tab/><text:tab/><text:tab/><text:tab/><text:tab/><text:tab/><text:tab/><text:tab/></text:span><text:span text:style-name="T5">Allegato n. 1 </text:span>(Modulo di domanda)</text:p>
      <text:p text:style-name="P12">AVVISO N° <text:bookmark-start text:name="Testo9"/><text:span text:style-name="T7"><text:s/></text:span><text:bookmark-end text:name="Testo9"/><text:span text:style-name="T7">50 </text:span>/2017</text:p>
      <text:p text:style-name="P12"><text:s text:c="14"/><text:tab/><text:tab/><text:tab/><text:tab/></text:p>
      <text:p text:style-name="P15"><text:span text:style-name="T8">Al Sig. SINDACO</text:span></text:p>
      <text:p text:style-name="P12"><text:span text:style-name="T8"><text:s text:c="12"/><text:tab/><text:tab/><text:tab/><text:tab/><text:tab/><text:tab/><text:tab/><text:tab/><text:tab/>del Comune di ANCONA</text:span></text:p>
      <text:p text:style-name="P12"><text:span text:style-name="T8"><text:s text:c="14"/><text:tab/><text:tab/><text:tab/><text:tab/><text:tab/><text:tab/><text:tab/><text:tab/>Largo XXIV Maggio, 1</text:span></text:p>
      <text:p text:style-name="P12"><text:span text:style-name="T8"><text:s text:c="14"/><text:tab/><text:tab/><text:tab/><text:tab/><text:tab/><text:tab/><text:tab/><text:tab/>60123 – ANCONA</text:span></text:p>
      <text:p text:style-name="P4"/>
      <text:p text:style-name="P13"><text:span text:style-name="T8"><text:tab/>Il/La sottoscritto/a _____________________________________________________________________</text:span></text:p>
      <text:p text:style-name="P13"><text:span text:style-name="T8"><text:s/>chiede di essere ammesso/a a partecipare alla procedura di MOBILITA’ ESTERNA VOLONTARIA persso il Comune di Ancona mediante selezione pubblica per la copertura a tempo pieno e indeterminato d</text:span><text:bookmark-start text:name="__DdeLink__1432_116393554"/><text:bookmark text:name="__Fieldmark__509_1722275800"/><text:bookmark text:name="__Fieldmark__3624_753204863"/><text:bookmark text:name="Unknown1"/><text:span text:style-name="T8">i</text:span><text:bookmark-end text:name="__DdeLink__1432_116393554"/><text:span text:style-name="T10"> :</text:span></text:p>
      <text:p text:style-name="P13"/>
      <text:p text:style-name="P13"><text:span text:style-name="T12"><text:s/>- <text:s/></text:span><text:span text:style-name="T21"> <text:s/></text:span><text:span text:style-name="T12">n. 2 posti di Collaboratore Tecnico Cat. B/1</text:span></text:p>
      <text:p text:style-name="P13"/>
      <text:p text:style-name="P8"><text:span text:style-name="T12">oppure</text:span></text:p>
      <text:p text:style-name="P13"/>
      <text:p text:style-name="P13"><text:span text:style-name="T12">- <text:s/></text:span><text:span text:style-name="T21"> <text:s/></text:span><text:span text:style-name="T12">n. 2 posti di Addetto Servizi Cucina e Mensa Cat. B/1</text:span></text:p>
      <text:p text:style-name="P16"/>
      <text:p text:style-name="P13"><text:span text:style-name="T8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1" text:outline-level="7"/>
      <text:h text:style-name="P2" text:outline-level="7"><text:span text:style-name="T8">DICHIARA</text:span></text:h>
      <text:p text:style-name="P5"/>
      <text:p text:style-name="P13"><text:span text:style-name="T8">1)</text:span><text:span text:style-name="T12"> </text:span><text:span text:style-name="T21"></text:span><text:span text:style-name="T10"> </text:span><text:span text:style-name="T8">di essere nato/a a ____________________________________ (_______) <text:s/>il _____________________, </text:span></text:p>
      <text:p text:style-name="P13"><text:span text:style-name="T8">C.F. _____________________________________________</text:span></text:p>
      <text:p text:style-name="P5"/>
      <text:p text:style-name="P13"><text:span text:style-name="T8">2) <text:s/></text:span><text:bookmark-start text:name="__DdeLink__10932_1212703940"/><text:span text:style-name="T23"></text:span><text:span text:style-name="T17"> </text:span><text:span text:style-name="T8">di essere </text:span><text:bookmark-end text:name="__DdeLink__10932_1212703940"/><text:span text:style-name="T8">residente in __________________________________________ (C.A.P.) ____________ (Prov.) ________ Via ____________________________ n. _______ telefono ______/____________ cell. ________________</text:span><text:span text:style-name="T12"><text:tab/></text:span><text:span text:style-name="T8">e mail <text:s/>_________________________________</text:span></text:p>
      <text:p text:style-name="P5"/>
      <text:p text:style-name="P13"><text:span text:style-name="T8">Precisa anche l'esatto recapito, se diverso dalla residenza, al quale devono essere inviate le comunicazioni relative alla presente selezione:</text:span></text:p>
      <text:p text:style-name="P13"><text:span text:style-name="T8">_________________________________________________________________;</text:span></text:p>
      <text:p text:style-name="P5"/>
      <text:p text:style-name="P13"><text:span text:style-name="T8">3) </text:span><text:bookmark-start text:name="__DdeLink__808_1419189752"/><text:span text:style-name="T8"><text:s/></text:span><text:span text:style-name="T23"></text:span><text:bookmark-end text:name="__DdeLink__808_1419189752"/><text:span text:style-name="T17"> </text:span><text:span text:style-name="T8">di essere in servizio, con rapporto di lavoro a tempo indeterminato con inquadramento in </text:span><text:span text:style-name="T13">Cat. B/1</text:span><text:span text:style-name="T8"> come </text:span><text:bookmark text:name="__Fieldmark__510_1722275800"/><text:bookmark text:name="__Fieldmark__3652_753204863"/><text:bookmark text:name="Unknown2"/><text:span text:style-name="T8"><text:s/></text:span><text:span text:style-name="T12">Collaboratore Tecnico</text:span><text:span text:style-name="T13"> o</text:span><text:span text:style-name="T12"> dicitura ragguagliabile</text:span><text:span text:style-name="T8">, presso la seguente Pubblica Amministrazione :</text:span></text:p>
      <text:p text:style-name="P13"><text:span text:style-name="T8">_____________________________________________________________________________; </text:span></text:p>
      <text:p text:style-name="P13"/>
      <text:p text:style-name="P8"><text:span text:style-name="T8">oppure </text:span></text:p>
      <text:p text:style-name="P13"/>
      <text:p text:style-name="P13"><text:span text:style-name="T23"></text:span><text:span text:style-name="T17"> </text:span><text:span text:style-name="T8">di essere in servizio, con rapporto di lavoro a tempo indeterminato con inquadramento in </text:span><text:span text:style-name="T12">Cat. B/1 </text:span><text:span text:style-name="T8">come </text:span><text:span text:style-name="T12">Addetto Servizi Cucina e Mensa</text:span><text:span text:style-name="T13"> o</text:span><text:span text:style-name="T12"> dicitura ragguagliabile</text:span><text:span text:style-name="T8">, presso la seguente Pubblica Amministrazione :</text:span></text:p>
      <text:p text:style-name="P13"><text:span text:style-name="T8">_____________________________________________________________________________; </text:span></text:p>
      <text:p text:style-name="P13"/>
      <text:p text:style-name="P5"/>
      <text:p text:style-name="P13"><text:span text:style-name="T8">4) <text:s/></text:span><text:span text:style-name="T23"></text:span><text:span text:style-name="T17"> <text:s/></text:span><text:span text:style-name="T8">di aver superato positivamente il periodo di prova presso l’Amministrazione di provenienza;</text:span></text:p>
      <text:p text:style-name="P13"/>
      <text:p text:style-name="P13"><text:span text:style-name="T8">5) <text:s/></text:span><text:span text:style-name="T23"></text:span><text:span text:style-name="T17"> </text:span><text:span text:style-name="T8">di essere in possesso della patente di guida di tipo B (per il profilo di Collaboratore Tecnico)</text:span></text:p>
      <text:p text:style-name="P17"><text:span text:style-name="T8">5) </text:span><text:span text:style-name="T23"></text:span><text:span text:style-name="T17"> </text:span><text:span text:style-name="T9">di aver svolto il seguente servizio presso Pubbliche Amministrazioni in categoria e profilo relativo al posto da ricoprire o ragguagliabile:</text:span></text:p>
      <text:p text:style-name="P18"><text:bookmark text:name="__Fieldmark__618_1369411204"/><text:span text:style-name="T9"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<text:span text:style-name="T15">- Denominazione e sede datore di lavoro </text:span></text:p>
            <text:p text:style-name="P9"><text:span text:style-name="T9">- sede di lavoro </text:span></text:p>
          </table:table-cell>
          <table:table-cell table:style-name="Tabella2.A1" office:value-type="string">
            <text:p text:style-name="P9"><text:span text:style-name="T14">TIPOLOGIA RAPPORTO DI LAVORO</text:span></text:p>
            <text:p text:style-name="P9"><text:span text:style-name="T9">- attività lavorativa subordinata</text:span></text:p>
            <text:p text:style-name="P9"><text:span text:style-name="T9">(specificate Categoria , profilo, n di ore se part time)</text:span></text:p>
          </table:table-cell>
          <table:table-cell table:style-name="Tabella2.C1" office:value-type="string">
            <text:p text:style-name="P9"><text:span text:style-name="T14">DURATA RAPPORTO DI LAVORO</text:span><text:span text:style-name="T9">:</text:span></text:p>
            <text:p text:style-name="P9"><text:span text:style-name="T9">(indicare dettagliatamente i periodi:</text:span></text:p>
            <text:p text:style-name="P9"><text:span text:style-name="T9">- data inizio e fine - le eventuali interruzioni)</text:span></text:p>
            <text:p text:style-name="P9"><text:span text:style-name="T9">- gg.mm.aa. -</text:span>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3"/>
            <text:p text:style-name="P7"/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9"><text:span text:style-name="T9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9"><text:span text:style-name="T9"> </text:span></text:p>
            <text:p text:style-name="P7"/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9"><text:span text:style-name="T9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7"/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9"><text:span text:style-name="T9">Dal ___/___/____ al ___/___/____</text:span></text:p>
            <text:p text:style-name="P7"/>
            <text:p text:style-name="P7"/>
          </table:table-cell>
        </table:table-row>
        <table:table-row table:style-name="Tabella2.2">
          <table:table-cell table:style-name="Tabella2.A5" office:value-type="string">
            <text:p text:style-name="P9"/>
            <text:p text:style-name="P7"/>
            <text:p text:style-name="P7"/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9"><text:span text:style-name="T9">Dal ___/___/____ al ___/___/____</text:span></text:p>
            <text:p text:style-name="P7"/>
            <text:p text:style-name="P7"/>
          </table:table-cell>
        </table:table-row>
        <table:table-row table:style-name="Tabella2.2">
          <table:table-cell table:style-name="Tabella2.A5" office:value-type="string">
            <text:p text:style-name="P3"/>
            <text:p text:style-name="P7"/>
            <text:p text:style-name="P7"/>
          </table:table-cell>
          <table:table-cell table:style-name="Tabella2.A5" office:value-type="string">
            <text:p text:style-name="P3"/>
          </table:table-cell>
          <table:table-cell table:style-name="Tabella2.C5" office:value-type="string">
            <text:p text:style-name="P9"><text:span text:style-name="T9">Dal ___/___/____ al ___/___/____</text:span></text:p>
          </table:table-cell>
        </table:table-row>
      </table:table>
      <text:p text:style-name="P10"/>
      <text:p text:style-name="P14"><text:span text:style-name="T17">6) </text:span><text:bookmark-start text:name="__DdeLink__746_1169562392"/><text:span text:style-name="T23"></text:span><text:span text:style-name="T17"> d</text:span><text:bookmark-end text:name="__DdeLink__746_1169562392"/><text:span text:style-name="T17">i possedere l’idoneità psico-fisica all’espletamento delle mansioni proprie del profilo professionale; </text:span></text:p>
      <text:p text:style-name="P6"/>
      <text:p text:style-name="P13"><text:span text:style-name="T8">7) </text:span><text:span text:style-name="T23"></text:span><text:span text:style-name="T17"> </text:span><text:span text:style-name="T8">di essere in possesso del nulla-osta alla mobilità esterna presso il Comune di Ancona rilasciato dall'Amministrazione di provenienza in data __________________, ovvero </text:span><text:bookmark text:name="__Fieldmark__522_1722275800"/><text:bookmark text:name="__Fieldmark__3874_753204863"/><text:bookmark text:name="Unknown17"/><text:span text:style-name="T8"><text:s/>di aver fatto richiesta alla propria Amministrazione di appartenenza di rilascio di nulla osta alla mobilità con nota prot. n. _________________;</text:span></text:p>
      <text:p text:style-name="P13"/>
      <text:p text:style-name="P13"><text:span text:style-name="T8">8) </text:span><text:span text:style-name="T24">d</text:span><text:span text:style-name="T25">i aver titolo alla preferenza, di cui all’Allegato n. 2 dell'Avviso nella categoria indicata alla lettera ________________________ ;</text:span></text:p>
      <text:p text:style-name="P5"/>
      <text:p text:style-name="P13"><text:span text:style-name="T8">9)</text:span><text:span text:style-name="T12"> </text:span><text:span text:style-name="T21"></text:span><text:span text:style-name="T10"> </text:span><text:span text:style-name="T8">di accettare tutte le norme, le modalità di partecipazione e comunicazione contenute nel presente avviso, compresa la subordinazione dell'utilizzo delle graduatorie all'esito negativo della procedura di mobilità prevista dagli artt. 34 e 34 bis del D. Lgs. 165/2001, in corso di svolgimento;</text:span></text:p>
      <text:p text:style-name="P13"/>
      <text:p text:style-name="P13"><text:span text:style-name="T16">10) </text:span><text:span text:style-name="T22"><text:s/></text:span><text:span text:style-name="T11"> </text:span><text:span text:style-name="T18">di essere consapevole che la cessione del contratto di lavoro a mezzo trasferimento per mobilità dovrà perfezionarsi </text:span><text:span text:style-name="T20">tassativamente entro il 31/12/2017</text:span><text:span text:style-name="T19">;</text:span></text:p>
      <text:p text:style-name="P5"/>
      <text:p text:style-name="P13"><text:span text:style-name="T8">11)</text:span><text:span text:style-name="T12"> </text:span><text:span text:style-name="T21"></text:span><text:span text:style-name="T10"> </text:span><text:span text:style-name="T8">di autorizzare fin d’ora l’Amministrazione procedente alla raccolta e utilizzo dei dati personali ai sensi del D. Lgs. 196/03.</text:span></text:p>
      <text:p text:style-name="P5"/>
      <text:p text:style-name="P13"><text:span text:style-name="T8"><text:tab/>Allega alla presente:</text:span></text:p>
      <text:p text:style-name="P13"><text:span text:style-name="T13"><text:tab/>- copia </text:span><text:span text:style-name="T8">fotostatica </text:span><text:span text:style-name="T13">documento di identità</text:span><text:span text:style-name="T8"> in corso di validità (fronte/retro), ovvero, se scaduto, contenente la dichiarazione prevista all’art. 45, comma 3, del D.P.R. 445/2000;</text:span></text:p>
      <text:p text:style-name="P13"><text:span text:style-name="T8"><text:tab/>- </text:span><text:span text:style-name="T13">copia </text:span><text:span text:style-name="T8">fotostatica del nulla osta alla mobilità rilasciato dall'Amministrazione di provenienza ovvero della richiesta di rilascio di nulla osta presentata <text:s/>alla propria Amministrazione, recante il numero di protocollo;</text:span></text:p>
      <text:p text:style-name="P13"><text:span text:style-name="T13"><text:tab/>- </text:span><text:bookmark text:name="__Fieldmark__525_1722275800"/><text:bookmark text:name="__Fieldmark__3919_753204863"/><text:bookmark text:name="Unknown20"/><text:span text:style-name="T13"><text:s/>curriculum vitae</text:span><text:span text:style-name="T8"> debitamente datato e sottoscritto dal candidato.</text:span></text:p>
      <text:p text:style-name="P4"/>
      <text:p text:style-name="P12"><text:span text:style-name="T8">__________________________, ____________</text:span></text:p>
      <text:p text:style-name="P12"><text:span text:style-name="T8"><text:s text:c="16"/>(luogo) <text:s text:c="29"/>(data)</text:span></text:p>
      <text:p text:style-name="P12"><text:span text:style-name="T8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11"/>
      <text:p text:style-name="P12"><text:span text:style-name="T27">N.B</text:span><text:span text:style-name="T26">.: Il modello va </text:span><text:span text:style-name="T28">compilato in ogni sua parte</text:span><text:span text:style-name="T26">, barrando tutte le caselle che interessano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87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text:tab/><draw:frame draw:style-name="Mfr1" draw:name="Immagine1" text:anchor-type="as-char" svg:width="1.64cm" svg:height="1.866cm" draw:z-index="3"><draw:image xlink:href="Pictures/10000000000000DD000000FB98C20774.png" xlink:type="simple" xlink:show="embed" xlink:actuate="onLoad"/></draw:frame><text:span text:style-name="MT1"> <text:s text:c="2"/></text:span><text:span text:style-name="MT2">COMUNE DI ANCONA</text:span><text:span text:style-name="MT3"> </text:span></text:p>
        <text:p text:style-name="Standard"><text:span text:style-name="MT4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0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17:12.095000000</meta:creation-date>
    <dc:date>2017-11-02T11:19:02.633000000</dc:date>
    <meta:editing-duration>P0D</meta:editing-duration>
    <meta:editing-cycles>1</meta:editing-cycles>
    <meta:document-statistic meta:table-count="1" meta:image-count="1" meta:object-count="0" meta:page-count="2" meta:paragraph-count="61" meta:word-count="616" meta:character-count="4921" meta:non-whitespace-character-count="4107"/>
    <meta:generator>LibreOffice/4.2.5.2$Windows_x86 LibreOffice_project/61cb170a04bb1f12e77c884eab9192be736ec5f5</meta:generator>
  </office:meta>
</office:document-meta>
</file>