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1" fo:font-size="13pt" officeooo:rsid="000ed068" officeooo:paragraph-rsid="000ed068" style:font-name-asian="Liberation Serif1" style:font-size-asian="13pt" style:font-name-complex="Liberation Serif1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rsid="000e6d47" officeooo:paragraph-rsid="000e6d47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0e6d47" officeooo:paragraph-rsid="000e6d47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0ed068" officeooo:paragraph-rsid="000ed068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0ed068" officeooo:paragraph-rsid="000fff06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rsid="000ed068" officeooo:paragraph-rsid="000ed068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0fff06" officeooo:paragraph-rsid="000fff06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0e6d47" officeooo:paragraph-rsid="000e6d47" style:font-size-asian="13pt" style:font-weight-asian="bold" style:font-size-complex="13pt" style:font-weight-complex="bold"/>
    </style:style>
    <style:style style:name="T1" style:family="text">
      <style:text-properties officeooo:rsid="000ed068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0fff06" style:font-name-asian="Liberation Serif1" style:font-name-complex="Liberation Serif1"/>
    </style:style>
    <style:style style:name="T4" style:family="text">
      <style:text-properties style:font-name="Liberation Serif1" officeooo:rsid="00104b04" style:font-name-asian="Liberation Serif1" style:font-name-complex="Liberation Serif1"/>
    </style:style>
    <style:style style:name="T5" style:family="text">
      <style:text-properties officeooo:rsid="00104b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HIARAZIONE ANTICIPATA DI TRATTAMENTO</text:p>
      <text:p text:style-name="P2"/>
      <text:p text:style-name="P8">REVOCA DELL'INCARICO DI FIDUCIARIO</text:p>
      <text:p text:style-name="P2"/>
      <text:p text:style-name="P2">LEGGE 22 dicembre 2017, n. 219 </text:p>
      <text:p text:style-name="P2"/>
      <text:p text:style-name="P3">Al Comune di Ancona</text:p>
      <text:p text:style-name="P3">Direzione S.C.A.L.E.S.</text:p>
      <text:p text:style-name="P3">Unità Operativa Stato Civile</text:p>
      <text:p text:style-name="P3"/>
      <text:p text:style-name="P3">Il / La sottoscritto/a …........................................................................nato/a a ….....................</text:p>
      <text:p text:style-name="P3"/>
      <text:p text:style-name="P3">il …...........................................residente in via/p.za.......................................................n.......</text:p>
      <text:p text:style-name="P3"/>
      <text:p text:style-name="P3">recapito <text:s/><text:span text:style-name="T5">telefonico</text:span>….............................<text:span text:style-name="T5">indirizzo mail..................................................</text:span>..........</text:p>
      <text:p text:style-name="P3"/>
      <text:p text:style-name="P2">DATO ATTO</text:p>
      <text:p text:style-name="P2"/>
      <text:p text:style-name="P3">che la sottoscritta in data …...................ha depositato presso il Comune di Ancona la Dichiarazione Anticipata di Trattamento, annotata nell'apposito registro comunale al n. …............../................ <text:span text:style-name="T1">indicando quale fiduciario </text:span></text:p>
      <text:p text:style-name="P4"/>
      <text:p text:style-name="P4">il/la sig/ra …..................................................................nato a ….........................il.................</text:p>
      <text:p text:style-name="P4"/>
      <text:p text:style-name="P4">residente in via/p.za …........................................................n...............................................</text:p>
      <text:p text:style-name="P4"/>
      <text:p text:style-name="P6">DICHIARA DI REVOCARE</text:p>
      <text:p text:style-name="P6"/>
      <text:p text:style-name="P4">l'incarico di fiduciario assegnato e accettato <text:span text:style-name="T5">con sotto</text:span><text:span text:style-name="T2">scrizione </text:span><text:span text:style-name="T4">di </text:span><text:span text:style-name="T2">dichiarazione di accettazione.</text:span></text:p>
      <text:p text:style-name="P4"/>
      <text:p text:style-name="P1">Ancona, …....................................<text:tab/><text:tab/><text:tab/><text:tab/><text:tab/>Firma </text:p>
      <text:p text:style-name="P4"/>
      <text:p text:style-name="P1"><text:tab/><text:tab/><text:tab/><text:tab/><text:tab/><text:tab/><text:tab/><text:tab/>….................................</text:p>
      <text:p text:style-name="P4"/>
      <text:p text:style-name="P4"/>
      <text:p text:style-name="P5"><text:span text:style-name="T2">Il sottoscritto …............................................................Ufficiale di Stato Civile del Comune di Ancona </text:span><text:span text:style-name="T3">accerta che la suddetta dichiarazione è resa e sottoscritta in mia presenza dal dichiarante la cui identità mi sono accertato mediante</text:span></text:p>
      <text:p text:style-name="P5"><text:tab/><text:tab/><text:tab/><text:tab/><text:tab/> <text:s text:c="4"/>…............................................................................................................................................</text:p>
      <text:p text:style-name="P5"/>
      <text:p text:style-name="P7">Ancona, ….........................................<text:tab/><text:tab/><text:tab/>l'Ufficiale dello Stato Civile</text:p>
      <text:p text:style-name="P7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0:28:28.649000000</meta:creation-date>
    <dc:date>2018-03-16T10:43:27.921000000</dc:date>
    <meta:editing-duration>PT14M35S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21" meta:word-count="133" meta:character-count="1779" meta:non-whitespace-character-count="1631"/>
  </office:meta>
</office:document-meta>
</file>