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47a5f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245eaa" officeooo:paragraph-rsid="001675d7" style:font-size-asian="12pt" style:language-asian="zxx" style:country-asian="none" style:font-style-asian="normal" style:font-weight-asian="normal" style:font-size-complex="12pt" style:language-complex="zxx" style:country-complex="none" style:font-weight-complex="normal" style:text-emphasize="none"/>
    </style:style>
    <style:style style:name="P4" style:family="paragraph" style:parent-style-name="Standard">
      <style:paragraph-properties fo:text-align="justify" style:justify-single-word="false"/>
      <style:text-properties fo:font-size="12pt" fo:language="it" fo:country="IT" style:text-underline-style="none" fo:font-weight="normal" officeooo:rsid="00245eaa" officeooo:paragraph-rsid="001675d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officeooo:rsid="0011ade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l mio lavoro</text:p>
      <text:p text:style-name="Standard"/>
      <text:p text:style-name="P4">Il punteggio da "1 a 6" indica la misura in cui il dipendente è d'accordo con l'affermazione riportata sopra ciascun grafico. </text:p>
      <text:p text:style-name="P3">Un punteggio pari ad "1" indica che non si è affatto d'accordo con l'affermazione riportata sopra <text:span text:style-name="T1">il</text:span> grafico, con un punteggio di "6" si indica che si è massimamente d'accordo con <text:s text:c="2"/>l'affermazione riportata sopra <text:span text:style-name="T1">il</text:span> grafico.</text:p>
      <text:p text:style-name="Standard"/>
      <text:p text:style-name="Standard"><draw:frame draw:style-name="fr1" draw:name="Oggetto1" text:anchor-type="paragraph" svg:width="16.006cm" svg:height="9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paragraph" svg:width="16.004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<draw:frame draw:style-name="fr1" draw:name="Oggetto3" text:anchor-type="paragraph" svg:width="16.004cm" svg:height="8.999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><draw:frame draw:style-name="fr2" draw:name="Oggetto4" text:anchor-type="paragraph" svg:x="0.741cm" svg:y="1.261cm" svg:width="16.009cm" svg:height="8.99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ggetto5" text:anchor-type="paragraph" svg:width="16.006cm" svg:height="8.999cm" draw:z-index="4"><draw:object xlink:href="./Object 5" xlink:type="simple" xlink:show="embed" xlink:actuate="onLoad"/><draw:image xlink:href="./ObjectReplacements/Object 5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0S</meta:editing-duration>
    <meta:editing-cycles>4</meta:editing-cycles>
    <meta:generator>LibreOffice/4.3.1.2$Windows_x86 LibreOffice_project/958349dc3b25111dbca392fbc281a05559ef6848</meta:generator>
    <dc:date>2016-12-13T16:52:53.593000000</dc:date>
    <dc:creator>SSI Comune di Ancona</dc:creator>
    <meta:document-statistic meta:table-count="0" meta:image-count="0" meta:object-count="5" meta:page-count="3" meta:paragraph-count="3" meta:word-count="60" meta:character-count="363" meta:non-whitespace-character-count="3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9cm" xlink:href="." xlink:type="simple" chart:class="chart:circle" chart:style-name="ch1">
        <chart:title svg:x="4.003cm" svg:y="0.315cm" chart:style-name="ch2">
          <text:p>So quello che ci si aspetta dal mio lavoro
</text:p>
        </chart:title>
        <chart:legend chart:legend-position="end" svg:x="15.065cm" svg:y="2.878cm" style:legend-expansion="high" chart:style-name="ch3"/>
        <chart:plot-area chart:style-name="ch4" chart:data-source-has-labels="both" svg:x="0.32cm" svg:y="1.778cm" svg:width="14.425cm" svg:height="7.042cm">
          <chartooo:coordinate-region svg:x="4.013cm" svg:y="1.78cm" svg:width="7.04cm" svg:height="7.04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48523206751055">
                <text:p>0.05485232067510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48523206751055">
                <text:p>0.05485232067510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6582278481013">
                <text:p>0.1265822784810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8776371308017">
                <text:p>0.1687763713080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0210970464135">
                <text:p>0.3502109704641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4725738396624">
                <text:p>0.2447257383966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8.999cm" xlink:href="." xlink:type="simple" chart:class="chart:circle" chart:style-name="ch1">
        <chart:title svg:x="3.751cm" svg:y="0.314cm" chart:style-name="ch2">
          <text:p>Ho le competenze per svolgere il mio lavoro
</text:p>
        </chart:title>
        <chart:legend chart:legend-position="end" svg:x="15.063cm" svg:y="2.877cm" style:legend-expansion="high" chart:style-name="ch3"/>
        <chart:plot-area chart:style-name="ch4" chart:data-source-has-labels="both" svg:x="0.32cm" svg:y="1.776cm" svg:width="14.423cm" svg:height="7.044cm">
          <chartooo:coordinate-region svg:x="4.01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416666666666667">
                <text:p>0.004166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83333333333333">
                <text:p>0.058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4166666666667">
                <text:p>0.3541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25">
                <text:p>0.4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3cm" svg:height="8.999cm" xlink:href="." xlink:type="simple" chart:class="chart:circle" chart:style-name="ch1">
        <chart:title svg:x="2.851cm" svg:y="0.314cm" chart:style-name="ch2">
          <text:p>Ho gli strumenti e le risorse per svolgere il mio lavoro
</text:p>
        </chart:title>
        <chart:legend chart:legend-position="end" svg:x="15.063cm" svg:y="2.877cm" style:legend-expansion="high" chart:style-name="ch3"/>
        <chart:plot-area chart:style-name="ch4" chart:data-source-has-labels="both" svg:x="0.32cm" svg:y="1.776cm" svg:width="14.423cm" svg:height="7.044cm">
          <chartooo:coordinate-region svg:x="4.01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21848739495798">
                <text:p>0.1218487394957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2689075630252">
                <text:p>0.2226890756302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77310924369748">
                <text:p>0.2773109243697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97478991596639">
                <text:p>0.1974789915966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21848739495798">
                <text:p>0.1218487394957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8cm" svg:height="8.999cm" xlink:href="." xlink:type="simple" chart:class="chart:circle" chart:style-name="ch1">
        <chart:title svg:x="2.378cm" svg:y="0.314cm" chart:style-name="ch2">
          <text:p>Ho un adeguato livello di autonomia nello svolgere il lavoro
</text:p>
        </chart:title>
        <chart:legend chart:legend-position="end" svg:x="15.068cm" svg:y="2.877cm" style:legend-expansion="high" chart:style-name="ch3"/>
        <chart:plot-area chart:style-name="ch4" chart:data-source-has-labels="both" svg:x="0.32cm" svg:y="1.776cm" svg:width="14.428cm" svg:height="7.044cm">
          <chartooo:coordinate-region svg:x="4.012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09205020920502">
                <text:p>0.02092050209205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43933054393305">
                <text:p>0.05439330543933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78661087866109">
                <text:p>0.08786610878661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38493723849372">
                <text:p>0.2384937238493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59832635983264">
                <text:p>0.3598326359832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38493723849372">
                <text:p>0.2384937238493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avoid-overlap"/>
      <style:graphic-properties draw:stroke="none" draw:fill-color="#004586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005cm" svg:height="8.999cm" xlink:href="." xlink:type="simple" chart:class="chart:circle" chart:style-name="ch1">
        <chart:title svg:x="2.667cm" svg:y="0.314cm" chart:style-name="ch2">
          <text:p>Il mio lavoro mi da un senso di realizzazione personale
</text:p>
        </chart:title>
        <chart:legend chart:legend-position="end" svg:x="15.065cm" svg:y="2.877cm" style:legend-expansion="high" chart:style-name="ch3"/>
        <chart:plot-area chart:style-name="ch4" chart:data-source-has-labels="both" svg:x="0.32cm" svg:y="1.776cm" svg:width="14.425cm" svg:height="7.044cm">
          <chartooo:coordinate-region svg:x="4.011cm" svg:y="1.777cm" svg:width="7.043cm" svg:height="7.043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13924050632911">
                <text:p>0.1139240506329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9704641350211">
                <text:p>0.1097046413502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35021097046413">
                <text:p>0.1350210970464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32067510548523">
                <text:p>0.2320675105485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4725738396624">
                <text:p>0.2447257383966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4556962025316">
                <text:p>0.1645569620253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