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ibri1" svg:font-family="Calibri" style:font-family-generic="roman"/>
    <style:font-face style:name="Calibri" svg:font-family="Calibri, Bold" style:font-family-generic="roman"/>
    <style:font-face style:name="Calibri2" svg:font-family="Calibri, BoldItalic" style:font-family-generic="roman"/>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21.911cm" table:align="left" style:writing-mode="lr-tb"/>
    </style:style>
    <style:style style:name="Tabella1.A" style:family="table-column">
      <style:table-column-properties style:column-width="5.14cm"/>
    </style:style>
    <style:style style:name="Tabella1.D" style:family="table-column">
      <style:table-column-properties style:column-width="6.491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21.911cm" table:align="left" style:writing-mode="lr-tb"/>
    </style:style>
    <style:style style:name="Tabella2.A" style:family="table-column">
      <style:table-column-properties style:column-width="5.14cm"/>
    </style:style>
    <style:style style:name="Tabella2.D" style:family="table-column">
      <style:table-column-properties style:column-width="6.49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21.699cm" table:align="left" style:writing-mode="lr-tb"/>
    </style:style>
    <style:style style:name="Tabella3.A" style:family="table-column">
      <style:table-column-properties style:column-width="5.14cm"/>
    </style:style>
    <style:style style:name="Tabella3.D" style:family="table-column">
      <style:table-column-properties style:column-width="6.279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D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D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22.211cm" table:align="left" style:writing-mode="lr-tb"/>
    </style:style>
    <style:style style:name="Tabella4.A" style:family="table-column">
      <style:table-column-properties style:column-width="5.14cm"/>
    </style:style>
    <style:style style:name="Tabella4.D" style:family="table-column">
      <style:table-column-properties style:column-width="6.791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D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
    </style:style>
    <style:style style:name="P3" style:family="paragraph" style:parent-style-name="Standard">
      <style:paragraph-properties fo:text-align="start" style:justify-single-word="false"/>
      <style:text-properties fo:color="#000000" style:font-name="Calibri" fo:font-size="9pt" fo:font-weight="bold" style:font-name-asian="Calibri" style:font-size-asian="9pt" style:font-weight-asian="bold" style:font-name-complex="Calibri"/>
    </style:style>
    <style:style style:name="P4" style:family="paragraph" style:parent-style-name="Standard">
      <style:paragraph-properties fo:text-align="start" style:justify-single-word="false"/>
      <style:text-properties fo:color="#000000" style:font-name="Calibri" fo:font-size="9pt" fo:font-weight="bold" style:font-size-asian="9pt" style:font-weight-asian="bold" style:font-name-complex="Calibri"/>
    </style:style>
    <style:style style:name="P5" style:family="paragraph" style:parent-style-name="Standard">
      <style:paragraph-properties fo:text-align="start" style:justify-single-word="false"/>
      <style:text-properties fo:color="#000000" style:font-name="Calibri1" fo:font-size="9pt" style:font-size-asian="9pt" style:font-name-complex="Calibri1"/>
    </style:style>
    <style:style style:name="P6" style:family="paragraph" style:parent-style-name="Standard">
      <style:paragraph-properties fo:text-align="center" style:justify-single-word="false"/>
      <style:text-properties fo:color="#ff0000" style:font-name="Calibri" fo:font-size="16pt" fo:font-weight="bold" style:font-size-asian="16pt" style:font-weight-asian="bold" style:font-name-complex="Calibri"/>
    </style:style>
    <style:style style:name="P7" style:family="paragraph" style:parent-style-name="Standard">
      <style:paragraph-properties fo:text-align="center" style:justify-single-word="false"/>
      <style:text-properties fo:color="#ff0000" style:font-name="Times New Roman" fo:font-size="16pt" fo:language="it" fo:country="IT" fo:font-style="normal" fo:font-weight="bold" style:letter-kerning="true" style:font-name-asian="SimSun" style:font-size-asian="16pt" style:language-asian="zh" style:country-asian="CN" style:font-style-asian="normal" style:font-weight-asian="bold" style:font-name-complex="Times New Roman" style:font-size-complex="9pt" style:language-complex="hi" style:country-complex="IN" style:font-style-complex="normal"/>
    </style:style>
    <style:style style:name="P8" style:family="paragraph" style:parent-style-name="Standard">
      <style:paragraph-properties fo:text-align="start" style:justify-single-word="false"/>
    </style:style>
    <style:style style:name="P9" style:family="paragraph" style:parent-style-name="Standard">
      <style:text-properties style:font-name="Calibri1" fo:font-size="9pt" style:font-size-asian="9pt" style:font-name-complex="Calibri1"/>
    </style:style>
    <style:style style:name="P10" style:family="paragraph" style:parent-style-name="Standard">
      <style:paragraph-properties fo:text-align="start" style:justify-single-word="false"/>
      <style:text-properties style:font-name="Calibri1" fo:font-size="9pt" style:font-size-asian="9pt" style:font-name-complex="Calibri1"/>
    </style:style>
    <style:style style:name="P11" style:family="paragraph" style:parent-style-name="Standard">
      <style:text-properties style:font-name="Calibri" fo:font-size="9pt" fo:font-weight="bold" style:font-size-asian="9pt" style:font-weight-asian="bold" style:font-name-complex="Calibri"/>
    </style:style>
    <style:style style:name="P12" style:family="paragraph" style:parent-style-name="Standard">
      <style:paragraph-properties fo:text-align="start" style:justify-single-word="false"/>
      <style:text-properties style:font-name="Calibri" fo:font-size="9pt" fo:font-weight="bold" style:font-size-asian="9pt" style:font-weight-asian="bold" style:font-name-complex="Calibri"/>
    </style:style>
    <style:style style:name="P13" style:family="paragraph" style:parent-style-name="Standard">
      <style:paragraph-properties fo:text-align="start" style:justify-single-word="false"/>
      <style:text-properties style:font-name="Calibri" fo:font-size="9pt" fo:font-weight="normal" style:font-size-asian="9pt" style:font-weight-asian="normal" style:font-name-complex="Calibri" style:font-weight-complex="normal"/>
    </style:style>
    <style:style style:name="P14" style:family="paragraph" style:parent-style-name="Standard">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start" style:justify-single-word="false"/>
      <style:text-properties fo:font-size="15pt" style:font-size-asian="15pt" style:font-size-complex="1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ff" style:font-name="Calibri" fo:font-size="11pt" fo:font-weight="bold" style:font-size-asian="11pt" style:font-weight-asian="bold" style:font-name-complex="Calibri"/>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21" style:family="paragraph" style:parent-style-name="Standard" style:list-style-name="">
      <style:paragraph-properties fo:margin-left="0cm" fo:margin-right="0cm" fo:text-align="justify" style:justify-single-word="false" fo:text-indent="0cm" style:auto-text-indent="false"/>
    </style:style>
    <style:style style:name="P22" style:family="paragraph" style:parent-style-name="Standard" style:list-style-name="">
      <style:paragraph-properties fo:margin-left="0cm" fo:margin-right="0cm" fo:text-align="justify" style:justify-single-word="false" fo:text-indent="0cm" style:auto-text-indent="false">
        <style:tab-stops>
          <style:tab-stop style:position="3.366cm"/>
        </style:tab-stops>
      </style:paragraph-properties>
    </style:style>
    <style:style style:name="P23" style:family="paragraph" style:parent-style-name="Standard" style:list-style-name="">
      <style:paragraph-properties fo:margin-left="0cm" fo:margin-right="0cm" fo:text-align="justify" style:justify-single-word="false" fo:text-indent="0cm" style:auto-text-indent="false">
        <style:tab-stops>
          <style:tab-stop style:position="3.366cm"/>
        </style:tab-stops>
      </style:paragraph-properties>
      <style:text-properties fo:color="#000000"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24" style:family="paragraph" style:parent-style-name="Standard" style:list-style-name="">
      <style:paragraph-properties fo:margin-left="0cm" fo:margin-right="0cm" fo:text-align="justify" style:justify-single-word="false" fo:text-indent="0cm" style:auto-text-indent="false">
        <style:tab-stops>
          <style:tab-stop style:position="3.366cm"/>
        </style:tab-stops>
      </style:paragraph-properties>
      <style:text-properties fo:color="#000000" style:font-name="Times New Roman" fo:font-size="9pt" fo:font-style="normal" style:font-size-asian="9pt" style:font-style-asian="normal" style:font-name-complex="Times New Roman" style:font-size-complex="9pt" style:font-style-complex="normal"/>
    </style:style>
    <style:style style:name="P25" style:family="paragraph" style:parent-style-name="Standard" style:list-style-name="">
      <style:paragraph-properties fo:margin-left="0cm" fo:margin-right="0cm" fo:text-align="center" style:justify-single-word="false" fo:text-indent="0cm" style:auto-text-indent="false">
        <style:tab-stops>
          <style:tab-stop style:position="3.366cm"/>
        </style:tab-stops>
      </style:paragraph-properties>
      <style:text-properties fo:color="#ff0000" style:font-name="Times New Roman" fo:font-size="16pt" fo:font-style="normal" fo:font-weight="bold" style:font-size-asian="16pt" style:font-style-asian="normal" style:font-weight-asian="bold" style:font-name-complex="Times New Roman" style:font-size-complex="9pt" style:font-style-complex="normal"/>
    </style:style>
    <style:style style:name="P26" style:family="paragraph" style:parent-style-name="Standard" style:list-style-name="">
      <style:paragraph-properties fo:margin-left="0cm" fo:margin-right="0cm" fo:text-align="center" style:justify-single-word="false" fo:text-indent="0cm" style:auto-text-indent="false">
        <style:tab-stops>
          <style:tab-stop style:position="3.366cm"/>
        </style:tab-stops>
      </style:paragraph-properties>
      <style:text-properties fo:color="#ff0000" style:font-name="Calibri" fo:font-size="16pt" fo:font-style="normal" fo:font-weight="bold" style:font-size-asian="16pt" style:font-style-asian="normal" style:font-weight-asian="bold" style:font-name-complex="Calibri" style:font-size-complex="9pt" style:font-style-complex="normal"/>
    </style:style>
    <style:style style:name="P27" style:family="paragraph" style:parent-style-name="Standard" style:list-style-name="">
      <style:paragraph-properties fo:margin-left="0cm" fo:margin-right="0cm" fo:text-align="justify" style:justify-single-word="false" fo:text-indent="0cm" style:auto-text-indent="false">
        <style:tab-stops>
          <style:tab-stop style:position="3.366cm"/>
        </style:tab-stops>
      </style:paragraph-properties>
      <style:text-properties fo:color="#ff0000" style:font-name="Calibri" fo:font-size="16pt" fo:font-style="normal" fo:font-weight="bold" style:font-size-asian="16pt" style:font-style-asian="normal" style:font-weight-asian="bold" style:font-name-complex="Calibri" style:font-size-complex="9pt" style:font-style-complex="normal"/>
    </style:style>
    <style:style style:name="P28" style:family="paragraph" style:parent-style-name="Standard" style:master-page-name="Standard">
      <style:paragraph-properties style:page-number="auto"/>
    </style:style>
    <style:style style:name="P29" style:family="paragraph" style:parent-style-name="Table_20_Contents">
      <style:paragraph-properties style:snap-to-layout-grid="false"/>
    </style:style>
    <style:style style:name="P30" style:family="paragraph" style:parent-style-name="Header">
      <style:paragraph-properties fo:text-align="center" style:justify-single-word="false"/>
    </style:style>
    <style:style style:name="P31" style:family="paragraph" style:parent-style-name="Header">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Footnote">
      <style:paragraph-properties fo:text-align="justify" style:justify-single-word="false"/>
    </style:style>
    <style:style style:name="P33" style:family="paragraph" style:parent-style-name="Footer">
      <style:paragraph-properties fo:text-align="end" style:justify-single-word="false"/>
    </style:style>
    <style:style style:name="T1" style:family="text">
      <style:text-properties fo:color="#000000" style:font-name="Calibri" fo:font-size="14pt" fo:font-weight="bold" style:font-name-asian="Calibri" style:font-size-asian="14pt" style:font-weight-asian="bold" style:font-name-complex="Calibri"/>
    </style:style>
    <style:style style:name="T2" style:family="text">
      <style:text-properties fo:color="#000000" style:font-name="Calibri" fo:font-size="14pt" fo:font-weight="bold" style:font-size-asian="14pt" style:font-weight-asian="bold" style:font-name-complex="Calibri"/>
    </style:style>
    <style:style style:name="T3" style:family="text">
      <style:text-properties fo:color="#000000" style:font-name="Calibri" fo:font-size="9pt" fo:font-weight="bold" style:font-name-asian="Calibri" style:font-size-asian="9pt" style:font-weight-asian="bold" style:font-name-complex="Calibri"/>
    </style:style>
    <style:style style:name="T4" style:family="text">
      <style:text-properties fo:color="#000000" style:font-name="Calibri" fo:font-size="9pt" fo:font-weight="bold" style:font-size-asian="9pt" style:font-weight-asian="bold" style:font-name-complex="Calibri"/>
    </style:style>
    <style:style style:name="T5" style:family="text">
      <style:text-properties fo:color="#000000" style:font-name="Calibri1" fo:font-size="9pt" style:font-size-asian="9pt" style:font-name-complex="Calibri1"/>
    </style:style>
    <style:style style:name="T6" style:family="text">
      <style:text-properties fo:color="#000000" style:font-name="Times New Roman" fo:font-size="9pt" fo:font-style="normal" style:font-size-asian="9pt" style:font-style-asian="normal" style:font-name-complex="Times New Roman" style:font-size-complex="9pt" style:font-style-complex="normal"/>
    </style:style>
    <style:style style:name="T7" style:family="text">
      <style:text-properties fo:color="#000000"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T8"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3"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fo:font-size="14pt" style:font-size-asian="14pt" style:font-size-complex="14pt"/>
    </style:style>
    <style:style style:name="T15" style:family="text">
      <style:text-properties style:font-name="Calibri" fo:font-size="9pt" fo:font-weight="bold" style:font-size-asian="9pt" style:font-weight-asian="bold" style:font-name-complex="Calibri"/>
    </style:style>
    <style:style style:name="T16" style:family="text">
      <style:text-properties style:font-name="Calibri" fo:font-size="9pt" fo:font-weight="normal" style:font-size-asian="9pt" style:font-weight-asian="normal" style:font-name-complex="Calibri" style:font-weight-complex="normal"/>
    </style:style>
    <style:style style:name="T17" style:family="text">
      <style:text-properties fo:color="#0000ff" style:font-name="Calibri" fo:font-size="11pt" fo:font-weight="bold" style:font-size-asian="11pt" style:font-weight-asian="bold" style:font-name-complex="Calibri"/>
    </style:style>
    <style:style style:name="T18" style:family="text">
      <style:text-properties fo:color="#0000ff" style:font-name="Calibri" fo:font-size="15pt" fo:font-weight="bold" style:font-size-asian="15pt" style:font-weight-asian="bold" style:font-name-complex="Calibri" style:font-size-complex="15pt"/>
    </style:style>
    <style:style style:name="T19" style:family="text">
      <style:text-properties fo:color="#0000ff" style:font-name="Calibri" fo:font-size="14pt" fo:font-weight="bold" style:font-size-asian="14pt" style:font-weight-asian="bold" style:font-name-complex="Calibri" style:font-size-complex="14pt"/>
    </style:style>
    <style:style style:name="T20" style:family="text">
      <style:text-properties fo:color="#0000ff" style:font-name="Calibri2" fo:font-size="15pt" fo:font-style="italic" fo:font-weight="bold" style:font-size-asian="15pt" style:font-style-asian="italic" style:font-weight-asian="bold" style:font-name-complex="Calibri2" style:font-size-complex="15pt"/>
    </style:style>
    <style:style style:name="T21" style:family="text">
      <style:text-properties fo:color="#0000ff" style:font-name="Calibri2" fo:font-size="14pt" fo:font-style="italic" fo:font-weight="bold" style:font-size-asian="14pt" style:font-style-asian="italic" style:font-weight-asian="bold" style:font-name-complex="Calibri2" style:font-size-complex="14pt"/>
    </style:style>
    <style:style style:name="T22" style:family="text">
      <style:text-properties fo:font-size="15pt" style:font-size-asian="15pt" style:font-size-complex="15pt"/>
    </style:style>
    <style:style style:name="T23" style:family="text">
      <style:text-properties style:font-name="Calibri1" fo:font-size="9pt" style:font-name-asian="Calibri1" style:font-size-asian="9pt" style:font-name-complex="Calibri1"/>
    </style:style>
    <style:style style:name="T24" style:family="text">
      <style:text-properties style:font-name="Calibri1" fo:font-size="9pt" style:font-size-asian="9pt" style:font-name-complex="Calibri1"/>
    </style:style>
    <style:style style:name="T25" style:family="text">
      <style:text-properties style:font-name="Times New Roman" style:font-name-complex="Times New Roman"/>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fo:font-style="italic" style:font-size-asian="10pt" style:font-style-asian="italic" style:font-name-complex="Times New Roman" style:font-size-complex="10pt" style:font-style-complex="italic"/>
    </style:style>
    <style:style style:name="T28" style:family="text">
      <style:text-properties style:font-name="Times New Roman" fo:font-size="10pt" fo:font-weight="bold" style:font-size-asian="10pt" style:font-weight-asian="bold" style:font-name-complex="Times New Roman" style:font-size-complex="10pt" style:font-weight-complex="bold"/>
    </style:style>
    <style:style style:name="T29"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fo:font-style="italic" style:font-style-asian="italic" style:font-name-complex="Times New Roman" style:font-style-complex="italic"/>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T34" style:family="text">
      <style:text-properties style:font-name="Times New Roman" fo:font-size="9pt" fo:font-style="normal" style:font-size-asian="9pt" style:font-style-asian="normal" style:font-name-complex="Times New Roman" style:font-size-complex="9pt" style:font-style-complex="normal"/>
    </style:style>
    <style:style style:name="T35" style:family="text">
      <style:text-properties style:font-name="Times New Roman" fo:font-size="9pt" fo:font-weight="bold" style:font-size-asian="9pt" style:font-weight-asian="bold" style:font-name-complex="Times New Roman" style:font-size-complex="9pt" style:font-weight-complex="bold"/>
    </style:style>
    <style:style style:name="T36" style:family="text">
      <style:text-properties style:font-name="Times New Roman" fo:font-size="9pt" fo:font-weight="normal" style:font-size-asian="9pt" style:font-weight-asian="normal" style:font-name-complex="Times New Roman" style:font-size-complex="9pt" style:font-weight-complex="normal"/>
    </style:style>
    <style:style style:name="T37" style:family="text">
      <style:text-properties fo:color="#ff0000" style:font-name="Calibri" fo:font-size="16pt" fo:font-style="normal" fo:font-weight="bold" style:font-size-asian="16pt" style:font-style-asian="normal" style:font-weight-asian="bold" style:font-name-complex="Calibri" style:font-size-complex="9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text:span text:style-name="T1"><text:s/></text:span><text:span text:style-name="T2">ATTUAZIONE PROTOCOLLO D’INTESA 1.8.2014 TRA I COMUNI </text:span></text:p>
      <text:p text:style-name="P2">DI FALCONARA MARITTIMA, ANCONA, SENIGALLIA, JESI, FABRIANO, CHIARAVALLE </text:p>
      <text:p text:style-name="P2">PER LA FORMAZIONE CONGIUNTA IN MATERIA DI PREVENZIONE DELLA CORRUZIONE</text:p>
      <text:p text:style-name="Standard"/>
      <text:p text:style-name="P6">ANNO 2016</text:p>
      <text:p text:style-name="P8"/>
      <text:p text:style-name="P8"><text:span text:style-name="T17"><text:tab/></text:span><text:span text:style-name="T18">1) Attività da compiersi per la realizzazione del ciclo formativo su AREA TEMATICA “VANTAGGI (O)”.</text:span></text:p>
      <text:p text:style-name="P3"><text:s/></text:p>
      <text:p text:style-name="P8"/>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4">DESCRIZIONE ATTIVITÀ DA COMPIERE</text:p>
          </table:table-cell>
          <table:table-cell table:style-name="Tabella1.A1" office:value-type="string">
            <text:p text:style-name="P8"><text:span text:style-name="T3"><text:s/></text:span><text:span text:style-name="T4">TEMPISTICA</text:span></text:p>
          </table:table-cell>
          <table:table-cell table:style-name="Tabella1.A1" office:value-type="string">
            <text:p text:style-name="P4">STRUTTURA RESPONSABILE</text:p>
          </table:table-cell>
          <table:table-cell table:style-name="Tabella1.D1" office:value-type="string">
            <text:p text:style-name="P4">SOGGETTO RESPONSABILE</text:p>
          </table:table-cell>
        </table:table-row>
        <table:table-row table:style-name="Tabella1.1">
          <table:table-cell table:style-name="Tabella1.A2" office:value-type="string">
            <text:p text:style-name="P8"><text:span text:style-name="T5">Svolgimento </text:span><text:span text:style-name="T4">n. 2 Giornate formative di audience allargato</text:span><text:span text:style-name="T5">, alle quali parteciperà il personale che sarà</text:span></text:p>
            <text:p text:style-name="P5">stato individuato dal soggetto competente di ogni Comune</text:p>
          </table:table-cell>
          <table:table-cell table:style-name="Tabella1.A2" office:value-type="string">
            <text:p text:style-name="P4">Entro il 10/03/2016</text:p>
          </table:table-cell>
          <table:table-cell table:style-name="Tabella1.A2" office:value-type="string">
            <text:p text:style-name="P8"><text:span text:style-name="T23"><text:s/></text:span><text:span text:style-name="T24">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P8"/>
          </table:table-cell>
          <table:table-cell table:style-name="Tabella1.D2" office:value-type="string">
            <text:p text:style-name="P4">Soggetto responsabile della logistica:</text:p>
            <text:p text:style-name="P5">Dirigente del Settore/Servizio Formazione del</text:p>
            <text:p text:style-name="P5">Comune ospitante.</text:p>
            <text:p text:style-name="P8"><text:span text:style-name="T4">Soggetto responsabile della formazione</text:span><text:span text:style-name="T5">:</text:span></text:p>
            <text:p text:style-name="P5">Docente e destinatari della formazione</text:p>
            <text:p text:style-name="P5">OBBLIGATORIA</text:p>
          </table:table-cell>
        </table:table-row>
        <table:table-row table:style-name="Tabella1.1">
          <table:table-cell table:style-name="Tabella1.A2" office:value-type="string">
            <text:p text:style-name="P8"><text:span text:style-name="T15">Incontri di project work </text:span><text:span text:style-name="T24">da svolgersi durante tutto l’arco del 2016 tra tutti i soggetti individuati a far</text:span></text:p>
            <text:p text:style-name="P10">parte del gruppo di lavoro (Laboratorio iniziale sul “metodo” già effettuato il 26/11/2015</text:p>
            <text:p text:style-name="Table_20_Contents"/>
          </table:table-cell>
          <table:table-cell table:style-name="Tabella1.A2" office:value-type="string">
            <text:p text:style-name="P13">Gli incontri si</text:p>
            <text:p text:style-name="P13">terranno secondo</text:p>
            <text:p text:style-name="P13">la</text:p>
            <text:p text:style-name="P13">calendarizzazione</text:p>
            <text:p text:style-name="P13">autonomamente</text:p>
            <text:p text:style-name="P13">stabilita dal gruppo</text:p>
            <text:p text:style-name="P13">di lavoro stesso</text:p>
            <text:p text:style-name="Table_20_Contents"/>
          </table:table-cell>
          <table:table-cell table:style-name="Tabella1.A2" office:value-type="string">
            <text:p text:style-name="P10">ROM s.a.s. , Tavolo</text:p>
            <text:p text:style-name="P10">istituzionale di supervisione</text:p>
            <text:p text:style-name="P10">e gruppo di lavoro</text:p>
            <text:p text:style-name="Table_20_Contents"/>
          </table:table-cell>
          <table:table-cell table:style-name="Tabella1.D2" office:value-type="string">
            <text:p text:style-name="P10">Facilitatore, Segretari comunali e componenti</text:p>
            <text:p text:style-name="P10">del gruppo di lavoro</text:p>
            <text:p text:style-name="Table_20_Contents"/>
          </table:table-cell>
        </table:table-row>
        <table:table-row table:style-name="Tabella1.1">
          <table:table-cell table:style-name="Tabella1.A2" office:value-type="string">
            <text:p text:style-name="P8"><text:span text:style-name="T15">Giornata formativa di audience ristretto, </text:span><text:span text:style-name="T24">alla quale parteciperà il </text:span><text:soft-page-break/><text:span text:style-name="T24">personale che sarà stato individuato</text:span></text:p>
            <text:p text:style-name="P10">dal soggetto competente di ogni Comune</text:p>
            <text:p text:style-name="Table_20_Contents"/>
          </table:table-cell>
          <table:table-cell table:style-name="Tabella1.A2" office:value-type="string">
            <text:p text:style-name="P12">Entro il 10/05/2016</text:p>
            <text:p text:style-name="Table_20_Contents"><text:soft-page-break/></text:p>
          </table:table-cell>
          <table:table-cell table:style-name="Tabella1.A2" office:value-type="string">
            <text:p text:style-name="P12">Struttura responsabile della</text:p>
            <text:p text:style-name="P8"><text:span text:style-name="T15">logistica</text:span><text:span text:style-name="T24">: Settore/servizio</text:span></text:p>
            <text:p text:style-name="P10"><text:soft-page-break/>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1.D2" office:value-type="string">
            <text:p text:style-name="P12">Soggetto responsabile della logistica:</text:p>
            <text:p text:style-name="P10">Dirigente del Settore/Servizio Formazione del</text:p>
            <text:p text:style-name="P10"><text:soft-page-break/>Comune ospitante.</text:p>
            <text:p text:style-name="P8"><text:span text:style-name="T15">Soggetto responsabile della formazione</text:span><text:span text:style-name="T24">:</text:span></text:p>
            <text:p text:style-name="P10">Docente e destinatari della formazione</text:p>
            <text:p text:style-name="P10">OBBLIGATORIA</text:p>
            <text:p text:style-name="Table_20_Contents"/>
          </table:table-cell>
        </table:table-row>
        <table:table-row table:style-name="Tabella1.1">
          <table:table-cell table:style-name="Tabella1.A2" office:value-type="string">
            <text:p text:style-name="P29"/>
          </table:table-cell>
          <table:table-cell table:style-name="Tabella1.A2" office:value-type="string">
            <text:p text:style-name="P29"/>
          </table:table-cell>
          <table:table-cell table:style-name="Tabella1.A2" office:value-type="string">
            <text:p text:style-name="P29"/>
          </table:table-cell>
          <table:table-cell table:style-name="Tabella1.D2" office:value-type="string">
            <text:p text:style-name="P29"/>
          </table:table-cell>
        </table:table-row>
      </table:table>
      <text:p text:style-name="Standard"/>
      <text:p text:style-name="Standard"/>
      <text:p text:style-name="Standard"/>
      <text:p text:style-name="P1"><text:span text:style-name="T18"><text:tab/>2) Attività da compiersi per la realizzazione del ciclo formativo su <text:s/>“</text:span><text:span text:style-name="T20">Gestione del personale”</text:span><text:span text:style-name="T18">.</text:span></text:p>
      <text:p text:style-name="P15"/>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4">DESCRIZIONE ATTIVITÀ DA COMPIERE</text:p>
          </table:table-cell>
          <table:table-cell table:style-name="Tabella2.A1" office:value-type="string">
            <text:p text:style-name="P8"><text:span text:style-name="T3"><text:s/></text:span><text:span text:style-name="T4">TEMPISTICA</text:span></text:p>
          </table:table-cell>
          <table:table-cell table:style-name="Tabella2.A1" office:value-type="string">
            <text:p text:style-name="P4">STRUTTURA RESPONSABILE</text:p>
          </table:table-cell>
          <table:table-cell table:style-name="Tabella2.D1" office:value-type="string">
            <text:p text:style-name="P4">SOGGETTO RESPONSABILE</text:p>
          </table:table-cell>
        </table:table-row>
        <table:table-row table:style-name="Tabella2.1">
          <table:table-cell table:style-name="Tabella2.A2" office:value-type="string">
            <text:p text:style-name="Standard"><text:span text:style-name="T15">Laboratorio iniziale sul “metodo” </text:span><text:span text:style-name="T24">dell’apprendere e lavorare insieme (comunicazione, lavoro in team,</text:span></text:p>
            <text:p text:style-name="P10">raggiungimento dell’obiettivo, etc.): incontro preparatorio del lavoro di gruppo vero e proprio. La</text:p>
            <text:p text:style-name="P9">docenza è svolta dalla ROM sas e parteciperanno i dipendenti (2 per ciascun comune), già individuati a</text:p>
            <text:p text:style-name="P10">novembre 2014 dai Comuni stessi.</text:p>
            <text:p text:style-name="Table_20_Contents"/>
          </table:table-cell>
          <table:table-cell table:style-name="Tabella2.A2" office:value-type="string">
            <text:p text:style-name="P11">Entro il 30/04/2016</text:p>
            <text:p text:style-name="Table_20_Contents"/>
          </table:table-cell>
          <table:table-cell table:style-name="Tabella2.A2" office:value-type="string">
            <text:p text:style-name="P11">Struttura responsabile della</text:p>
            <text:p text:style-name="P8"><text:span text:style-name="T15">logistica</text:span><text:span text:style-name="T24">: Settore/servizio</text:span></text:p>
            <text:p text:style-name="P9">Formazione del Comune</text:p>
            <text:p text:style-name="P10">ospitante</text:p>
            <text:p text:style-name="P12">Struttura</text:p>
            <text:p text:style-name="P12">responsabile della</text:p>
            <text:p text:style-name="P12">formazione: ROM s.a.s.</text:p>
            <text:p text:style-name="P10">Tavolo istituzionale di</text:p>
            <text:p text:style-name="P10">supervisione, e componenti</text:p>
            <text:p text:style-name="P10">del gruppo.</text:p>
            <text:p text:style-name="Table_20_Contents"/>
          </table:table-cell>
          <table:table-cell table:style-name="Tabella2.D2" office:value-type="string">
            <text:p text:style-name="P11">Soggetto responsabile della logistica:</text:p>
            <text:p text:style-name="P10">Dirigente del Settore/Servizio Formazione del</text:p>
            <text:p text:style-name="P9">Comune ospitante.</text:p>
            <text:p text:style-name="P8"><text:span text:style-name="T15">Soggetto responsabile della formazione</text:span><text:span text:style-name="T24">: </text:span><text:span text:style-name="T15">:</text:span></text:p>
            <text:p text:style-name="P10">Coordinatore tecnico, facilitatore, Segretari</text:p>
            <text:p text:style-name="P10">comunali e componenti del gruppo di lavoro.</text:p>
            <text:p text:style-name="Table_20_Contents"/>
          </table:table-cell>
        </table:table-row>
        <table:table-row table:style-name="Tabella2.1">
          <table:table-cell table:style-name="Tabella2.A2" office:value-type="string">
            <text:p text:style-name="Standard"><text:span text:style-name="T24">Svolgimento </text:span><text:span text:style-name="T15">Giornata formativa di audience allargato</text:span><text:span text:style-name="T24">, alla quale parteciperà il personale che sarà</text:span></text:p>
            <text:p text:style-name="P10">stato individuato dal soggetto competente di ogni Comune</text:p>
            <text:p text:style-name="Table_20_Contents"><text:soft-page-break/></text:p>
          </table:table-cell>
          <table:table-cell table:style-name="Tabella2.A2" office:value-type="string">
            <text:p text:style-name="P11">Entro il 30/06/2016</text:p>
            <text:p text:style-name="Table_20_Contents"/>
          </table:table-cell>
          <table:table-cell table:style-name="Tabella2.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text:soft-page-break/>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2.D2" office:value-type="string">
            <text:p text:style-name="P11">Soggetto responsabile della logistica:</text:p>
            <text:p text:style-name="P10">Dirigente del Settore/Servizio Formazione del</text:p>
            <text:p text:style-name="P10">Comune ospitante.</text:p>
            <text:p text:style-name="P8"><text:span text:style-name="T15">Soggetto responsabile della formazione</text:span><text:span text:style-name="T24">:</text:span></text:p>
            <text:p text:style-name="P10">Docente e destinatari della formazione</text:p>
            <text:p text:style-name="P10"><text:soft-page-break/>OBBLIGATORIA</text:p>
            <text:p text:style-name="Table_20_Contents"/>
          </table:table-cell>
        </table:table-row>
        <table:table-row table:style-name="Tabella2.1">
          <table:table-cell table:style-name="Tabella2.A2" office:value-type="string">
            <text:p text:style-name="Standard"><text:span text:style-name="T15">Incontri di project work </text:span><text:span text:style-name="T24">da svolgersi durante tutto l’arco del 2016 tra tutti i soggetti individuati a far</text:span></text:p>
            <text:p text:style-name="P10">parte del gruppo di lavoro</text:p>
            <text:p text:style-name="Table_20_Contents"/>
          </table:table-cell>
          <table:table-cell table:style-name="Tabella2.A2" office:value-type="string">
            <text:p text:style-name="P13">Gli incontri si</text:p>
            <text:p text:style-name="P13">terranno secondo</text:p>
            <text:p text:style-name="P13">la</text:p>
            <text:p text:style-name="P13">calendarizzazione</text:p>
            <text:p text:style-name="P13">autonomamente</text:p>
            <text:p text:style-name="P13">stabilita dal gruppo</text:p>
            <text:p text:style-name="P13">di lavoro stesso</text:p>
          </table:table-cell>
          <table:table-cell table:style-name="Tabella2.A2" office:value-type="string">
            <text:p text:style-name="P9">ROM s.a.s. , Tavolo</text:p>
            <text:p text:style-name="P10">istituzionale di supervisione</text:p>
            <text:p text:style-name="P10">e gruppo di lavoro</text:p>
            <text:p text:style-name="Table_20_Contents"/>
          </table:table-cell>
          <table:table-cell table:style-name="Tabella2.D2" office:value-type="string">
            <text:p text:style-name="P9">Facilitatore, Segretari comunali e componenti</text:p>
            <text:p text:style-name="P10">del gruppo di lavoro</text:p>
            <text:p text:style-name="Table_20_Contents"/>
          </table:table-cell>
        </table:table-row>
        <table:table-row table:style-name="Tabella2.1">
          <table:table-cell table:style-name="Tabella2.A2" office:value-type="string">
            <text:p text:style-name="Standard"><text:span text:style-name="T15">Giornata formativa di audience ristretto, </text:span><text:span text:style-name="T24">alla quale parteciperà il personale che sarà stato individuato</text:span></text:p>
            <text:p text:style-name="P10">dal soggetto competente di ogni Comune</text:p>
            <text:p text:style-name="Table_20_Contents"/>
          </table:table-cell>
          <table:table-cell table:style-name="Tabella2.A2" office:value-type="string">
            <text:p text:style-name="P11">Entro il 31/07/2016</text:p>
            <text:p text:style-name="Table_20_Contents"/>
          </table:table-cell>
          <table:table-cell table:style-name="Tabella2.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2.D2" office:value-type="string">
            <text:p text:style-name="P11">Soggetto responsabile della logistica:</text:p>
            <text:p text:style-name="P10">Dirigente del Settore/Servizio Formazione del</text:p>
            <text:p text:style-name="P10">Comune ospitante.</text:p>
            <text:p text:style-name="P8"><text:span text:style-name="T15">Soggetto responsabile della formazione</text:span><text:span text:style-name="T24">:</text:span></text:p>
            <text:p text:style-name="P10">Docente e destinatari della formazione</text:p>
            <text:p text:style-name="P10">OBBLIGATORIA</text:p>
            <text:p text:style-name="Table_20_Contents"/>
          </table:table-cell>
        </table:table-row>
      </table:table>
      <text:p text:style-name="Standard"/>
      <text:p text:style-name="P17"><text:tab/>La presente attività formativa sub. n. 2) è stata concordata dai RPC dei Comuni aderenti al Protocollo di intesa di cui in epigrafe successivamente al 31.1.2016</text:p>
      <text:p text:style-name="Standard"/>
      <text:p text:style-name="P18"><text:tab/></text:p>
      <text:p text:style-name="P18"/>
      <text:p text:style-name="P18"/>
      <text:p text:style-name="P18"/>
      <text:p text:style-name="P18"/>
      <text:p text:style-name="P18"/>
      <text:p text:style-name="P19"><text:soft-page-break/></text:p>
      <text:p text:style-name="P1"><text:span text:style-name="T19">3) Attività da compiersi per la realizzazione del ciclo formativo su <text:s/>“</text:span><text:span text:style-name="T21">Informatizzazione dei <text:s/>procedimenti amministrativi e problematiche di conservazione dei documenti digitali</text:span><text:span text:style-name="T19">”.</text:span></text:p>
      <text:p text:style-name="P14"/>
      <text:p text:style-name="P16"/>
      <table:table table:name="Tabella3" table:style-name="Tabella3">
        <table:table-column table:style-name="Tabella3.A" table:number-columns-repeated="3"/>
        <table:table-column table:style-name="Tabella3.D"/>
        <table:table-row table:style-name="Tabella3.1">
          <table:table-cell table:style-name="Tabella3.A1" office:value-type="string">
            <text:p text:style-name="P4">DESCRIZIONE ATTIVITÀ DA COMPIERE</text:p>
          </table:table-cell>
          <table:table-cell table:style-name="Tabella3.A1" office:value-type="string">
            <text:p text:style-name="P8"><text:span text:style-name="T3"><text:s/></text:span><text:span text:style-name="T4">TEMPISTICA</text:span></text:p>
          </table:table-cell>
          <table:table-cell table:style-name="Tabella3.A1" office:value-type="string">
            <text:p text:style-name="P4">STRUTTURA RESPONSABILE</text:p>
          </table:table-cell>
          <table:table-cell table:style-name="Tabella3.D1" office:value-type="string">
            <text:p text:style-name="P4">SOGGETTO RESPONSABILE</text:p>
          </table:table-cell>
        </table:table-row>
        <table:table-row table:style-name="Tabella3.1">
          <table:table-cell table:style-name="Tabella3.A2" office:value-type="string">
            <text:p text:style-name="Standard"><text:span text:style-name="T15">Laboratorio iniziale sul “metodo” </text:span><text:span text:style-name="T24">dell’apprendere e lavorare insieme (comunicazione, lavoro in team,</text:span></text:p>
            <text:p text:style-name="P10">raggiungimento dell’obiettivo, etc.): incontro preparatorio del lavoro di gruppo vero e proprio. La</text:p>
            <text:p text:style-name="P10">docenza è svolta dalla ROM sas e parteciperanno i dipendenti (2 per ciascun comune), già individuati a</text:p>
            <text:p text:style-name="P10">novembre 2014 dai Comuni stessi.</text:p>
            <text:p text:style-name="Table_20_Contents"/>
          </table:table-cell>
          <table:table-cell table:style-name="Tabella3.A2" office:value-type="string">
            <text:p text:style-name="P11">Entro il 15/06/2016</text:p>
            <text:p text:style-name="Table_20_Contents"/>
          </table:table-cell>
          <table:table-cell table:style-name="Tabella3.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11">formazione: ROM s.a.s.</text:p>
            <text:p text:style-name="P10">Tavolo istituzionale di</text:p>
            <text:p text:style-name="P10">supervisione, e componenti</text:p>
            <text:p text:style-name="P10">del gruppo.</text:p>
            <text:p text:style-name="Table_20_Contents"/>
          </table:table-cell>
          <table:table-cell table:style-name="Tabella3.D2" office:value-type="string">
            <text:p text:style-name="P9">Dirigente del Settore/Servizio Formazione del</text:p>
            <text:p text:style-name="P10">Comune ospitante.</text:p>
            <text:p text:style-name="P8"><text:span text:style-name="T15">Soggetto responsabile della formazione</text:span><text:span text:style-name="T24">: </text:span><text:span text:style-name="T15">:</text:span></text:p>
            <text:p text:style-name="P10">Coordinatore tecnico, facilitatore, Segretari</text:p>
            <text:p text:style-name="P10">comunali e componenti del gruppo di lavoro.</text:p>
            <text:p text:style-name="Table_20_Contents"/>
          </table:table-cell>
        </table:table-row>
        <table:table-row table:style-name="Tabella3.1">
          <table:table-cell table:style-name="Tabella3.A2" office:value-type="string">
            <text:p text:style-name="Standard"><text:span text:style-name="T24">Svolgimento </text:span><text:span text:style-name="T15">Giornata formativa di audience allargato</text:span><text:span text:style-name="T24">, alla quale parteciperà il personale che sarà</text:span></text:p>
            <text:p text:style-name="P10">stato individuato dal soggetto competente di ogni Comune</text:p>
            <text:p text:style-name="Table_20_Contents"/>
          </table:table-cell>
          <table:table-cell table:style-name="Tabella3.A2" office:value-type="string">
            <text:p text:style-name="P11">Entro il 20/07/2016</text:p>
            <text:p text:style-name="Table_20_Contents"/>
          </table:table-cell>
          <table:table-cell table:style-name="Tabella3.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3.D2" office:value-type="string">
            <text:p text:style-name="P9">ROM s.a.s. , Tavolo</text:p>
            <text:p text:style-name="P10">istituzionale di supervisione</text:p>
            <text:p text:style-name="P10">e gruppo di lavoro</text:p>
            <text:p text:style-name="Table_20_Contents"/>
          </table:table-cell>
        </table:table-row>
        <table:table-row table:style-name="Tabella3.1">
          <table:table-cell table:style-name="Tabella3.A2" office:value-type="string">
            <text:p text:style-name="Standard"><text:span text:style-name="T15">Incontri di project work </text:span><text:span text:style-name="T24">da svolgersi durante tutto l’arco del 2016 tra tutti i soggetti individuati a far</text:span></text:p>
            <text:p text:style-name="P10">parte del gruppo di lavoro</text:p>
            <text:p text:style-name="Table_20_Contents"><text:soft-page-break/></text:p>
          </table:table-cell>
          <table:table-cell table:style-name="Tabella3.A2" office:value-type="string">
            <text:p text:style-name="P11">Gli incontri si</text:p>
            <text:p text:style-name="P12">terranno secondo</text:p>
            <text:p text:style-name="P12">la</text:p>
            <text:p text:style-name="P12">calendarizzazione</text:p>
            <text:p text:style-name="P12"><text:soft-page-break/>autonomamente</text:p>
            <text:p text:style-name="P12">stabilita dal gruppo</text:p>
            <text:p text:style-name="P12">di lavoro stesso</text:p>
            <text:p text:style-name="Table_20_Contents"/>
          </table:table-cell>
          <table:table-cell table:style-name="Tabella3.A2" office:value-type="string">
            <text:p text:style-name="P9">ROM s.a.s. , Tavolo</text:p>
            <text:p text:style-name="P10">istituzionale di supervisione</text:p>
            <text:p text:style-name="P10">e gruppo di lavoro</text:p>
            <text:p text:style-name="Table_20_Contents"/>
          </table:table-cell>
          <table:table-cell table:style-name="Tabella3.D2" office:value-type="string">
            <text:p text:style-name="P9">Facilitatore, Segretari comunali e componenti</text:p>
            <text:p text:style-name="P10">del gruppo di lavoro</text:p>
            <text:p text:style-name="Table_20_Contents"/>
          </table:table-cell>
        </table:table-row>
        <table:table-row table:style-name="Tabella3.1">
          <table:table-cell table:style-name="Tabella3.A2" office:value-type="string">
            <text:p text:style-name="Standard"><text:span text:style-name="T15">Incontri di project work </text:span><text:span text:style-name="T24">da svolgersi durante tutto l’arco del 2016 tra tutti i soggetti individuati a far</text:span></text:p>
            <text:p text:style-name="P10">parte del gruppo di lavoro</text:p>
            <text:p text:style-name="Table_20_Contents"/>
          </table:table-cell>
          <table:table-cell table:style-name="Tabella3.A2" office:value-type="string">
            <text:p text:style-name="P11">Gli incontri si</text:p>
            <text:p text:style-name="P12">terranno secondo</text:p>
            <text:p text:style-name="P12">la</text:p>
            <text:p text:style-name="P12">calendarizzazione</text:p>
            <text:p text:style-name="P12">autonomamente</text:p>
            <text:p text:style-name="P12">stabilita dal gruppo</text:p>
            <text:p text:style-name="P12">di lavoro stesso</text:p>
            <text:p text:style-name="Table_20_Contents"/>
          </table:table-cell>
          <table:table-cell table:style-name="Tabella3.A2" office:value-type="string">
            <text:p text:style-name="P9">ROM s.a.s. , Tavolo</text:p>
            <text:p text:style-name="P10">istituzionale di supervisione</text:p>
            <text:p text:style-name="P10">e gruppo di lavoro</text:p>
            <text:p text:style-name="Table_20_Contents"/>
          </table:table-cell>
          <table:table-cell table:style-name="Tabella3.D2" office:value-type="string">
            <text:p text:style-name="P9">Facilitatore, Segretari comunali e componenti</text:p>
            <text:p text:style-name="P10">del gruppo di lavoro</text:p>
            <text:p text:style-name="Table_20_Contents"/>
          </table:table-cell>
        </table:table-row>
        <table:table-row table:style-name="Tabella3.1">
          <table:table-cell table:style-name="Tabella3.A2" office:value-type="string">
            <text:p text:style-name="Standard"><text:span text:style-name="T15">Giornata formativa di audience ristretto, </text:span><text:span text:style-name="T24">alla quale parteciperà il personale che sarà stato individuato</text:span></text:p>
            <text:p text:style-name="P10">dal soggetto competente di ogni Comune</text:p>
            <text:p text:style-name="Table_20_Contents"/>
          </table:table-cell>
          <table:table-cell table:style-name="Tabella3.A2" office:value-type="string">
            <text:p text:style-name="P11">Entro il 20/09/2016</text:p>
            <text:p text:style-name="Table_20_Contents"/>
          </table:table-cell>
          <table:table-cell table:style-name="Tabella3.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3.D2" office:value-type="string">
            <text:p text:style-name="P11">Soggetto responsabile della logistica:</text:p>
            <text:p text:style-name="P10">Dirigente del Settore/Servizio Formazione del</text:p>
            <text:p text:style-name="P10">Comune ospitante.</text:p>
            <text:p text:style-name="P8"><text:span text:style-name="T15">Soggetto responsabile della formazione</text:span><text:span text:style-name="T24">:</text:span></text:p>
            <text:p text:style-name="P10">Docente e destinatari della formazione</text:p>
            <text:p text:style-name="P10">OBBLIGATORIA</text:p>
            <text:p text:style-name="Table_20_Contents"/>
          </table:table-cell>
        </table:table-row>
      </table:table>
      <text:p text:style-name="Standard"/>
      <text:p text:style-name="P17"><text:tab/>Le<text:span text:style-name="T25"> attività formative sopra descritte, sia di tipo professionalizzante sia relative alla prevenzione della corruzione (intesa quale legalità della pubblica azione sin dalla fase endoprocedimentale, efficienza ed efficacia dell'agire della P.A. attraverso le sue singole strutture), dovranno necessariamente tradursi all'interno dell'Ente in specifiche formalizzate </text:span><text:span text:style-name="T30">Direttive operative</text:span><text:span text:style-name="T25"> (di indubbia valenza formativa) a cura del Direttore Generale, del RPC e di ciascun Dirigente, ciascuno per quanto di specifica competenza a seconda della materia trattata. Per le materie di maggiore complessità l'esposizione di dette Direttive dirigenziali operative, soggette a pubblicazione obbligatoria su Amm.ne Trasparente ai sensi dell'art. 12 comma 1 periodo II</text:span><text:span text:style-name="Footnote_20_Symbol"><text:span text:style-name="T25"><text:note text:id="ftn1" text:note-class="footnote"><text:note-citation>1</text:note-citation><text:note-body><text:p text:style-name="P32"><text:span text:style-name="T26"><text:s/>Che recita “</text:span><text:span text:style-name="T27">Sono altresi'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pan>”</text:p></text:note-body></text:note></text:span></text:span><text:span text:style-name="T25"> del D.Lgs. n. 33/2013, sarà svolta in appositi (dedicati) incontri formativi </text:span><text:span text:style-name="T31">pro</text:span><text:span text:style-name="T25"> attuazione delle stesse a livello di Direzione (anche </text:span><text:soft-page-break/><text:span text:style-name="T25">in forma aggregata ove utile e/o necessario: ad es. in caso di Macro Processi Lavorativi gestiti da più d'una struttura) comunque verbalizzati dai singoli Dirigenti.</text:span></text:p>
      <text:p text:style-name="P17"/>
      <text:p text:style-name="P17"><text:span text:style-name="T25"><text:tab/>Quanto alle specifiche interne (al solo Comune di Ancona) attività formative indicate nei singoli 'fogli di Direzione/Ufficio autonomo' con le sigle MO/08, MO/10 e MO/11</text:span><text:span text:style-name="Footnote_20_Symbol"><text:span text:style-name="T25"><text:note text:id="ftn2" text:note-class="footnote"><text:note-citation>2</text:note-citation><text:note-body><text:p text:style-name="Footnote"><text:s/><text:span text:style-name="T32">Esattamente: <text:s/></text:span></text:p><text:p text:style-name="Footnote"><text:span text:style-name="T33"><text:tab/>MO/08 </text:span><text:span text:style-name="T32">(Fonte: art. 8 DPR 62/2013 e art. 54Bis D.Lgs. 165/2001 </text:span><text:span text:style-name="T34">/ Pubblicità: non normata dalla legge</text:span><text:span text:style-name="T32">)</text:span></text:p><text:p text:style-name="P17"><text:span text:style-name="T32"><text:tab/><text:tab/>&gt; Formazione su </text:span><text:span text:style-name="T35">dovere di segnalazione</text:span><text:span text:style-name="T32"> al superiore gerarchico di situzioni di illecito e </text:span><text:span text:style-name="T35">tutela dipendente che segnala illeciti (Whistleblowing) –</text:span><text:span text:style-name="T36"> standardizzazione del modello di segnalazione di illecito.</text:span></text:p><text:p text:style-name="P20"><text:tab/></text:p><text:p text:style-name="P17"><text:span text:style-name="T35"><text:tab/>MO/10</text:span><text:span text:style-name="T32"> (Fonte: PNA 2013 Delib. Civit 72/2013 <text:s/>e suo Aggiornamento 2015 Det. Anac 12/2015 </text:span><text:span text:style-name="T6"><text:s/>/ Pubblicità: non normata dalla legge</text:span><text:span text:style-name="T32">)</text:span></text:p><text:p text:style-name="P21"><text:span text:style-name="T32"><text:tab/> <text:s text:c="17"/>&gt; </text:span><text:span text:style-name="T35">Formazione professionalizzante</text:span><text:span text:style-name="T32">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span></text:p><text:p text:style-name="P23"><text:tab/> <text:s text:c="7"/></text:p><text:p text:style-name="P22"><text:span text:style-name="T7"><text:tab/>MO/11</text:span><text:span text:style-name="T6"> (Fonte: art. 1 commi 5 lett. b), 10 lett. c) e 11 L. 190/2012 <text:s/>/ Pubblicità: non normata dalla legge)</text:span></text:p><text:p text:style-name="P21"><text:span text:style-name="T32"><text:tab/> <text:s text:c="19"/>&gt; </text:span><text:span text:style-name="T35">Formazione mirata e specifica in funzione anticorruzione ex L. 190/2012 e pro <text:s/>trasparenza ex D.Lgs. 33/2013</text:span><text:span text:style-name="T32">, di esclusiva competenza del Responsabile anticorruzione a seconda del grado di esposizione a rischio di corruzione dell'attività lavorativa esaminata. Realizzabile da soggetti interni o esterni all'Ente.</text:span></text:p><text:p text:style-name="P24"/><text:p text:style-name="P24"/><text:p text:style-name="P24"/><text:p text:style-name="P24"/><text:p text:style-name="P24"/><text:p text:style-name="P24"/><text:p text:style-name="P24"/><text:p text:style-name="P24"/><text:p text:style-name="P24"/><text:p text:style-name="P26"/></text:note-body></text:note></text:span></text:span><text:span text:style-name="T25"> esse verranno realizzate, dai soggetti, nei tempi e nei modi ivi previsti in ciascun 'foglio' e comunque laddove non ancora richiesti specificatamente, incluso il ricorso a soggetti formatori esterni a seconda delle <text:s/>disponibilità di Bilancio 2016 allo stato non ancora note e certe per l'assenza del Bilancio di previsione 2016. </text:span></text:p>
      <text:p text:style-name="P17"/>
      <text:p text:style-name="P17"><text:soft-page-break/></text:p>
      <text:p text:style-name="P17"/>
      <text:p text:style-name="P7">ANNO 2017</text:p>
      <text:p text:style-name="P18"><text:tab/></text:p>
      <text:p text:style-name="P1"><text:span text:style-name="T19">1) Attività da compiersi per la realizzazione del ciclo formativo su <text:s/>“</text:span><text:span text:style-name="T21">Analisi e riprogettazione dei processi</text:span><text:span text:style-name="T19">”.</text:span></text:p>
      <text:p text:style-name="Standard"/>
      <table:table table:name="Tabella4" table:style-name="Tabella4">
        <table:table-column table:style-name="Tabella4.A" table:number-columns-repeated="3"/>
        <table:table-column table:style-name="Tabella4.D"/>
        <table:table-row table:style-name="Tabella4.1">
          <table:table-cell table:style-name="Tabella4.A1" office:value-type="string">
            <text:p text:style-name="P4">DESCRIZIONE ATTIVITÀ DA COMPIERE</text:p>
          </table:table-cell>
          <table:table-cell table:style-name="Tabella4.A1" office:value-type="string">
            <text:p text:style-name="P8"><text:span text:style-name="T3"><text:s/></text:span><text:span text:style-name="T4">TEMPISTICA</text:span></text:p>
          </table:table-cell>
          <table:table-cell table:style-name="Tabella4.A1" office:value-type="string">
            <text:p text:style-name="P4">STRUTTURA RESPONSABILE</text:p>
          </table:table-cell>
          <table:table-cell table:style-name="Tabella4.D1" office:value-type="string">
            <text:p text:style-name="P4">SOGGETTO RESPONSABILE</text:p>
          </table:table-cell>
        </table:table-row>
        <table:table-row table:style-name="Tabella4.1">
          <table:table-cell table:style-name="Tabella4.A2" office:value-type="string">
            <text:p text:style-name="Standard"><text:span text:style-name="T15">Laboratorio iniziale sul “metodo” </text:span><text:span text:style-name="T24">dell’apprendere e lavorare insieme (comunicazione, lavoro in team,</text:span></text:p>
            <text:p text:style-name="P10">raggiungimento dell’obiettivo, etc.): incontro preparatorio del lavoro di gruppo vero e proprio. La</text:p>
            <text:p text:style-name="P9">docenza è svolta dalla ROM sas e parteciperanno i dipendenti (2 per ciascun comune), già individuati a</text:p>
            <text:p text:style-name="P10">novembre 2014 dai Comuni stessi.</text:p>
            <text:p text:style-name="Table_20_Contents"/>
          </table:table-cell>
          <table:table-cell table:style-name="Tabella4.A2" office:value-type="string">
            <text:p text:style-name="P11">Entro il 28/02/2017</text:p>
            <text:p text:style-name="Table_20_Contents"/>
          </table:table-cell>
          <table:table-cell table:style-name="Tabella4.A2" office:value-type="string">
            <text:p text:style-name="P11">Struttura responsabile della</text:p>
            <text:p text:style-name="P8"><text:span text:style-name="T15">logistica</text:span><text:span text:style-name="T24">: Settore/servizio</text:span></text:p>
            <text:p text:style-name="P9">Formazione del Comune</text:p>
            <text:p text:style-name="P10">ospitante</text:p>
            <text:p text:style-name="P12">Struttura</text:p>
            <text:p text:style-name="P12">responsabile della</text:p>
            <text:p text:style-name="P12">formazione: ROM s.a.s.</text:p>
            <text:p text:style-name="P10">Tavolo istituzionale di</text:p>
            <text:p text:style-name="P10">supervisione, e componenti</text:p>
            <text:p text:style-name="P10">del gruppo.</text:p>
            <text:p text:style-name="Table_20_Contents"/>
          </table:table-cell>
          <table:table-cell table:style-name="Tabella4.D2" office:value-type="string">
            <text:p text:style-name="P11">Soggetto responsabile della logistica:</text:p>
            <text:p text:style-name="P10">Dirigente del Settore/Servizio Formazione del</text:p>
            <text:p text:style-name="P9">Comune ospitante.</text:p>
            <text:p text:style-name="P8"><text:span text:style-name="T15">Soggetto responsabile della formazione</text:span><text:span text:style-name="T24">: </text:span><text:span text:style-name="T15">:</text:span></text:p>
            <text:p text:style-name="P10">Coordinatore tecnico, facilitatore, Segretari</text:p>
            <text:p text:style-name="P10">comunali e componenti del gruppo di lavoro.</text:p>
            <text:p text:style-name="Table_20_Contents"/>
          </table:table-cell>
        </table:table-row>
        <table:table-row table:style-name="Tabella4.1">
          <table:table-cell table:style-name="Tabella4.A2" office:value-type="string">
            <text:p text:style-name="Standard"><text:span text:style-name="T24">Svolgimento </text:span><text:span text:style-name="T15">Giornata formativa di audience allargato</text:span><text:span text:style-name="T24">, alla quale parteciperà il personale che sarà</text:span></text:p>
            <text:p text:style-name="P10">stato individuato dal soggetto competente di ogni Comune</text:p>
            <text:p text:style-name="Table_20_Contents"/>
          </table:table-cell>
          <table:table-cell table:style-name="Tabella4.A2" office:value-type="string">
            <text:p text:style-name="P11">Entro il 30/04/2017</text:p>
            <text:p text:style-name="Table_20_Contents"/>
          </table:table-cell>
          <table:table-cell table:style-name="Tabella4.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4.D2" office:value-type="string">
            <text:p text:style-name="P11">Soggetto responsabile della logistica:</text:p>
            <text:p text:style-name="P10">Dirigente del Settore/Servizio Formazione del</text:p>
            <text:p text:style-name="P10">Comune ospitante.</text:p>
            <text:p text:style-name="P8"><text:span text:style-name="T15">Soggetto responsabile della formazione</text:span><text:span text:style-name="T24">:</text:span></text:p>
            <text:p text:style-name="P10">Docente e destinatari della formazione</text:p>
            <text:p text:style-name="P10">OBBLIGATORIA</text:p>
            <text:p text:style-name="Table_20_Contents"/>
          </table:table-cell>
        </table:table-row>
        <table:table-row table:style-name="Tabella4.1">
          <table:table-cell table:style-name="Tabella4.A2" office:value-type="string">
            <text:p text:style-name="Standard"><text:span text:style-name="T15">Incontri di project work </text:span><text:span text:style-name="T24">da svolgersi durante tutto l’arco del 2016 tra tutti i soggetti individuati a far</text:span></text:p>
            <text:p text:style-name="P10">parte del gruppo di lavoro</text:p>
            <text:p text:style-name="Table_20_Contents"><text:soft-page-break/></text:p>
          </table:table-cell>
          <table:table-cell table:style-name="Tabella4.A2" office:value-type="string">
            <text:p text:style-name="P13">Gli incontri si</text:p>
            <text:p text:style-name="P13">terranno secondo</text:p>
            <text:p text:style-name="P13">la</text:p>
            <text:p text:style-name="P13">calendarizzazione</text:p>
            <text:p text:style-name="P13"><text:soft-page-break/>autonomamente</text:p>
            <text:p text:style-name="P13">stabilita dal gruppo</text:p>
            <text:p text:style-name="P13">di lavoro stesso</text:p>
          </table:table-cell>
          <table:table-cell table:style-name="Tabella4.A2" office:value-type="string">
            <text:p text:style-name="P9">ROM s.a.s. , Tavolo</text:p>
            <text:p text:style-name="P10">istituzionale di supervisione</text:p>
            <text:p text:style-name="P10">e gruppo di lavoro</text:p>
            <text:p text:style-name="Table_20_Contents"><text:soft-page-break/></text:p>
          </table:table-cell>
          <table:table-cell table:style-name="Tabella4.D2" office:value-type="string">
            <text:p text:style-name="P9">Facilitatore, Segretari comunali e componenti</text:p>
            <text:p text:style-name="P10">del gruppo di lavoro</text:p>
            <text:p text:style-name="Table_20_Contents"/>
          </table:table-cell>
        </table:table-row>
        <table:table-row table:style-name="Tabella4.1">
          <table:table-cell table:style-name="Tabella4.A2" office:value-type="string">
            <text:p text:style-name="Standard"><text:span text:style-name="T15">Giornata formativa di audience ristretto, </text:span><text:span text:style-name="T24">alla quale parteciperà il personale che sarà stato individuato</text:span></text:p>
            <text:p text:style-name="P10">dal soggetto competente di ogni Comune</text:p>
            <text:p text:style-name="Table_20_Contents"/>
          </table:table-cell>
          <table:table-cell table:style-name="Tabella4.A2" office:value-type="string">
            <text:p text:style-name="Standard"><text:span text:style-name="T15">Entro il 31/07/2017</text:span></text:p>
            <text:p text:style-name="Table_20_Contents"/>
          </table:table-cell>
          <table:table-cell table:style-name="Tabella4.A2" office:value-type="string">
            <text:p text:style-name="P11">Struttura responsabile della</text:p>
            <text:p text:style-name="P8"><text:span text:style-name="T15">logistica</text:span><text:span text:style-name="T24">: Settore/servizio</text:span></text:p>
            <text:p text:style-name="P10">Formazione del Comune</text:p>
            <text:p text:style-name="P10">ospitante</text:p>
            <text:p text:style-name="P12">Struttura</text:p>
            <text:p text:style-name="P12">responsabile della</text:p>
            <text:p text:style-name="P8"><text:span text:style-name="T15">formazione: </text:span><text:span text:style-name="T24">Docente e</text:span></text:p>
            <text:p text:style-name="P10">destinatari della formazione</text:p>
            <text:p text:style-name="P10">OBBLIGATORIA</text:p>
            <text:p text:style-name="Table_20_Contents"/>
          </table:table-cell>
          <table:table-cell table:style-name="Tabella4.D2" office:value-type="string">
            <text:p text:style-name="P11">Soggetto responsabile della logistica:</text:p>
            <text:p text:style-name="P10">Dirigente del Settore/Servizio Formazione del</text:p>
            <text:p text:style-name="P10">Comune ospitante.</text:p>
            <text:p text:style-name="P8"><text:span text:style-name="T15">Soggetto responsabile della formazione</text:span><text:span text:style-name="T24">:</text:span></text:p>
            <text:p text:style-name="P10">Docente e destinatari della formazione</text:p>
            <text:p text:style-name="P10">OBBLIGATORIA</text:p>
            <text:p text:style-name="Table_20_Contents"/>
          </table:table-cell>
        </table:table-row>
      </table:table>
      <text:p text:style-name="Standard"/>
      <text:p text:style-name="P25">ANNI 2017-2018</text:p>
      <text:p text:style-name="P27"/>
      <text:p text:style-name="P22"><text:span text:style-name="T8"><text:s text:c="5"/></text:span><text:span text:style-name="T9">Relativamente alle annualità 2017-2018 il RPC si riserva di approntare, d'intesa con il Direttore Generale dell'Ente <text:s/>e con i Comuni (</text:span><text:span text:style-name="T9">Chiaravalle, Fabriano, Falconara Marittima, Jesi e Senigallia</text:span><text:span text:style-name="T9">) </text:span><text:span text:style-name="T9">sottoscrittori <text:s/>del <text:s/>Protocollo d'Intesa 1 Agosto 2014 denominato </text:span><text:span text:style-name="T11">“</text:span><text:span text:style-name="T12">Comuni Lab – laboratorio.... in Comune per sviluppare e sostenere il cambiamento delle amministrazioni pubbliche – Progettazione e gestione di percorsi formativi in modalità aggregata”, </text:span><text:span text:style-name="T13">le</text:span><text:span text:style-name="T12"> <text:s/></text:span><text:span text:style-name="T13">ulteriori</text:span><text:span text:style-name="T12"> </text:span><text:span text:style-name="T13">iniziative formative ritenute necessarie sia a fronte dell'emergere di specifici fenomeni di corruzione nel corso dell'anno 2016 <text:s/>sia a fronte delle innovazioni legislative future e/o imminenti ad oggi note e di prossima attuazione quali il nuovo Codice dei contratti pubblici ed <text:s/>il nuovo PNA. Quanto da ultimo evidenziato può avere effetti anche sull'anno 2016 sul quale insistono già le diverse misure formative sopra analiticamente esposte sub ANNO 2016, fermo restando i vincoli di Bilancio emanandi: all'occorrenza si procederà ad adeguata variazione del presente Piano di formazione nel corso dell'anno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libri1" svg:font-family="Calibri" style:font-family-generic="roman"/>
    <style:font-face style:name="Calibri" svg:font-family="Calibri, Bold" style:font-family-generic="roman"/>
    <style:font-face style:name="Calibri2" svg:font-family="Calibri, BoldItalic" style:font-family-generic="roman"/>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style style:name="Header"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Carattere_20_della_20_nota" style:display-name="Carattere della not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MT2" style:family="text">
      <style:text-properties style:font-name="Times New Roman" fo:font-size="10pt" fo:font-weight="bold" style:font-size-asian="10pt" style:font-weight-asian="bold" style:font-name-complex="Times New Roman" style:font-size-complex="10pt" style:font-weight-complex="bol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3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2cm" fo:margin-bottom="1.623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MP1">PTPC 2016-2018</text:p>
        <text:p text:style-name="MP1">Allegato:</text:p>
        <text:p text:style-name="MP2"><text:span text:style-name="MT1">“</text:span><text:span text:style-name="MT2">Piano della Formazione PTPC 2016-2018”</text:span></text:p>
      </style:header>
      <style:footer>
        <text:p text:style-name="MP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8:08:30.651000000</meta:creation-date>
    <meta:print-date>2016-03-25T11:19:00</meta:print-date>
    <meta:editing-duration>P11DT10H31M44S</meta:editing-duration>
    <meta:document-statistic meta:table-count="4" meta:image-count="0" meta:object-count="0" meta:page-count="8" meta:paragraph-count="319" meta:word-count="1899" meta:character-count="14131" meta:non-whitespace-character-count="12446"/>
    <meta:generator>LibreOffice/5.1.0.3$Linux_X86_64 LibreOffice_project/5e3e00a007d9b3b6efb6797a8b8e57b51ab1f737</meta:generator>
  </office:meta>
</office:document-meta>
</file>