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11" style:family="paragraph" style:parent-style-name="Testo_20_normale1">
      <style:paragraph-properties fo:margin-left="0cm" fo:margin-right="1.141cm" fo:text-align="justify" style:justify-single-word="false" fo:text-indent="0cm" style:auto-text-indent="false">
        <style:tab-stops>
          <style:tab-stop style:position="0.423cm"/>
          <style:tab-stop style:position="2.408cm"/>
        </style:tab-stops>
      </style:paragraph-properties>
    </style:style>
    <style:style style:name="T1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0.5pt" fo:font-style="normal" fo:font-weight="normal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" style:family="text">
      <style:text-properties fo:color="#000000" style:font-name="Times New Roman" fo:font-size="10.5pt" fo:font-style="normal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fo:color="#000000" style:font-name="Times New Roman" fo:font-size="10.5pt" fo:font-style="normal" fo:font-weight="normal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8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text-transform="uppercase" fo:color="#000000" style:font-name="Times New Roman" fo:font-size="10.5pt" fo:font-style="normal" fo:font-weight="normal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* * *</text:p>
      <text:p text:style-name="P2"/>
      <text:p text:style-name="P1"><text:span text:style-name="T2">LISTA <text:s/>DEGLI ALLEGATI <text:s/></text:span></text:p>
      <text:p text:style-name="P3"/>
      <text:p text:style-name="P7"><text:span text:style-name="T2"><text:tab/>* Allegato 1 “ </text:span><text:span text:style-name="T4">Piano Triennale di Prevenzione della Corruzione (PTPC) 2016–2018”</text:span></text:p>
      <text:p text:style-name="P4"><text:tab/></text:p>
      <text:p text:style-name="P4"><text:tab/>SUBALLEGATI al PTPC</text:p>
      <text:p text:style-name="P7"><text:span text:style-name="T3"><text:tab/>&gt; </text:span><text:span text:style-name="T9">“Esame proposte/osservazioni stakeholders ed organi <text:s/>interni - consultazione <text:s/>on line 15/12/2015-08/01/2016 per l'elaborazione della proposta alla Giunta del PTPC 2016-2018”</text:span></text:p>
      <text:p text:style-name="P7"><text:span text:style-name="T3"><text:tab/>&gt; </text:span><text:span text:style-name="T3">“E</text:span><text:span text:style-name="T9">same contesto esterno per l' elaborazione della proposta alla giunta del PTPC 2016-2018”</text:span></text:p>
      <text:p text:style-name="P7"><text:span text:style-name="T3"><text:tab/>&gt; </text:span><text:span text:style-name="T5">"Ufficio Comunicazione e Rapporti con i Cittadini U.R.P. - Report_2015"</text:span></text:p>
      <text:p text:style-name="P7"><text:span text:style-name="T3"><text:tab/>&gt; </text:span><text:span text:style-name="T5">"Referti Anno 2014 sulle società in house providing"</text:span></text:p>
      <text:p text:style-name="P7"><text:span text:style-name="T3"><text:tab/>&gt; </text:span><text:span text:style-name="T12">"Ancona Entrate SRL - Analisi <text:s/>ricorsi tributari presentati negli anni 2013, 2014 e 2015")</text:span></text:p>
      <text:p text:style-name="P7"><text:span text:style-name="T3"><text:tab/>&gt; </text:span><text:span text:style-name="T18">“Piano della formazione <text:s/>- <text:s/>PTPC 2016 – 2018”</text:span></text:p>
      <text:p text:style-name="P7"><text:span text:style-name="T19"><text:tab/>&gt; </text:span><text:span text:style-name="T18">“Parere N.d.V.”</text:span></text:p>
      <text:p text:style-name="P7"><text:span text:style-name="T18"><text:tab/>&gt; </text:span><text:span text:style-name="T18">"Elenco dei referenti del RPC"</text:span></text:p>
      <text:p text:style-name="P8"><text:tab/>&gt; “Elenco Aree di inquadramento MPL”</text:p>
      <text:p text:style-name="P7"><text:span text:style-name="T3"><text:tab/>&gt; <text:s text:c="2"/>“F</text:span><text:span text:style-name="T5">oglio di Direzione/Ufficio autonomo" della DIREZIONE GENERALE</text:span></text:p>
      <text:p text:style-name="P7"><text:span text:style-name="T5"><text:tab/>&gt; </text:span><text:span text:style-name="T3">“F</text:span><text:span text:style-name="T5">oglio di Direzione/Ufficio autonomo"dell'Ufficio Affari Istituzionali e Ufficio controllo successivo, trasparenza, anticorruzione</text:span></text:p>
      <text:p text:style-name="P7"><text:span text:style-name="T5"><text:tab/>&gt; <text:s text:c="2"/>“Foglio di Direzione/Ufficio autonomo" <text:s/>del </text:span><text:span text:style-name="T13">CORPO DI POLIZIA MUNICIPALE </text:span></text:p>
      <text:p text:style-name="P7"><text:span text:style-name="T5"><text:tab/>&gt; <text:s text:c="3"/>“Foglio di Direzione/Ufficio autonomo" <text:s/>del </text:span><text:span text:style-name="T14">PROGETTO ANCONA SMART CITY</text:span></text:p>
      <text:p text:style-name="P7"><text:span text:style-name="T5"><text:tab/>&gt; <text:s/>“Foglio di Direzione/Ufficio autonomo" <text:s/>della </text:span><text:span text:style-name="T13">DIREZIONE S.C.A.L.E.S (STATO CIVILE, ANAGRAFE, LEVA, ELETTORALE, STATISTICA)</text:span></text:p>
      <text:p text:style-name="P7"><text:span text:style-name="T5"><text:tab/>&gt; <text:s/>“Foglio di Direzione/Ufficio autonomo" della </text:span><text:span text:style-name="T13">DIREZIONE AVVOCATURA, RISORSE UMANE, AFFARI GENERALI, UFFICIO STUDI E AGGIORNAMENTI NORMATIVI, ASSICURAZIONI</text:span></text:p>
      <text:p text:style-name="P7"><text:span text:style-name="T5"><text:tab/>&gt; <text:s/>“Foglio di Direzione/Ufficio autonomo" della </text:span><text:span text:style-name="T13">DIREZIONE FINANZE, TRIBUTI, SOCIETÀ PARTECIPATE, PROGRAMMI COMUNITARI, ECONOMATO</text:span></text:p>
      <text:p text:style-name="P7"><text:span text:style-name="T5"><text:tab/>&gt; “Foglio di Direzione/Ufficio autonomo" della </text:span><text:span text:style-name="T13">DIREZIONE GARE E APPALTI, CONTRATTI</text:span></text:p>
      <text:p text:style-name="P7"><text:span text:style-name="T5"><text:tab/>&gt; <text:s/>“Foglio di Direzione/Ufficio autonomo" della </text:span><text:span text:style-name="T21">Direzione Patrimonio COMUNALE, Ufficio Espropri, </text:span><text:span text:style-name="T15">RIQUALIFICAZIONE E ARREDO URBANO, EDILIZIA STORICO MONUMENTALE,</text:span><text:span text:style-name="T13"> SPORT</text:span></text:p>
      <text:p text:style-name="P7"><text:span text:style-name="T5"><text:tab/>&gt; “Foglio di Direzione/Ufficio autonomo" della </text:span><text:span text:style-name="T16"><text:s/>DIREZIONE AMBIENTE, GREEN ECONOMY (ENERGIE RINNOVABILI), VERDE PUBBLICO, <text:s/>CIMITERI</text:span></text:p>
      <text:p text:style-name="P7"><text:span text:style-name="T5"><text:tab/>&gt; “Foglio di Direzione/Ufficio autonomo" della </text:span><text:span text:style-name="T15">DIREZIONE <text:s/>PIANIFICAZIONE URBANISTICA, EDILIZIA PUBBLICA, PORTO E MOBILITA’ URBANA, PROGETTI SPECIALI </text:span></text:p>
      <text:p text:style-name="P7"><text:span text:style-name="T5"><text:tab/>&gt; “Foglio di Direzione/Ufficio autonomo" della </text:span><text:span text:style-name="T13">DIREZIONE PROGETTAZIONI, MANUTENZIONI, VIABILITA’, FRANA, PROTEZIONE CIVILE E SICUREZZA</text:span></text:p>
      <text:p text:style-name="P7"><text:span text:style-name="T5"><text:tab/>&gt; “Foglio di Direzione/Ufficio autonomo" della </text:span><text:span text:style-name="T21">Direzione SUI (Sportello unico integrato), SUAP e SUEP (Gestione Edilizia Residenziale Privata, Produttiva e Commercio)</text:span></text:p>
      <text:p text:style-name="P7"><text:span text:style-name="T5"><text:tab/>&gt; “Foglio di Direzione/Ufficio autonomo" della </text:span><text:span text:style-name="T13">DIREZIONE <text:s/>POLITICHE SOCIALI, SERVIZI SCOLASTICI ED EDUCATIVI</text:span></text:p>
      <text:p text:style-name="P7"><text:span text:style-name="T5"><text:tab/>&gt; <text:s/>“Foglio di Direzione/Ufficio autonomo" della </text:span><text:span text:style-name="T13">DIREZIONE CULTURA, TURISMO, MUSEI E GRANDI EVENTI, DECENTRAMENTO, PARTECIPAZIONE, POLITICHE GIOVANILI, CITTA’ UNIVERSITARIA</text:span></text:p>
      <text:p text:style-name="P6"/>
      <text:p text:style-name="P11"><text:span text:style-name="T5"><text:tab/> <text:s text:c="7"/></text:span><text:span text:style-name="T7">* Allegato “2” </text:span><text:span text:style-name="T5"><text:s/></text:span><text:span text:style-name="T8">Programma Triennale per la Trasparenza e l’Integrità (PTTI) 2016–2018</text:span></text:p>
      <text:p text:style-name="P4"><text:tab/>SUB ALLEGATO <text:s/>al PTTI 2016-2018</text:p>
      <text:p text:style-name="P7"><text:span text:style-name="T2"><text:tab/></text:span><text:span text:style-name="T5"><text:tab/>&gt; </text:span><text:span text:style-name="T17">“Quadro degli adempimenti pubblicitari obbligatori e ulteriori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6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5:28:36.439000000</meta:creation-date>
    <dc:date>2016-03-25T13:03:49.729234500</dc:date>
    <meta:print-date>2016-03-25T11:03:00</meta:print-date>
    <meta:editing-cycles>2</meta:editing-cycles>
    <meta:editing-duration>P11DT10H32M21S</meta:editing-duration>
    <meta:document-statistic meta:table-count="0" meta:image-count="0" meta:object-count="0" meta:page-count="1" meta:paragraph-count="32" meta:word-count="358" meta:character-count="2831" meta:non-whitespace-character-count="2435"/>
    <meta:generator>LibreOffice/5.1.0.3$Linux_X86_64 LibreOffice_project/5e3e00a007d9b3b6efb6797a8b8e57b51ab1f737</meta:generator>
  </office:meta>
</office:document-meta>
</file>