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140.4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2" office:value-type="string" calcext:value-type="string">
            <text:p>AREE DI INQUADRAMENTO DEL MPL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bbligatoria (O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e (G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e Ulteriore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--------------------------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T/CONC (O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FFIDAMENTI (O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ANTAGGI (O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RSONALE (O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-------------------------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TRATE (G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PESE (G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ATRIMONIO (G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TROLLI/VERIFICHE (G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SPEZIONI/SANZIONI (G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NCARICHI/NOMINE (G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FF.LEG/CONTENZIOSO (G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---------------------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rbanistica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obilità <text:s/>urbana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rbanistica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ccesso att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stione personale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ocedimenti <text:s/>disciplinar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umerazione Civica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nomastica Stradale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ertificazione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ilancio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ideiussion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tu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ggetti rinvenut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ndi Europe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rvizi Social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iudici Popolar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lettorale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tistica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agrafe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stione sinistr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tifiche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rvizio Prevenzione e Protezione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ubblica Incolumità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nterventi Somma Urgenza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abilità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agrafe Prestazion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ultura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onazioni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lbo Pretorio (GU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ticorruzione Trasparenza (GU)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 style:data-style-name="N2" text:time-value="12:41:20.30840365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2:48:24.661207453</meta:creation-date>
    <dc:date>2016-03-25T12:44:08.204877787</dc:date>
    <meta:editing-duration>PT4M50S</meta:editing-duration>
    <meta:editing-cycles>4</meta:editing-cycles>
    <meta:generator>LibreOffice/5.1.0.3$Linux_X86_64 LibreOffice_project/5e3e00a007d9b3b6efb6797a8b8e57b51ab1f737</meta:generator>
    <meta:document-statistic meta:table-count="1" meta:cell-count="48" meta:object-count="0"/>
  </office:meta>
</office:document-meta>
</file>