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000000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text-properties fo:color="#000000" style:font-name="Arial" fo:font-size="10pt" fo:font-style="italic" fo:background-color="transparent" style:font-size-asian="10pt" style:font-style-asian="italic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language="zxx" fo:country="none" fo:font-style="italic" fo:font-weight="normal" fo:background-color="transparent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 style:list-style-name="">
      <style:paragraph-properties fo:margin-left="0cm" fo:margin-right="0cm" fo:line-height="100%" fo:hyphenation-ladder-count="no-limit" fo:text-indent="0cm" style:auto-text-indent="false">
        <style:tab-stops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font-name="Arial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msonormalcxspmedio">
      <style:paragraph-properties fo:margin-left="0.635cm" fo:margin-right="0cm" fo:margin-top="0.494cm" fo:margin-bottom="0.494cm" loext:contextual-spacing="true" fo:text-align="justify" style:justify-single-word="false" fo:text-indent="-0.635cm" style:auto-text-indent="false"/>
    </style:style>
    <style:style style:name="P20" style:family="paragraph" style:parent-style-name="Heading_20_1">
      <style:paragraph-properties fo:text-align="justify" style:justify-single-word="false"/>
    </style:style>
    <style:style style:name="P21" style:family="paragraph" style:parent-style-name="Heading_20_1">
      <style:paragraph-properties fo:margin-top="0cm" fo:margin-bottom="0cm" loext:contextual-spacing="false" fo:text-align="justify" style:justify-single-word="false"/>
      <style:text-properties fo:color="#000000" fo:font-size="10pt" fo:background-color="transparent" style:font-size-asian="10pt" style:font-size-complex="10pt"/>
    </style:style>
    <style:style style:name="P22" style:family="paragraph" style:parent-style-name="Heading_20_1">
      <style:paragraph-properties fo:margin-top="0cm" fo:margin-bottom="0cm" loext:contextual-spacing="false" fo:text-align="justify" style:justify-single-word="false"/>
      <style:text-properties fo:color="#000000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Heading_20_1">
      <style:paragraph-properties fo:margin-top="0cm" fo:margin-bottom="0cm" loext:contextual-spacing="false" fo:text-align="justify" style:justify-single-word="false"/>
      <style:text-properties fo:color="#000000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color="#000000" fo:font-size="10pt" fo:font-style="italic" fo:font-weight="normal" style:letter-kerning="tru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color="#000000" fo:font-size="10pt" fo:background-color="transparent" loext:char-shading-value="0" style:font-size-asian="10pt" style:font-size-complex="10pt"/>
    </style:style>
    <style:style style:name="T7" style:family="text">
      <style:text-properties fo:color="#000000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fo:font-size="10pt" style:letter-kerning="true" fo:background-color="transparent" loext:char-shading-value="0" style:font-size-asian="10pt" style:font-size-complex="10pt" style:font-weight-complex="normal"/>
    </style:style>
    <style:style style:name="T9" style:family="text">
      <style:text-properties fo:color="#000000"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10" style:family="text">
      <style:text-properties fo:color="#000000"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fo:font-weight="bold" fo:background-color="transparent" loext:char-shading-value="0" style:font-name-asian="Times New Roman" style:font-size-asian="10pt" style:font-weight-asian="bold" style:font-name-complex="Arial" style:font-size-complex="10pt"/>
    </style:style>
    <style:style style:name="T13" style:family="text">
      <style:text-properties fo:color="#000000" style:font-name="Arial" fo:font-size="10pt" fo:font-style="italic" fo:font-weight="normal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4" style:family="text">
      <style:text-properties fo:color="#000000" style:font-name="Arial" fo:font-size="10pt" fo:font-style="italic" fo:font-weight="normal" fo:background-color="transparent" loext:char-shading-value="0" style:font-name-asian="Times New Roman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5" style:family="text">
      <style:text-properties fo:color="#000000" style:font-name="Arial" fo:font-size="10pt" fo:font-style="italic" fo:background-color="transparent" loext:char-shading-value="0" style:font-size-asian="10pt" style:font-style-asian="italic" style:font-name-complex="Arial" style:font-size-complex="10pt"/>
    </style:style>
    <style:style style:name="T16" style:family="text">
      <style:text-properties fo:color="#000000" style:font-name="Arial" fo:font-size="10pt" fo:font-style="normal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color="#000000" style:font-name="Arial" fo:font-size="10pt" fo:font-style="normal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style:font-name="Arial" fo:font-size="10pt" fo:language="zxx" fo:country="none" fo:font-style="italic" fo:font-weight="normal" fo:background-color="transparent" loext:char-shading-value="0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19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2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5" style:family="text">
      <style:text-properties style:font-name="Arial" fo:font-size="10pt" style:font-size-asian="10pt" style:font-name-complex="Arial" style:font-size-complex="10pt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text-transform="uppercase" fo:color="#000000" fo:font-size="10pt" fo:background-color="transparent" loext:char-shading-value="0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"</text:span><text:span text:style-name="T2">Elenco dei referenti del RPC</text:span><text:span text:style-name="T3">"</text:span></text:p>
      <text:p text:style-name="P1"/>
      <text:p text:style-name="P15"><text:span text:style-name="T9">SEGRETARIO GENERALE <text:s/>- </text:span><text:span text:style-name="T13">Cruso Avv. Giuseppina</text:span></text:p>
      <text:p text:style-name="P7"/>
      <text:p text:style-name="P15"><text:span text:style-name="T9">DIRETTORE GENERALE - </text:span><text:span text:style-name="T13">Gasparini dott. Giancarlo</text:span></text:p>
      <text:p text:style-name="P9"/>
      <text:p text:style-name="Standard"><text:span text:style-name="T9">*CORPO DI POLIZIA MUNICIPALE – </text:span><text:span text:style-name="T13">Magg. Massimo Fioranelli</text:span></text:p>
      <text:p text:style-name="P19"><text:span text:style-name="T12">*PROGETTO ANCONA SMART CITY – </text:span><text:span text:style-name="T14">Di Giuseppe Ing. Andrea</text:span></text:p>
      <text:p text:style-name="P1"><text:span text:style-name="T9">*DIREZIONE S.C.A.L.E.S (STATO CIVILE, ANAGRAFE, LEVA, ELETTORALE, STATISTICA) – </text:span><text:span text:style-name="T13">Calabrese dott.ssa Paola</text:span></text:p>
      <text:p text:style-name="P10">Referenti come da Determinazione n. 404 del 1/03/16</text:p>
      <text:p text:style-name="P1"><text:span text:style-name="T16">- </text:span><text:span text:style-name="T19">dott.ssa Antonelli Patrizia, Cat. D/3 con P.O, per le attività di competenza delle UU.OO. Servizi Generali e Gestione Corrispondenza - Stato Civile – Elettorale – Statistica;</text:span></text:p>
      <text:p text:style-name="P17">- dott. Fulgi Tiziano, Cat. D/3, ferente per le attività di competenza della U.O Anagrafe, suddivisa in n.3 unità (Anagrafe – CIE – CED).</text:p>
      <text:p text:style-name="P11"/>
      <text:p text:style-name="P1"><text:span text:style-name="T9">*DIREZIONE AVVOCATURA, RISORSE UMANE, AFFARI GENERALI, UFFICIO STUDI E AGGIORNAMENTI NORMATIVI, ASSICURAZIONI – </text:span><text:span text:style-name="T13">Sgrignuoli Avv. Demetrio Massimo</text:span></text:p>
      <text:p text:style-name="P11"/>
      <text:p text:style-name="P1"><text:span text:style-name="T9">*DIREZIONE FINANZE, TRIBUTI, SOCIETÀ PARTECIPATE, PROGRAMMI COMUNITARI, ECONOMATO </text:span><text:span text:style-name="T13">– Ghiandoni dott.ssa Daniela</text:span></text:p>
      <text:p text:style-name="P11"/>
      <text:p text:style-name="P1"><text:span text:style-name="T9">*DIREZIONE GARE E APPALTI, CONTRATTI –</text:span><text:span text:style-name="T13"> Galli dott.ssa Lorena</text:span></text:p>
      <text:h text:style-name="P20" text:outline-level="1"><text:span text:style-name="T27">*Direzione Patrimonio COMUNALE, Ufficio Espropri, </text:span><text:span text:style-name="T8">RIQUALIFICAZIONE E ARREDO URBANO, EDILIZIA STORICO MONUMENTALE</text:span><text:span text:style-name="T6">, SPORT – </text:span><text:span text:style-name="T4">Frontaloni Ing. Ermanno</text:span></text:h>
      <text:p text:style-name="P8"/>
      <text:h text:style-name="P21" text:outline-level="1">*DIREZIONE AMBIENTE, GREEN ECONOMY (ENERGIE RINNOVABILI), VERDE PUBBLICO, <text:s/>CIMITERI</text:h>
      <text:h text:style-name="P22" text:outline-level="1">- Lucchetti Ing. Luciano </text:h>
      <text:h text:style-name="P22" text:outline-level="1">- Centanni Ing. Claudio </text:h>
      <text:h text:style-name="P23" text:outline-level="1">come da decreti sindacali n. 2 del 18/02/16 e n. 3 del 29/02/16</text:h>
      <text:h text:style-name="P20" text:outline-level="1"><text:span text:style-name="T8">*DIREZIONE <text:s/>PIANIFICAZIONE URBANISTICA, EDILIZA PUBBLICA, PORTO E MOBILITA’ URBANA, PROGETTI SPECIALI </text:span><text:span text:style-name="T5">- Centanni Ing. Claudio </text:span></text:h>
      <text:p text:style-name="P12"/>
      <text:p text:style-name="P1"><text:span text:style-name="T9">*DIREZIONE PROGETTAZIONI, MANUTENZIONI, VIABILITA’, FRANA, PROTEZIONE</text:span><text:span text:style-name="T6"> </text:span><text:span text:style-name="T9">CIVILE E SICUREZZA </text:span><text:span text:style-name="T13">- Lucchetti Ing. Luciano </text:span></text:p>
      <text:p text:style-name="P13"/>
      <text:p text:style-name="P1"><text:span text:style-name="T9">DIREZIONE <text:s/>POLITICHE SOCIALI, SERVIZI SCOLASTICI ED EDUCATIVI –</text:span><text:span text:style-name="T13"> Roncarelli dott.ssa Stella</text:span></text:p>
      <text:p text:style-name="P11"/>
      <text:p text:style-name="P1"><text:span text:style-name="T9">*DIREZIONE CULTURA, TURISMO, MUSEI E GRANDI EVENTI, DECENTRAMENTO, PARTECIPAZIONE, POLITICHE GIOVANILI, CITTA’ UNIVERSITARIA – </text:span><text:span text:style-name="T13">Del Pesce dott. Ciro</text:span></text:p>
      <text:p text:style-name="P10">Referenti come da Determinazione n. 388 del 01/03/16</text:p>
      <text:p text:style-name="P3">- dott. Francesco Paesani, Cat. D/3, per le attività di competenza della U.O. <text:s/>Beni e Attività Culturali; </text:p>
      <text:p text:style-name="P3">- dott.ssa Emanuela Impiccini, Cat. D/3, per le attività di competenza della U.O. Biblioteche;</text:p>
      <text:p text:style-name="P10">- dott. Marco Brutti, Cat. D/3, per le attività di competenza della Unità Organizzativa Turismo, Eventi, Pol. Giovanili, P.D.</text:p>
      <text:p text:style-name="P11"/>
      <text:p text:style-name="Standard"><text:span text:style-name="T22">DIREZIONE SUI- SPORTELLO UNICO INTEGRATO,SUAP E SUEP (GESTIONE EDILIZIA RESIDENZIALE PRIVATA, PRODUTTIVA E COMMERCIO) - </text:span><text:tab/><text:span text:style-name="T23">Circelli Arch. Giacomo</text:span></text:p>
      <text:p text:style-name="P4">Referenti come da Determinazione n. 311 del 22/02/16</text:p>
      <text:p text:style-name="P16"><text:span text:style-name="T25">- dott.</text:span><text:span text:style-name="T24"> Arch. Alberto Procaccini,</text:span><text:span text:style-name="T25"> Cat. D/3 <text:s/>referente per le attività di competenza della U.O.C. Sportello Unico</text:span></text:p>
      <text:p text:style-name="P16"><text:span text:style-name="T25">- dott.ssa </text:span><text:span text:style-name="T24">Patrizia Eusebi,</text:span><text:span text:style-name="T25"> Cat. D/3, referente per le attività di competenza della U.O. Affari Generali;</text:span></text:p>
      <text:p text:style-name="P1"><text:span text:style-name="T23">- dott. </text:span><text:span text:style-name="T24">Giuliano Giuliani,</text:span><text:span text:style-name="T23"> </text:span><text:span text:style-name="T20">Cat. D/6 <text:s/>referente per le attività di competenza delle UU.OO. Attività Economiche, fiere e mercati, nonché U.O. Polizia Amministrativa</text:span><text:span text:style-name="T23">.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msonormalcxspmedio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1:18:02.341000000</meta:creation-date>
    <meta:document-statistic meta:table-count="0" meta:image-count="0" meta:object-count="0" meta:page-count="1" meta:paragraph-count="30" meta:word-count="374" meta:character-count="2779" meta:non-whitespace-character-count="2409"/>
    <meta:generator>LibreOffice/5.1.0.3$Linux_X86_64 LibreOffice_project/5e3e00a007d9b3b6efb6797a8b8e57b51ab1f737</meta:generator>
  </office:meta>
</office:document-meta>
</file>