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Garamond" svg:font-family="Garamond"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25.705cm" fo:margin-left="-0.097cm" table:align="left"/>
    </style:style>
    <style:style style:name="Tabella1.A" style:family="table-column">
      <style:table-column-properties style:column-width="2.281cm"/>
    </style:style>
    <style:style style:name="Tabella1.B" style:family="table-column">
      <style:table-column-properties style:column-width="5.907cm"/>
    </style:style>
    <style:style style:name="Tabella1.C" style:family="table-column">
      <style:table-column-properties style:column-width="2.383cm"/>
    </style:style>
    <style:style style:name="Tabella1.D" style:family="table-column">
      <style:table-column-properties style:column-width="7.426cm"/>
    </style:style>
    <style:style style:name="Tabella1.E" style:family="table-column">
      <style:table-column-properties style:column-width="3.761cm"/>
    </style:style>
    <style:style style:name="Tabella1.F" style:family="table-column">
      <style:table-column-properties style:column-width="3.948cm"/>
    </style:style>
    <style:style style:name="Tabella1.A1" style:family="table-cell">
      <style:table-cell-properties fo:padding="0.097cm" fo:border-left="0.05pt solid #000000" fo:border-right="none" fo:border-top="0.05pt solid #000000" fo:border-bottom="0.05pt solid #000000"/>
    </style:style>
    <style:style style:name="Tabella1.F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F2" style:family="table-cell">
      <style:table-cell-properties fo:padding="0.097cm" fo:border-left="0.05pt solid #000000" fo:border-right="0.05pt solid #000000" fo:border-top="none" fo:border-bottom="0.05pt solid #000000"/>
    </style:style>
    <style:style style:name="Tabella1.29" style:family="table-row">
      <style:table-row-properties style:min-row-height="4.136cm"/>
    </style:style>
    <style:style style:name="P1" style:family="paragraph" style:parent-style-name="Header">
      <style:paragraph-properties fo:text-align="center" style:justify-single-word="false"/>
      <style:text-properties officeooo:rsid="00ca1ebb" officeooo:paragraph-rsid="00cad3bb"/>
    </style:style>
    <style:style style:name="P2" style:family="paragraph" style:parent-style-name="Header">
      <style:paragraph-properties fo:text-align="end" style:justify-single-word="false"/>
      <style:text-properties officeooo:rsid="00ca1ebb" officeooo:paragraph-rsid="00ca1ebb"/>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924bfb"/>
    </style:style>
    <style:style style:name="P5" style:family="paragraph" style:parent-style-name="Standard">
      <style:paragraph-properties fo:text-align="justify" style:justify-single-word="false"/>
      <style:text-properties style:font-name="Times New Roman" fo:font-size="12pt" fo:font-style="italic" style:font-size-asian="12pt" style:font-style-asian="italic" style:font-size-complex="12pt" style:font-style-complex="italic"/>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fo:font-weight="normal" officeooo:rsid="005e0ecc" officeooo:paragraph-rsid="005e0ecc" style:font-size-asian="12pt" style:font-weight-asian="normal" style:font-name-complex="Times New Roman" style:font-size-complex="12pt" style:font-weight-complex="normal"/>
    </style:style>
    <style:style style:name="P8" style:family="paragraph" style:parent-style-name="Standard">
      <style:paragraph-properties fo:text-align="justify" style:justify-single-word="false">
        <style:tab-stops>
          <style:tab-stop style:position="4.905cm"/>
        </style:tab-stops>
      </style:paragraph-properties>
      <style:text-properties style:font-name="Times New Roman" fo:font-size="12pt" fo:font-weight="bold" officeooo:rsid="006eec0f" officeooo:paragraph-rsid="005a2322" style:font-size-asian="12pt" style:font-weight-asian="bold" style:font-size-complex="12pt" style:font-weight-complex="bold"/>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text-properties fo:font-weight="bold" officeooo:rsid="0004a89a" officeooo:paragraph-rsid="009518e7" style:font-weight-asian="bold" style:font-weight-complex="bold"/>
    </style:style>
    <style:style style:name="P1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2" style:family="paragraph" style:parent-style-name="Standard">
      <style:paragraph-properties fo:text-align="center" style:justify-single-word="false"/>
      <style:text-properties fo:font-size="12pt" fo:font-weight="bold" officeooo:paragraph-rsid="005bfe60" style:font-size-asian="12pt" style:font-weight-asian="bold" style:font-size-complex="12pt" style:font-weight-complex="bold"/>
    </style:style>
    <style:style style:name="P13" style:family="paragraph" style:parent-style-name="Standard">
      <style:paragraph-properties fo:text-align="justify" style:justify-single-word="false"/>
      <style:text-properties fo:font-size="12pt" fo:font-weight="bold" officeooo:rsid="0004a89a" officeooo:paragraph-rsid="009518e7" style:font-size-asian="12pt" style:font-weight-asian="bold" style:font-size-complex="12pt" style:font-weight-complex="bold"/>
    </style:style>
    <style:style style:name="P14" style:family="paragraph" style:parent-style-name="Standard">
      <style:paragraph-properties fo:text-align="justify" style:justify-single-word="false"/>
      <style:text-properties fo:font-size="12pt" fo:font-weight="bold" officeooo:paragraph-rsid="009518e7" style:font-size-asian="12pt" style:font-weight-asian="bold" style:font-size-complex="12pt" style:font-weight-complex="bold"/>
    </style:style>
    <style:style style:name="P15" style:family="paragraph" style:parent-style-name="Standard">
      <style:paragraph-properties fo:text-align="justify" style:justify-single-word="false"/>
      <style:text-properties fo:font-size="12pt" fo:font-weight="normal" officeooo:rsid="005bfe60" officeooo:paragraph-rsid="005e0ecc"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font-size="12pt" fo:font-weight="normal" officeooo:rsid="005bfe60" officeooo:paragraph-rsid="008a8734"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fo:font-size="12pt" fo:font-weight="normal" officeooo:rsid="005e0ecc" officeooo:paragraph-rsid="005e0ecc"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fo:font-size="12pt" fo:font-weight="normal" officeooo:rsid="00922ded" officeooo:paragraph-rsid="00922ded"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fo:font-size="12pt" officeooo:paragraph-rsid="009518e7" style:font-size-asian="12pt" style:font-size-complex="12pt"/>
    </style:style>
    <style:style style:name="P20" style:family="paragraph" style:parent-style-name="Standard">
      <style:text-properties fo:font-size="12pt" officeooo:paragraph-rsid="009518e7" style:font-size-asian="12pt" style:font-size-complex="12pt"/>
    </style:style>
    <style:style style:name="P21" style:family="paragraph" style:parent-style-name="Standard">
      <style:paragraph-properties fo:text-align="justify" style:justify-single-word="false"/>
      <style:text-properties fo:font-size="12pt" fo:font-style="italic" officeooo:paragraph-rsid="009518e7" style:font-size-asian="12pt" style:font-style-asian="italic" style:font-size-complex="12pt" style:font-style-complex="italic"/>
    </style:style>
    <style:style style:name="P22" style:family="paragraph" style:parent-style-name="Standard">
      <style:paragraph-properties fo:text-align="justify" style:justify-single-word="false"/>
      <style:text-properties fo:font-size="12pt" fo:font-style="normal" officeooo:paragraph-rsid="009518e7" style:font-size-asian="12pt" style:font-style-asian="normal" style:font-size-complex="12pt" style:font-style-complex="normal"/>
    </style:style>
    <style:style style:name="P23" style:family="paragraph" style:parent-style-name="Standard">
      <style:paragraph-properties fo:text-align="justify" style:justify-single-word="false">
        <style:tab-stops>
          <style:tab-stop style:position="4.905cm"/>
        </style:tab-stops>
      </style:paragraph-properties>
      <style:text-properties fo:font-size="14pt" fo:font-weight="normal" officeooo:paragraph-rsid="005a2322" style:font-size-asian="14pt" style:font-weight-asian="normal" style:font-size-complex="14pt" style:font-weight-complex="normal"/>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text-properties officeooo:paragraph-rsid="005bfe60"/>
    </style:style>
    <style:style style:name="P26" style:family="paragraph" style:parent-style-name="Standard">
      <style:paragraph-properties fo:text-align="center" style:justify-single-word="false"/>
      <style:text-properties fo:font-size="18pt" officeooo:rsid="0045e3ca" officeooo:paragraph-rsid="009518e7" style:font-size-asian="18pt" style:font-size-complex="18pt"/>
    </style:style>
    <style:style style:name="P27" style:family="paragraph" style:parent-style-name="Standard">
      <style:paragraph-properties fo:text-align="justify" style:justify-single-word="false"/>
      <style:text-properties officeooo:rsid="0002cea9" officeooo:paragraph-rsid="009518e7"/>
    </style:style>
    <style:style style:name="P28" style:family="paragraph" style:parent-style-name="Standard">
      <style:paragraph-properties fo:text-align="justify" style:justify-single-word="false"/>
      <style:text-properties officeooo:rsid="003a7d73" officeooo:paragraph-rsid="009518e7"/>
    </style:style>
    <style:style style:name="P29" style:family="paragraph" style:parent-style-name="Standard">
      <style:paragraph-properties fo:text-align="justify" style:justify-single-word="false"/>
      <style:text-properties fo:color="#000000" fo:font-size="12pt" officeooo:paragraph-rsid="009518e7" style:font-size-asian="12pt" style:font-size-complex="12pt"/>
    </style:style>
    <style:style style:name="P30" style:family="paragraph" style:parent-style-name="Standard">
      <style:paragraph-properties fo:text-align="justify" style:justify-single-word="false">
        <style:tab-stops>
          <style:tab-stop style:position="3.366cm"/>
        </style:tab-stops>
      </style:paragraph-properties>
      <style:text-properties fo:color="#000000" fo:font-size="12pt" fo:font-style="normal" officeooo:paragraph-rsid="009518e7" style:font-size-asian="12pt" style:font-style-asian="normal" style:font-size-complex="12pt" style:font-style-complex="normal"/>
    </style:style>
    <style:style style:name="P31" style:family="paragraph" style:parent-style-name="Standard">
      <style:paragraph-properties fo:text-align="justify" style:justify-single-word="false"/>
      <style:text-properties fo:color="#000000" fo:font-size="12pt" fo:font-style="normal" officeooo:paragraph-rsid="009518e7" style:font-size-asian="12pt" style:font-style-asian="normal" style:font-size-complex="12pt" style:font-style-complex="normal"/>
    </style:style>
    <style:style style:name="P32" style:family="paragraph" style:parent-style-name="Standard">
      <style:text-properties fo:color="#000000" fo:font-size="12pt" fo:font-style="normal" officeooo:paragraph-rsid="009518e7" style:font-size-asian="12pt" style:font-style-asian="normal" style:font-size-complex="12pt" style:font-style-complex="normal"/>
    </style:style>
    <style:style style:name="P33" style:family="paragraph" style:parent-style-name="Standard">
      <style:paragraph-properties fo:text-align="justify" style:justify-single-word="false"/>
      <style:text-properties fo:font-weight="normal" officeooo:rsid="0004a89a" officeooo:paragraph-rsid="009518e7" style:font-weight-asian="normal" style:font-weight-complex="normal"/>
    </style:style>
    <style:style style:name="P34" style:family="paragraph" style:parent-style-name="Standard">
      <style:paragraph-properties fo:text-align="justify" style:justify-single-word="false"/>
      <style:text-properties fo:font-weight="normal" officeooo:rsid="005ead41" officeooo:paragraph-rsid="009518e7" style:font-weight-asian="normal" style:font-weight-complex="normal"/>
    </style:style>
    <style:style style:name="P35" style:family="paragraph" style:parent-style-name="Standard">
      <style:paragraph-properties fo:text-align="justify" style:justify-single-word="false"/>
      <style:text-properties fo:font-weight="normal" officeooo:rsid="008a3c8e" officeooo:paragraph-rsid="009518e7" fo:background-color="#ffff00" style:font-weight-asian="normal" style:font-weight-complex="normal"/>
    </style:style>
    <style:style style:name="P36" style:family="paragraph" style:parent-style-name="Standard">
      <style:text-properties officeooo:paragraph-rsid="009518e7"/>
    </style:style>
    <style:style style:name="P37" style:family="paragraph" style:parent-style-name="Footer">
      <style:paragraph-properties fo:text-align="end" style:justify-single-word="false"/>
    </style:style>
    <style:style style:name="P38" style:family="paragraph" style:parent-style-name="Table_20_Contents">
      <style:paragraph-properties fo:text-align="justify" style:justify-single-word="false"/>
    </style:style>
    <style:style style:name="P39" style:family="paragraph" style:parent-style-name="Table_20_Contents">
      <style:paragraph-properties fo:text-align="justify" style:justify-single-word="false"/>
      <style:text-properties officeooo:paragraph-rsid="00230f7e"/>
    </style:style>
    <style:style style:name="P40" style:family="paragraph" style:parent-style-name="Table_20_Contents">
      <style:paragraph-properties fo:text-align="justify" style:justify-single-word="false"/>
      <style:text-properties officeooo:paragraph-rsid="0024ac5a"/>
    </style:style>
    <style:style style:name="P41" style:family="paragraph" style:parent-style-name="Table_20_Contents">
      <style:paragraph-properties fo:text-align="justify" style:justify-single-word="false"/>
      <style:text-properties officeooo:paragraph-rsid="002645ab"/>
    </style:style>
    <style:style style:name="P42" style:family="paragraph" style:parent-style-name="Table_20_Contents">
      <style:paragraph-properties fo:text-align="justify" style:justify-single-word="false"/>
      <style:text-properties officeooo:paragraph-rsid="00302373"/>
    </style:style>
    <style:style style:name="P43" style:family="paragraph" style:parent-style-name="Table_20_Contents">
      <style:paragraph-properties fo:text-align="justify" style:justify-single-word="false"/>
      <style:text-properties officeooo:paragraph-rsid="0030de8d"/>
    </style:style>
    <style:style style:name="P44" style:family="paragraph" style:parent-style-name="Table_20_Contents">
      <style:paragraph-properties fo:text-align="justify" style:justify-single-word="false"/>
      <style:text-properties officeooo:paragraph-rsid="003a7080"/>
    </style:style>
    <style:style style:name="P45" style:family="paragraph" style:parent-style-name="Table_20_Contents">
      <style:paragraph-properties fo:text-align="justify" style:justify-single-word="false"/>
      <style:text-properties officeooo:paragraph-rsid="003b1c01"/>
    </style:style>
    <style:style style:name="P46" style:family="paragraph" style:parent-style-name="Table_20_Contents">
      <style:paragraph-properties fo:text-align="justify" style:justify-single-word="false"/>
      <style:text-properties officeooo:paragraph-rsid="004104a4"/>
    </style:style>
    <style:style style:name="P47" style:family="paragraph" style:parent-style-name="Table_20_Contents">
      <style:paragraph-properties fo:text-align="justify" style:justify-single-word="false"/>
      <style:text-properties officeooo:paragraph-rsid="00458f44"/>
    </style:style>
    <style:style style:name="P48" style:family="paragraph" style:parent-style-name="Table_20_Contents">
      <style:paragraph-properties fo:text-align="justify" style:justify-single-word="false"/>
      <style:text-properties officeooo:paragraph-rsid="004679f3"/>
    </style:style>
    <style:style style:name="P49" style:family="paragraph" style:parent-style-name="Table_20_Contents">
      <style:paragraph-properties fo:text-align="justify" style:justify-single-word="false"/>
      <style:text-properties officeooo:paragraph-rsid="0048986b"/>
    </style:style>
    <style:style style:name="P50" style:family="paragraph" style:parent-style-name="Table_20_Contents">
      <style:paragraph-properties fo:text-align="justify" style:justify-single-word="false"/>
      <style:text-properties officeooo:paragraph-rsid="004a95f4"/>
    </style:style>
    <style:style style:name="P51" style:family="paragraph" style:parent-style-name="Table_20_Contents">
      <style:paragraph-properties fo:text-align="justify" style:justify-single-word="false"/>
      <style:text-properties officeooo:paragraph-rsid="004e1689"/>
    </style:style>
    <style:style style:name="P52" style:family="paragraph" style:parent-style-name="Table_20_Contents">
      <style:paragraph-properties fo:text-align="justify" style:justify-single-word="false"/>
      <style:text-properties officeooo:paragraph-rsid="004eca62"/>
    </style:style>
    <style:style style:name="P53" style:family="paragraph" style:parent-style-name="Table_20_Contents">
      <style:paragraph-properties fo:text-align="justify" style:justify-single-word="false"/>
      <style:text-properties officeooo:paragraph-rsid="003c0f77"/>
    </style:style>
    <style:style style:name="P54" style:family="paragraph" style:parent-style-name="Table_20_Contents">
      <style:paragraph-properties fo:text-align="justify" style:justify-single-word="false"/>
      <style:text-properties officeooo:paragraph-rsid="003c376a"/>
    </style:style>
    <style:style style:name="P55" style:family="paragraph" style:parent-style-name="Table_20_Contents">
      <style:paragraph-properties fo:text-align="justify" style:justify-single-word="false"/>
      <style:text-properties officeooo:paragraph-rsid="00500255"/>
    </style:style>
    <style:style style:name="P56" style:family="paragraph" style:parent-style-name="Table_20_Contents">
      <style:paragraph-properties fo:text-align="justify" style:justify-single-word="false"/>
      <style:text-properties officeooo:paragraph-rsid="0050bcb7"/>
    </style:style>
    <style:style style:name="P57" style:family="paragraph" style:parent-style-name="Table_20_Contents">
      <style:paragraph-properties fo:text-align="justify" style:justify-single-word="false"/>
      <style:text-properties officeooo:paragraph-rsid="0051a7e3"/>
    </style:style>
    <style:style style:name="P58" style:family="paragraph" style:parent-style-name="Table_20_Contents">
      <style:paragraph-properties fo:text-align="justify" style:justify-single-word="false"/>
      <style:text-properties officeooo:paragraph-rsid="00522791"/>
    </style:style>
    <style:style style:name="P59" style:family="paragraph" style:parent-style-name="Table_20_Contents">
      <style:paragraph-properties fo:text-align="justify" style:justify-single-word="false"/>
      <style:text-properties officeooo:paragraph-rsid="0052ad0d"/>
    </style:style>
    <style:style style:name="P60" style:family="paragraph" style:parent-style-name="Table_20_Contents">
      <style:paragraph-properties fo:text-align="justify" style:justify-single-word="false"/>
      <style:text-properties officeooo:paragraph-rsid="006a9759"/>
    </style:style>
    <style:style style:name="P61" style:family="paragraph" style:parent-style-name="Table_20_Contents">
      <style:paragraph-properties fo:text-align="justify" style:justify-single-word="false"/>
      <style:text-properties officeooo:paragraph-rsid="0021dc7d"/>
    </style:style>
    <style:style style:name="P62" style:family="paragraph" style:parent-style-name="Table_20_Contents">
      <style:paragraph-properties fo:text-align="justify" style:justify-single-word="false"/>
      <style:text-properties officeooo:paragraph-rsid="0076b625"/>
    </style:style>
    <style:style style:name="P63" style:family="paragraph" style:parent-style-name="Table_20_Contents">
      <style:paragraph-properties fo:text-align="justify" style:justify-single-word="false"/>
      <style:text-properties officeooo:paragraph-rsid="007a496a"/>
    </style:style>
    <style:style style:name="P64" style:family="paragraph" style:parent-style-name="Table_20_Contents">
      <style:paragraph-properties fo:text-align="justify" style:justify-single-word="false"/>
      <style:text-properties officeooo:paragraph-rsid="007d6d35"/>
    </style:style>
    <style:style style:name="P65" style:family="paragraph" style:parent-style-name="Table_20_Contents">
      <style:paragraph-properties fo:text-align="justify" style:justify-single-word="false"/>
      <style:text-properties fo:font-weight="bold" style:font-weight-asian="bold" style:font-weight-complex="bold"/>
    </style:style>
    <style:style style:name="P66" style:family="paragraph" style:parent-style-name="Table_20_Contents">
      <style:paragraph-properties fo:text-align="justify" style:justify-single-word="false"/>
      <style:text-properties fo:font-weight="bold" officeooo:paragraph-rsid="00522791" style:font-weight-asian="bold" style:font-weight-complex="bold"/>
    </style:style>
    <style:style style:name="P67" style:family="paragraph" style:parent-style-name="Table_20_Contents">
      <style:paragraph-properties fo:text-align="center" style:justify-single-word="false"/>
      <style:text-properties fo:font-weight="bold" style:font-weight-asian="bold" style:font-weight-complex="bold"/>
    </style:style>
    <style:style style:name="P68" style:family="paragraph" style:parent-style-name="Table_20_Contents">
      <style:paragraph-properties fo:text-align="justify" style:justify-single-word="false"/>
      <style:text-properties fo:font-weight="bold" officeooo:rsid="003c376a" officeooo:paragraph-rsid="003c376a" style:font-weight-asian="bold" style:font-weight-complex="bold"/>
    </style:style>
    <style:style style:name="P69" style:family="paragraph" style:parent-style-name="Table_20_Contents">
      <style:paragraph-properties fo:text-align="justify" style:justify-single-word="false"/>
      <style:text-properties fo:font-weight="bold" officeooo:rsid="003d3344" officeooo:paragraph-rsid="003d3344" style:font-weight-asian="bold" style:font-weight-complex="bold"/>
    </style:style>
    <style:style style:name="P70" style:family="paragraph" style:parent-style-name="Table_20_Contents">
      <style:paragraph-properties fo:text-align="justify" style:justify-single-word="false"/>
      <style:text-properties fo:font-weight="bold" officeooo:rsid="0048986b" officeooo:paragraph-rsid="0048986b" style:font-weight-asian="bold" style:font-weight-complex="bold"/>
    </style:style>
    <style:style style:name="P71" style:family="paragraph" style:parent-style-name="Table_20_Contents">
      <style:paragraph-properties fo:text-align="justify" style:justify-single-word="false"/>
      <style:text-properties fo:font-weight="bold" officeooo:rsid="00458f44" style:font-weight-asian="bold" style:font-weight-complex="bold"/>
    </style:style>
    <style:style style:name="P72" style:family="paragraph" style:parent-style-name="Table_20_Contents">
      <style:paragraph-properties fo:text-align="justify" style:justify-single-word="false"/>
      <style:text-properties fo:font-weight="bold" officeooo:rsid="0037757d" style:font-weight-asian="bold" style:font-weight-complex="bold"/>
    </style:style>
    <style:style style:name="P73" style:family="paragraph" style:parent-style-name="Table_20_Contents">
      <style:paragraph-properties fo:text-align="justify" style:justify-single-word="false"/>
      <style:text-properties fo:font-weight="bold" officeooo:rsid="004679f3" officeooo:paragraph-rsid="004679f3" fo:background-color="transparent" style:font-weight-asian="bold" style:font-weight-complex="bold"/>
    </style:style>
    <style:style style:name="P74" style:family="paragraph" style:parent-style-name="Table_20_Contents">
      <style:paragraph-properties fo:text-align="center" style:justify-single-word="false"/>
    </style:style>
    <style:style style:name="P75"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76" style:family="paragraph" style:parent-style-name="Table_20_Contents">
      <style:paragraph-properties fo:text-align="center" style:justify-single-word="false"/>
      <style:text-properties fo:font-size="10pt" fo:font-weight="bold" officeooo:rsid="008c5c73" officeooo:paragraph-rsid="008c5c73" style:font-size-asian="10pt" style:font-weight-asian="bold" style:font-size-complex="10pt" style:font-weight-complex="bold"/>
    </style:style>
    <style:style style:name="P77" style:family="paragraph" style:parent-style-name="Table_20_Contents">
      <style:paragraph-properties fo:text-align="justify" style:justify-single-word="false"/>
      <style:text-properties style:font-name="Times New Roman" fo:font-size="12pt" style:font-size-asian="12pt" style:font-size-complex="12pt"/>
    </style:style>
    <style:style style:name="P78" style:family="paragraph" style:parent-style-name="Table_20_Contents">
      <style:paragraph-properties fo:text-align="justify" style:justify-single-word="false"/>
      <style:text-properties style:font-name="Times New Roman" fo:font-style="italic" style:text-underline-style="none" fo:font-weight="normal" style:font-style-asian="italic" style:font-weight-asian="normal" style:font-style-complex="italic" style:font-weight-complex="normal"/>
    </style:style>
    <style:style style:name="P79" style:family="paragraph" style:parent-style-name="Table_20_Contents">
      <style:paragraph-properties fo:text-align="justify" style:justify-single-word="false"/>
      <style:text-properties style:font-name="Times New Roman" fo:font-style="italic" style:text-underline-style="none" fo:font-weight="normal" officeooo:paragraph-rsid="00458f44" style:font-style-asian="italic" style:font-weight-asian="normal" style:font-style-complex="italic" style:font-weight-complex="normal"/>
    </style:style>
    <style:style style:name="P80" style:family="paragraph" style:parent-style-name="Table_20_Contents">
      <style:text-properties style:font-name="Times New Roman" fo:font-style="normal" style:text-underline-style="none" fo:font-weight="normal" style:font-style-asian="normal" style:font-weight-asian="normal" style:font-style-complex="normal" style:font-weight-complex="normal"/>
    </style:style>
    <style:style style:name="P81" style:family="paragraph" style:parent-style-name="Table_20_Contents">
      <style:paragraph-properties fo:text-align="justify" style:justify-single-word="false"/>
      <style:text-properties fo:font-style="italic" style:font-style-asian="italic" style:font-style-complex="italic"/>
    </style:style>
    <style:style style:name="P82" style:family="paragraph" style:parent-style-name="Table_20_Contents">
      <style:paragraph-properties fo:text-align="justify"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83" style:family="paragraph" style:parent-style-name="Table_20_Contents">
      <style:paragraph-properties fo:text-align="justify" style:justify-single-word="false"/>
      <style:text-properties fo:color="#ff0000" officeooo:rsid="0037757d" fo:background-color="transparent"/>
    </style:style>
    <style:style style:name="P84" style:family="paragraph" style:parent-style-name="Table_20_Contents">
      <style:paragraph-properties fo:text-align="justify" style:justify-single-word="false"/>
      <style:text-properties fo:color="#ff0000" officeooo:rsid="003d3344" officeooo:paragraph-rsid="003d3344"/>
    </style:style>
    <style:style style:name="P85" style:family="paragraph" style:parent-style-name="Table_20_Contents">
      <style:paragraph-properties fo:text-align="justify" style:justify-single-word="false"/>
      <style:text-properties fo:color="#ff0000" officeooo:rsid="0041e672" officeooo:paragraph-rsid="0041e672"/>
    </style:style>
    <style:style style:name="P86" style:family="paragraph" style:parent-style-name="Table_20_Contents">
      <style:paragraph-properties fo:text-align="justify" style:justify-single-word="false"/>
      <style:text-properties fo:color="#ff0000"/>
    </style:style>
    <style:style style:name="P87" style:family="paragraph" style:parent-style-name="Table_20_Contents">
      <style:paragraph-properties fo:text-align="justify" style:justify-single-word="false"/>
      <style:text-properties fo:font-size="8pt" officeooo:rsid="00254166" officeooo:paragraph-rsid="00254166" style:font-size-asian="8pt" style:font-size-complex="8pt"/>
    </style:style>
    <style:style style:name="P88" style:family="paragraph" style:parent-style-name="Table_20_Contents">
      <style:paragraph-properties fo:text-align="justify" style:justify-single-word="false"/>
      <style:text-properties fo:font-size="8pt" officeooo:rsid="00254166" officeooo:paragraph-rsid="00334bb3" style:font-size-asian="8pt" style:font-size-complex="8pt"/>
    </style:style>
    <style:style style:name="P89" style:family="paragraph" style:parent-style-name="Table_20_Contents">
      <style:paragraph-properties fo:text-align="justify" style:justify-single-word="false"/>
      <style:text-properties fo:font-size="8pt" officeooo:rsid="00254166" officeooo:paragraph-rsid="0048986b" style:font-size-asian="8pt" style:font-size-complex="8pt"/>
    </style:style>
    <style:style style:name="P90" style:family="paragraph" style:parent-style-name="Table_20_Contents">
      <style:paragraph-properties fo:text-align="justify" style:justify-single-word="false"/>
      <style:text-properties fo:font-size="8pt" officeooo:rsid="00254166" officeooo:paragraph-rsid="004a95f4" style:font-size-asian="8pt" style:font-size-complex="8pt"/>
    </style:style>
    <style:style style:name="P91" style:family="paragraph" style:parent-style-name="Table_20_Contents">
      <style:text-properties fo:font-size="9pt" style:font-size-asian="9pt" style:font-size-complex="9pt"/>
    </style:style>
    <style:style style:name="P92" style:family="paragraph" style:parent-style-name="Table_20_Contents">
      <style:paragraph-properties fo:text-align="justify" style:justify-single-word="false"/>
      <style:text-properties fo:font-size="9pt" fo:font-weight="normal" style:font-size-asian="9pt" style:font-weight-asian="normal" style:font-size-complex="9pt" style:font-weight-complex="normal"/>
    </style:style>
    <style:style style:name="P93" style:family="paragraph" style:parent-style-name="Table_20_Contents">
      <style:paragraph-properties fo:text-align="justify" style:justify-single-word="false"/>
      <style:text-properties fo:font-weight="normal" officeooo:paragraph-rsid="004104a4" style:font-weight-asian="normal" style:font-weight-complex="normal"/>
    </style:style>
    <style:style style:name="P94" style:family="paragraph" style:parent-style-name="Table_20_Contents">
      <style:paragraph-properties fo:text-align="justify" style:justify-single-word="false"/>
      <style:text-properties fo:font-weight="normal" officeooo:paragraph-rsid="0051a7e3" style:font-weight-asian="normal" style:font-weight-complex="normal"/>
    </style:style>
    <style:style style:name="P95" style:family="paragraph" style:parent-style-name="Table_20_Contents">
      <style:paragraph-properties fo:text-align="justify" style:justify-single-word="false"/>
      <style:text-properties fo:font-weight="normal" officeooo:paragraph-rsid="00522791" style:font-weight-asian="normal" style:font-weight-complex="normal"/>
    </style:style>
    <style:style style:name="P96" style:family="paragraph" style:parent-style-name="Table_20_Contents">
      <style:paragraph-properties fo:text-align="justify" style:justify-single-word="false"/>
      <style:text-properties fo:font-weight="normal" officeooo:rsid="003d3344" officeooo:paragraph-rsid="003d3344" style:font-weight-asian="normal" style:font-weight-complex="normal"/>
    </style:style>
    <style:style style:name="P97" style:family="paragraph" style:parent-style-name="Table_20_Contents">
      <style:paragraph-properties fo:text-align="justify" style:justify-single-word="false"/>
      <style:text-properties fo:font-weight="normal" officeooo:rsid="004679f3" officeooo:paragraph-rsid="0051a7e3" fo:background-color="transparent" style:font-weight-asian="normal" style:font-weight-complex="normal"/>
    </style:style>
    <style:style style:name="P98" style:family="paragraph" style:parent-style-name="Table_20_Contents">
      <style:paragraph-properties fo:text-align="justify" style:justify-single-word="false"/>
      <style:text-properties officeooo:rsid="0041e672" officeooo:paragraph-rsid="0041e672"/>
    </style:style>
    <style:style style:name="P99" style:family="paragraph" style:parent-style-name="Table_20_Contents">
      <style:paragraph-properties fo:text-align="justify" style:justify-single-word="false"/>
      <style:text-properties officeooo:rsid="00580861" officeooo:paragraph-rsid="00580861"/>
    </style:style>
    <style:style style:name="P100" style:family="paragraph" style:parent-style-name="Table_20_Contents">
      <style:paragraph-properties fo:text-align="justify" style:justify-single-word="false"/>
      <style:text-properties style:text-underline-style="none" fo:font-weight="normal" style:font-weight-asian="normal" style:font-weight-complex="normal"/>
    </style:style>
    <style:style style:name="P101" style:family="paragraph" style:parent-style-name="Table_20_Contents">
      <style:paragraph-properties fo:text-align="justify" style:justify-single-word="false"/>
      <style:text-properties fo:color="#000000" fo:background-color="transparent"/>
    </style:style>
    <style:style style:name="P102" style:family="paragraph" style:parent-style-name="Table_20_Contents">
      <style:paragraph-properties fo:text-align="justify" style:justify-single-word="false"/>
      <style:text-properties fo:color="#000000" officeooo:paragraph-rsid="0076b625" fo:background-color="transparent"/>
    </style:style>
    <style:style style:name="P103" style:family="paragraph" style:parent-style-name="Table_20_Contents">
      <style:paragraph-properties fo:text-align="justify" style:justify-single-word="false"/>
      <style:text-properties fo:color="#000000"/>
    </style:style>
    <style:style style:name="P104" style:family="paragraph" style:parent-style-name="Table_20_Contents">
      <style:paragraph-properties fo:text-align="justify" style:justify-single-word="false"/>
      <style:text-properties fo:color="#000000" officeooo:paragraph-rsid="00458f44"/>
    </style:style>
    <style:style style:name="P105" style:family="paragraph" style:parent-style-name="Table_20_Contents">
      <style:paragraph-properties fo:text-align="justify" style:justify-single-word="false"/>
      <style:text-properties officeooo:rsid="00203023"/>
    </style:style>
    <style:style style:name="P106" style:family="paragraph" style:parent-style-name="Table_20_Contents">
      <style:paragraph-properties fo:text-align="justify" style:justify-single-word="false"/>
      <style:text-properties style:use-window-font-color="true" officeooo:rsid="004eca62" officeooo:paragraph-rsid="007783bb"/>
    </style:style>
    <style:style style:name="P107" style:family="paragraph" style:parent-style-name="Table_20_Contents">
      <style:paragraph-properties fo:text-align="center" style:justify-single-word="false"/>
      <style:text-properties fo:font-size="12pt" fo:font-weight="bold" officeooo:rsid="008c5c73" officeooo:paragraph-rsid="008c5c73" style:font-size-asian="12pt" style:font-weight-asian="bold" style:font-size-complex="12pt" style:font-weight-complex="bold"/>
    </style:style>
    <style:style style:name="P108" style:family="paragraph" style:parent-style-name="Table_20_Contents">
      <style:paragraph-properties fo:text-align="justify" style:justify-single-word="false"/>
      <style:text-properties fo:font-size="12pt" officeooo:rsid="00a22293" officeooo:paragraph-rsid="00a22293" style:font-size-asian="12pt" style:font-size-complex="12pt"/>
    </style:style>
    <style:style style:name="P109" style:family="paragraph" style:parent-style-name="Table_20_Contents">
      <style:paragraph-properties fo:text-align="justify" style:justify-single-word="false"/>
      <style:text-properties fo:font-size="12pt" officeooo:rsid="00a46cbf" officeooo:paragraph-rsid="00a46cbf" style:font-size-asian="12pt" style:font-size-complex="12pt"/>
    </style:style>
    <style:style style:name="P110" style:family="paragraph" style:parent-style-name="Table_20_Contents">
      <style:text-properties fo:font-size="12pt" officeooo:rsid="00ac1a0a" officeooo:paragraph-rsid="00ac1a0a" style:font-size-asian="12pt" style:font-size-complex="12pt"/>
    </style:style>
    <style:style style:name="P111" style:family="paragraph" style:parent-style-name="Table_20_Contents">
      <style:paragraph-properties fo:text-align="justify" style:justify-single-word="false"/>
      <style:text-properties fo:font-size="12pt" officeooo:rsid="00c3ee3b" officeooo:paragraph-rsid="00c3ee3b" style:font-size-asian="12pt" style:font-size-complex="12pt"/>
    </style:style>
    <style:style style:name="P112" style:family="paragraph" style:parent-style-name="Table_20_Contents">
      <style:paragraph-properties fo:text-align="justify" style:justify-single-word="false"/>
      <style:text-properties fo:font-size="12pt" officeooo:rsid="00c50f1e" officeooo:paragraph-rsid="00c50f1e" style:font-size-asian="12pt" style:font-size-complex="12pt"/>
    </style:style>
    <style:style style:name="P113" style:family="paragraph" style:parent-style-name="Table_20_Contents">
      <style:paragraph-properties fo:text-align="justify" style:justify-single-word="false"/>
      <style:text-properties fo:font-size="12pt" fo:font-weight="normal" officeooo:rsid="00ac1a0a" officeooo:paragraph-rsid="00ac1a0a" style:font-size-asian="12pt" style:font-weight-asian="normal" style:font-size-complex="12pt" style:font-weight-complex="normal"/>
    </style:style>
    <style:style style:name="P114" style:family="paragraph" style:parent-style-name="Table_20_Contents">
      <style:paragraph-properties fo:text-align="justify" style:justify-single-word="false"/>
      <style:text-properties fo:font-size="12pt" fo:font-weight="normal" style:font-size-asian="12pt" style:font-weight-asian="normal" style:font-size-complex="12pt" style:font-weight-complex="normal"/>
    </style:style>
    <style:style style:name="P115" style:family="paragraph" style:parent-style-name="Table_20_Contents">
      <style:paragraph-properties fo:text-align="justify" style:justify-single-word="false"/>
      <style:text-properties officeooo:rsid="009b81a1" officeooo:paragraph-rsid="009b81a1"/>
    </style:style>
    <style:style style:name="P116" style:family="paragraph" style:parent-style-name="Table_20_Contents">
      <style:paragraph-properties fo:text-align="justify" style:justify-single-word="false"/>
      <style:text-properties officeooo:rsid="009bf8b6" officeooo:paragraph-rsid="009bf8b6"/>
    </style:style>
    <style:style style:name="P117" style:family="paragraph" style:parent-style-name="Table_20_Contents">
      <style:paragraph-properties fo:text-align="justify" style:justify-single-word="false"/>
      <style:text-properties officeooo:rsid="009fd89e" officeooo:paragraph-rsid="00a04ce0"/>
    </style:style>
    <style:style style:name="P118" style:family="paragraph" style:parent-style-name="Table_20_Contents">
      <style:paragraph-properties fo:text-align="justify" style:justify-single-word="false"/>
      <style:text-properties officeooo:rsid="009fd89e" officeooo:paragraph-rsid="00be8d1f"/>
    </style:style>
    <style:style style:name="P119" style:family="paragraph" style:parent-style-name="Table_20_Contents">
      <style:paragraph-properties fo:text-align="justify" style:justify-single-word="false"/>
      <style:text-properties officeooo:rsid="009fd89e" officeooo:paragraph-rsid="00c12de9"/>
    </style:style>
    <style:style style:name="P120" style:family="paragraph" style:parent-style-name="Table_20_Contents">
      <style:paragraph-properties fo:text-align="justify" style:justify-single-word="false"/>
      <style:text-properties officeooo:rsid="009fd89e" officeooo:paragraph-rsid="00c3ee3b"/>
    </style:style>
    <style:style style:name="P121" style:family="paragraph" style:parent-style-name="Table_20_Contents">
      <style:paragraph-properties fo:text-align="justify" style:justify-single-word="false"/>
      <style:text-properties officeooo:rsid="00a00dab" officeooo:paragraph-rsid="00a00dab"/>
    </style:style>
    <style:style style:name="P122" style:family="paragraph" style:parent-style-name="Table_20_Contents">
      <style:paragraph-properties fo:text-align="justify" style:justify-single-word="false"/>
      <style:text-properties officeooo:rsid="00a00dab" officeooo:paragraph-rsid="00b97adb"/>
    </style:style>
    <style:style style:name="P123" style:family="paragraph" style:parent-style-name="Table_20_Contents">
      <style:paragraph-properties fo:text-align="justify" style:justify-single-word="false"/>
      <style:text-properties officeooo:rsid="00a00dab" officeooo:paragraph-rsid="00be8d1f"/>
    </style:style>
    <style:style style:name="P124" style:family="paragraph" style:parent-style-name="Table_20_Contents">
      <style:paragraph-properties fo:text-align="justify" style:justify-single-word="false"/>
      <style:text-properties officeooo:rsid="00a00dab" officeooo:paragraph-rsid="00c12de9"/>
    </style:style>
    <style:style style:name="P125" style:family="paragraph" style:parent-style-name="Table_20_Contents">
      <style:paragraph-properties fo:text-align="justify" style:justify-single-word="false"/>
      <style:text-properties officeooo:rsid="00a00dab" officeooo:paragraph-rsid="00c3ee3b"/>
    </style:style>
    <style:style style:name="P126" style:family="paragraph" style:parent-style-name="Table_20_Contents">
      <style:paragraph-properties fo:text-align="justify" style:justify-single-word="false"/>
      <style:text-properties officeooo:rsid="00a20cdb" officeooo:paragraph-rsid="00a20cdb"/>
    </style:style>
    <style:style style:name="P127" style:family="paragraph" style:parent-style-name="Table_20_Contents">
      <style:paragraph-properties fo:text-align="justify" style:justify-single-word="false"/>
      <style:text-properties officeooo:rsid="00a20e49" officeooo:paragraph-rsid="00a20e49"/>
    </style:style>
    <style:style style:name="P128" style:family="paragraph" style:parent-style-name="Table_20_Contents">
      <style:paragraph-properties fo:text-align="justify" style:justify-single-word="false"/>
      <style:text-properties officeooo:rsid="00a46cbf" officeooo:paragraph-rsid="00a46cbf"/>
    </style:style>
    <style:style style:name="P129" style:family="paragraph" style:parent-style-name="Table_20_Contents">
      <style:paragraph-properties fo:text-align="justify" style:justify-single-word="false"/>
      <style:text-properties officeooo:rsid="00a5c389" officeooo:paragraph-rsid="00a5c389"/>
    </style:style>
    <style:style style:name="P130" style:family="paragraph" style:parent-style-name="Table_20_Contents">
      <style:paragraph-properties fo:text-align="justify" style:justify-single-word="false"/>
      <style:text-properties officeooo:rsid="00a6bb99" officeooo:paragraph-rsid="00a6bb99"/>
    </style:style>
    <style:style style:name="P131" style:family="paragraph" style:parent-style-name="Table_20_Contents">
      <style:paragraph-properties fo:text-align="justify" style:justify-single-word="false"/>
      <style:text-properties officeooo:rsid="00a7a8ad" officeooo:paragraph-rsid="00a7a8ad"/>
    </style:style>
    <style:style style:name="P132" style:family="paragraph" style:parent-style-name="Table_20_Contents">
      <style:paragraph-properties fo:text-align="justify" style:justify-single-word="false"/>
      <style:text-properties officeooo:rsid="00a7a8ad" officeooo:paragraph-rsid="00bb3787"/>
    </style:style>
    <style:style style:name="P133" style:family="paragraph" style:parent-style-name="Table_20_Contents">
      <style:paragraph-properties fo:text-align="justify" style:justify-single-word="false"/>
      <style:text-properties officeooo:rsid="00a8057d" officeooo:paragraph-rsid="00a8057d"/>
    </style:style>
    <style:style style:name="P134" style:family="paragraph" style:parent-style-name="Table_20_Contents">
      <style:paragraph-properties fo:text-align="justify" style:justify-single-word="false"/>
      <style:text-properties officeooo:rsid="00a93929" officeooo:paragraph-rsid="00a93929"/>
    </style:style>
    <style:style style:name="P135" style:family="paragraph" style:parent-style-name="Table_20_Contents">
      <style:paragraph-properties fo:text-align="justify" style:justify-single-word="false"/>
      <style:text-properties officeooo:rsid="00ab55e5" officeooo:paragraph-rsid="00ab55e5"/>
    </style:style>
    <style:style style:name="P136" style:family="paragraph" style:parent-style-name="Table_20_Contents">
      <style:paragraph-properties fo:text-align="justify" style:justify-single-word="false"/>
      <style:text-properties officeooo:rsid="00ac1a0a" officeooo:paragraph-rsid="00ac1a0a"/>
    </style:style>
    <style:style style:name="P137" style:family="paragraph" style:parent-style-name="Table_20_Contents">
      <style:paragraph-properties fo:text-align="justify" style:justify-single-word="false"/>
      <style:text-properties officeooo:rsid="00ad477e" officeooo:paragraph-rsid="00ad477e"/>
    </style:style>
    <style:style style:name="P138" style:family="paragraph" style:parent-style-name="Table_20_Contents">
      <style:paragraph-properties fo:text-align="justify" style:justify-single-word="false"/>
      <style:text-properties officeooo:rsid="00af46dd" officeooo:paragraph-rsid="00af46dd"/>
    </style:style>
    <style:style style:name="P139" style:family="paragraph" style:parent-style-name="Table_20_Contents">
      <style:paragraph-properties fo:text-align="justify" style:justify-single-word="false"/>
      <style:text-properties officeooo:rsid="00b0f2cb" officeooo:paragraph-rsid="00b0f2cb"/>
    </style:style>
    <style:style style:name="P140" style:family="paragraph" style:parent-style-name="Table_20_Contents">
      <style:paragraph-properties fo:text-align="justify" style:justify-single-word="false"/>
      <style:text-properties officeooo:rsid="00b0fb67" officeooo:paragraph-rsid="00b0fb67"/>
    </style:style>
    <style:style style:name="P141" style:family="paragraph" style:parent-style-name="Table_20_Contents">
      <style:paragraph-properties fo:text-align="justify" style:justify-single-word="false"/>
      <style:text-properties officeooo:rsid="00b1a2bc" officeooo:paragraph-rsid="00b1a2bc"/>
    </style:style>
    <style:style style:name="P142" style:family="paragraph" style:parent-style-name="Table_20_Contents">
      <style:paragraph-properties fo:text-align="justify" style:justify-single-word="false"/>
      <style:text-properties officeooo:rsid="00b2a633" officeooo:paragraph-rsid="00b2a633"/>
    </style:style>
    <style:style style:name="P143" style:family="paragraph" style:parent-style-name="Table_20_Contents">
      <style:paragraph-properties fo:text-align="justify" style:justify-single-word="false"/>
      <style:text-properties officeooo:rsid="00b434ee" officeooo:paragraph-rsid="00b434ee"/>
    </style:style>
    <style:style style:name="P144" style:family="paragraph" style:parent-style-name="Table_20_Contents">
      <style:paragraph-properties fo:text-align="justify" style:justify-single-word="false"/>
      <style:text-properties officeooo:rsid="00b53686" officeooo:paragraph-rsid="00b53686"/>
    </style:style>
    <style:style style:name="P145" style:family="paragraph" style:parent-style-name="Table_20_Contents">
      <style:paragraph-properties fo:text-align="justify" style:justify-single-word="false"/>
      <style:text-properties officeooo:rsid="00b640d3" officeooo:paragraph-rsid="00b640d3"/>
    </style:style>
    <style:style style:name="P146" style:family="paragraph" style:parent-style-name="Table_20_Contents">
      <style:paragraph-properties fo:text-align="justify" style:justify-single-word="false"/>
      <style:text-properties officeooo:rsid="00b82f64" officeooo:paragraph-rsid="00b82f64"/>
    </style:style>
    <style:style style:name="P147" style:family="paragraph" style:parent-style-name="Table_20_Contents">
      <style:paragraph-properties fo:text-align="justify" style:justify-single-word="false"/>
      <style:text-properties officeooo:rsid="00b86502" officeooo:paragraph-rsid="00b86502"/>
    </style:style>
    <style:style style:name="P148" style:family="paragraph" style:parent-style-name="Table_20_Contents">
      <style:paragraph-properties fo:text-align="justify" style:justify-single-word="false"/>
      <style:text-properties officeooo:rsid="00b8efe1" officeooo:paragraph-rsid="00b8efe1"/>
    </style:style>
    <style:style style:name="P149" style:family="paragraph" style:parent-style-name="Table_20_Contents">
      <style:paragraph-properties fo:text-align="justify" style:justify-single-word="false"/>
      <style:text-properties officeooo:rsid="00b97adb" officeooo:paragraph-rsid="00b97adb"/>
    </style:style>
    <style:style style:name="P150" style:family="paragraph" style:parent-style-name="Table_20_Contents">
      <style:paragraph-properties fo:text-align="justify" style:justify-single-word="false"/>
      <style:text-properties officeooo:rsid="00bb3787" officeooo:paragraph-rsid="00bb3787"/>
    </style:style>
    <style:style style:name="P151" style:family="paragraph" style:parent-style-name="Table_20_Contents">
      <style:paragraph-properties fo:text-align="justify" style:justify-single-word="false"/>
      <style:text-properties officeooo:rsid="00c12de9" officeooo:paragraph-rsid="00c12de9"/>
    </style:style>
    <style:style style:name="P152" style:family="paragraph" style:parent-style-name="Table_20_Contents">
      <style:paragraph-properties fo:text-align="justify" style:justify-single-word="false"/>
      <style:text-properties officeooo:rsid="00c1a37a" officeooo:paragraph-rsid="00c1a37a"/>
    </style:style>
    <style:style style:name="P153" style:family="paragraph" style:parent-style-name="Table_20_Contents">
      <style:paragraph-properties fo:text-align="justify" style:justify-single-word="false"/>
      <style:text-properties officeooo:rsid="00c398fd" officeooo:paragraph-rsid="00c398fd"/>
    </style:style>
    <style:style style:name="P154" style:family="paragraph" style:parent-style-name="Table_20_Contents">
      <style:paragraph-properties fo:text-align="justify" style:justify-single-word="false"/>
      <style:text-properties officeooo:rsid="00c3ee3b" officeooo:paragraph-rsid="00c3ee3b"/>
    </style:style>
    <style:style style:name="P155" style:family="paragraph" style:parent-style-name="Table_20_Contents">
      <style:paragraph-properties fo:text-align="justify" style:justify-single-word="false"/>
      <style:text-properties officeooo:rsid="00c50f1e" officeooo:paragraph-rsid="00c50f1e"/>
    </style:style>
    <style:style style:name="P156" style:family="paragraph" style:parent-style-name="Table_20_Contents">
      <style:paragraph-properties fo:text-align="justify" style:justify-single-word="false"/>
      <style:text-properties officeooo:rsid="00c6391b" officeooo:paragraph-rsid="00c6391b"/>
    </style:style>
    <style:style style:name="P157" style:family="paragraph" style:parent-style-name="Table_20_Contents">
      <style:paragraph-properties fo:text-align="justify" style:justify-single-word="false"/>
      <style:text-properties officeooo:rsid="00c7584d" officeooo:paragraph-rsid="00c7584d"/>
    </style:style>
    <style:style style:name="P158" style:family="paragraph" style:parent-style-name="Table_20_Contents">
      <style:paragraph-properties fo:text-align="justify" style:justify-single-word="false"/>
      <style:text-properties officeooo:rsid="00c808d1" officeooo:paragraph-rsid="00c808d1"/>
    </style:style>
    <style:style style:name="P159" style:family="paragraph" style:parent-style-name="Standard">
      <style:paragraph-properties fo:margin-left="0cm" fo:margin-right="0cm" fo:text-align="justify" style:justify-single-word="false" fo:text-indent="0cm" style:auto-text-indent="false"/>
      <style:text-properties fo:font-size="12pt" fo:font-weight="normal" officeooo:paragraph-rsid="00606383" style:font-size-asian="12pt" style:font-weight-asian="normal" style:font-size-complex="12pt" style:font-weight-complex="normal"/>
    </style:style>
    <style:style style:name="P160" style:family="paragraph" style:parent-style-name="Standard">
      <style:paragraph-properties fo:margin-left="0cm" fo:margin-right="0cm" fo:text-align="justify" style:justify-single-word="false" fo:text-indent="0cm" style:auto-text-indent="false"/>
      <style:text-properties fo:font-size="12pt" fo:font-weight="normal" officeooo:rsid="005e72ab" officeooo:paragraph-rsid="00883ad6" style:font-size-asian="12pt" style:font-weight-asian="normal" style:font-size-complex="12pt" style:font-weight-complex="normal"/>
    </style:style>
    <style:style style:name="P161"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5e72ab" officeooo:paragraph-rsid="00883ad6" style:font-size-asian="12pt" style:font-weight-asian="normal" style:font-name-complex="Times New Roman" style:font-size-complex="12pt" style:font-weight-complex="normal"/>
    </style:style>
    <style:style style:name="P162" style:family="paragraph" style:parent-style-name="Standard" style:master-page-name="">
      <style:paragraph-properties fo:margin-left="0cm" fo:margin-right="0cm" fo:text-align="justify" style:justify-single-word="false" fo:text-indent="0cm" style:auto-text-indent="false" style:page-number="auto"/>
      <style:text-properties fo:font-size="12pt" fo:font-weight="normal" officeooo:rsid="005e72ab" officeooo:paragraph-rsid="00883ad6" style:font-size-asian="12pt" style:font-weight-asian="normal" style:font-size-complex="12pt" style:font-weight-complex="normal"/>
    </style:style>
    <style:style style:name="P163" style:family="paragraph" style:parent-style-name="Standard" style:master-page-name="">
      <style:paragraph-properties fo:margin-left="1.499cm" fo:margin-right="0cm" fo:text-align="justify" style:justify-single-word="false" fo:text-indent="-1.499cm" style:auto-text-indent="false" style:page-number="auto"/>
      <style:text-properties fo:font-size="12pt" fo:font-weight="normal" officeooo:rsid="005e72ab" officeooo:paragraph-rsid="005e72ab" style:font-size-asian="12pt" style:font-weight-asian="normal" style:font-size-complex="12pt" style:font-weight-complex="normal"/>
    </style:style>
    <style:style style:name="P164" style:family="paragraph" style:parent-style-name="Standard">
      <style:paragraph-properties fo:margin-left="1.499cm" fo:margin-right="0cm" fo:text-align="justify" style:justify-single-word="false" fo:text-indent="-1.499cm" style:auto-text-indent="false"/>
      <style:text-properties fo:font-size="12pt" fo:font-weight="normal" officeooo:rsid="005e72ab" officeooo:paragraph-rsid="005e72ab" style:font-size-asian="12pt" style:font-weight-asian="normal" style:font-size-complex="12pt" style:font-weight-complex="normal"/>
    </style:style>
    <style:style style:name="P165" style:family="paragraph" style:parent-style-name="Standard">
      <style:paragraph-properties fo:margin-left="1.499cm" fo:margin-right="0cm" fo:text-align="justify" style:justify-single-word="false" fo:text-indent="-1.499cm" style:auto-text-indent="false"/>
      <style:text-properties fo:font-size="12pt" fo:font-weight="normal" officeooo:rsid="005e72ab" officeooo:paragraph-rsid="005fb1f2" style:font-size-asian="12pt" style:font-weight-asian="normal" style:font-size-complex="12pt" style:font-weight-complex="normal"/>
    </style:style>
    <style:style style:name="P166" style:family="paragraph" style:parent-style-name="Standard">
      <style:paragraph-properties fo:margin-left="1.499cm" fo:margin-right="0cm" fo:text-align="justify" style:justify-single-word="false" fo:text-indent="-1.499cm" style:auto-text-indent="false"/>
      <style:text-properties style:font-name="Times New Roman" fo:font-size="12pt" fo:font-weight="normal" officeooo:rsid="005e72ab" officeooo:paragraph-rsid="005e72ab" style:font-size-asian="12pt" style:font-weight-asian="normal" style:font-name-complex="Times New Roman" style:font-size-complex="12pt" style:font-weight-complex="normal"/>
    </style:style>
    <style:style style:name="P167" style:family="paragraph" style:parent-style-name="Standard">
      <style:paragraph-properties fo:margin-left="1.499cm" fo:margin-right="0cm" fo:text-align="justify" style:justify-single-word="false" fo:text-indent="-1.499cm" style:auto-text-indent="false"/>
      <style:text-properties style:font-name="Times New Roman" fo:font-size="12pt" fo:font-weight="normal" officeooo:rsid="005fb1f2" officeooo:paragraph-rsid="005fb1f2" style:font-size-asian="12pt" style:font-weight-asian="normal" style:font-name-complex="Times New Roman" style:font-size-complex="12pt" style:font-weight-complex="normal"/>
    </style:style>
    <style:style style:name="P168" style:family="paragraph" style:parent-style-name="Standard">
      <style:paragraph-properties fo:margin-left="1.499cm" fo:margin-right="0cm" fo:text-align="center" style:justify-single-word="false" fo:text-indent="-1.499cm" style:auto-text-indent="false"/>
      <style:text-properties style:font-name="Times New Roman" fo:font-size="10pt" fo:font-weight="bold" officeooo:rsid="008c4916" officeooo:paragraph-rsid="008c5c73" style:font-size-asian="10pt" style:font-weight-asian="bold" style:font-name-complex="Times New Roman" style:font-size-complex="10pt" style:font-weight-complex="bold"/>
    </style:style>
    <style:style style:name="P169" style:family="paragraph" style:parent-style-name="Standard">
      <style:paragraph-properties fo:margin-left="1.499cm" fo:margin-right="0cm" fo:text-align="center" style:justify-single-word="false" fo:text-indent="-1.499cm" style:auto-text-indent="false"/>
      <style:text-properties style:font-name="Times New Roman" fo:font-size="10pt" fo:font-weight="bold" officeooo:rsid="008c4916" officeooo:paragraph-rsid="0096a4be" style:font-size-asian="10pt" style:font-weight-asian="bold" style:font-name-complex="Times New Roman" style:font-size-complex="10pt" style:font-weight-complex="bold"/>
    </style:style>
    <style:style style:name="P170" style:family="paragraph" style:parent-style-name="Standard">
      <style:paragraph-properties fo:margin-left="1.499cm" fo:margin-right="0cm" fo:text-align="center" style:justify-single-word="false" fo:text-indent="-1.499cm" style:auto-text-indent="false"/>
      <style:text-properties style:font-name="Times New Roman" fo:font-size="10pt" fo:font-weight="bold" officeooo:rsid="008c4916" officeooo:paragraph-rsid="0097ca6d" style:font-size-asian="10pt" style:font-weight-asian="bold" style:font-name-complex="Times New Roman" style:font-size-complex="10pt" style:font-weight-complex="bold"/>
    </style:style>
    <style:style style:name="P171" style:family="paragraph" style:parent-style-name="Standard">
      <style:paragraph-properties fo:margin-left="1.499cm" fo:margin-right="0cm" fo:text-align="center" style:justify-single-word="false" fo:text-indent="-1.499cm" style:auto-text-indent="false"/>
      <style:text-properties style:font-name="Times New Roman" fo:font-size="10pt" fo:font-weight="bold" officeooo:rsid="008c4916" officeooo:paragraph-rsid="009aeb95" style:font-size-asian="10pt" style:font-weight-asian="bold" style:font-name-complex="Times New Roman" style:font-size-complex="10pt" style:font-weight-complex="bold"/>
    </style:style>
    <style:style style:name="P172" style:family="paragraph" style:parent-style-name="Standard">
      <style:paragraph-properties fo:margin-left="1.499cm" fo:margin-right="0cm" fo:text-align="center" style:justify-single-word="false" fo:text-indent="-1.499cm" style:auto-text-indent="false"/>
      <style:text-properties style:font-name="Times New Roman" fo:font-size="10pt" fo:font-weight="bold" officeooo:rsid="009fd5e5" officeooo:paragraph-rsid="009fd5e5" style:font-size-asian="10pt" style:font-weight-asian="bold" style:font-name-complex="Times New Roman" style:font-size-complex="10pt" style:font-weight-complex="bold"/>
    </style:style>
    <style:style style:name="P173" style:family="paragraph" style:parent-style-name="Standard">
      <style:paragraph-properties fo:margin-left="1.499cm" fo:margin-right="0cm" fo:text-align="center" style:justify-single-word="false" fo:text-indent="-1.499cm" style:auto-text-indent="false"/>
      <style:text-properties style:font-name="Times New Roman" fo:font-size="10pt" fo:font-weight="bold" officeooo:rsid="0096a4be" officeooo:paragraph-rsid="0096a4be" style:font-size-asian="10pt" style:font-weight-asian="bold" style:font-name-complex="Times New Roman" style:font-size-complex="10pt" style:font-weight-complex="bold"/>
    </style:style>
    <style:style style:name="P174" style:family="paragraph" style:parent-style-name="Standard">
      <style:paragraph-properties fo:margin-left="1.499cm" fo:margin-right="0cm" fo:text-align="center" style:justify-single-word="false" fo:text-indent="-1.499cm" style:auto-text-indent="false"/>
      <style:text-properties style:font-name="Times New Roman" fo:font-size="10pt" fo:font-weight="bold" officeooo:rsid="0099ca58" officeooo:paragraph-rsid="009aeb95" style:font-size-asian="10pt" style:font-weight-asian="bold" style:font-name-complex="Times New Roman" style:font-size-complex="10pt" style:font-weight-complex="bold"/>
    </style:style>
    <style:style style:name="P175" style:family="paragraph" style:parent-style-name="Standard">
      <style:paragraph-properties fo:margin-left="1.499cm" fo:margin-right="0cm" fo:text-align="center" style:justify-single-word="false" fo:text-indent="-1.499cm" style:auto-text-indent="false"/>
      <style:text-properties style:font-name="Times New Roman" fo:font-size="9pt" fo:font-weight="bold" officeooo:rsid="008c4916" officeooo:paragraph-rsid="009fd89e" style:font-size-asian="9pt" style:font-weight-asian="bold" style:font-name-complex="Times New Roman" style:font-size-complex="9pt" style:font-weight-complex="bold"/>
    </style:style>
    <style:style style:name="P176" style:family="paragraph" style:parent-style-name="Standard">
      <style:paragraph-properties fo:margin-left="1.499cm" fo:margin-right="0cm" fo:text-align="center" style:justify-single-word="false" fo:text-indent="-1.499cm" style:auto-text-indent="false"/>
      <style:text-properties style:font-name="Times New Roman" fo:font-size="9pt" fo:font-weight="bold" officeooo:rsid="0097ca6d" officeooo:paragraph-rsid="0097ca6d" style:font-size-asian="9pt" style:font-weight-asian="bold" style:font-name-complex="Times New Roman" style:font-size-complex="9pt" style:font-weight-complex="bold"/>
    </style:style>
    <style:style style:name="P177" style:family="paragraph" style:parent-style-name="Standard">
      <style:paragraph-properties fo:margin-left="1.499cm" fo:margin-right="0cm" fo:text-align="center" style:justify-single-word="false" fo:text-indent="-1.499cm" style:auto-text-indent="false"/>
      <style:text-properties style:font-name="Times New Roman" fo:font-size="9pt" fo:font-weight="bold" officeooo:rsid="0097ca6d" officeooo:paragraph-rsid="009fd89e" style:font-size-asian="9pt" style:font-weight-asian="bold" style:font-name-complex="Times New Roman" style:font-size-complex="9pt" style:font-weight-complex="bold"/>
    </style:style>
    <style:style style:name="P178" style:family="paragraph" style:parent-style-name="Standard">
      <style:paragraph-properties fo:margin-left="0cm" fo:margin-right="0.101cm" fo:margin-top="0cm" fo:margin-bottom="0.318cm" style:contextual-spacing="false" fo:line-height="100%" fo:text-align="justify" style:justify-single-word="false" fo:text-indent="0cm" style:auto-text-indent="false" fo:background-color="#ffffff">
        <style:tab-stops>
          <style:tab-stop style:position="18.503cm"/>
        </style:tab-stops>
        <style:background-image/>
      </style:paragraph-properties>
      <style:text-properties style:font-name="Times New Roman" fo:font-style="italic" style:font-style-asian="italic" style:font-style-complex="italic"/>
    </style:style>
    <style:style style:name="P179" style:family="paragraph" style:parent-style-name="Standard" style:list-style-name="L1">
      <style:paragraph-properties fo:text-align="justify" style:justify-single-word="false"/>
      <style:text-properties fo:font-size="12pt" fo:font-weight="bold" officeooo:paragraph-rsid="009518e7" style:font-size-asian="12pt" style:font-weight-asian="bold" style:font-size-complex="12pt" style:font-weight-complex="bold"/>
    </style:style>
    <style:style style:name="P180" style:family="paragraph" style:parent-style-name="Standard" style:list-style-name="L1">
      <style:paragraph-properties fo:text-align="justify" style:justify-single-word="false"/>
      <style:text-properties fo:font-size="12pt" officeooo:paragraph-rsid="009518e7" style:font-size-asian="12pt" style:font-size-complex="12pt"/>
    </style:style>
    <style:style style:name="P181" style:family="paragraph" style:parent-style-name="Standard" style:list-style-name="L1">
      <style:paragraph-properties fo:text-align="justify" style:justify-single-word="false">
        <style:tab-stops/>
      </style:paragraph-properties>
      <style:text-properties fo:font-size="12pt" officeooo:paragraph-rsid="009518e7" style:font-size-asian="12pt" style:font-size-complex="12pt"/>
    </style:style>
    <style:style style:name="P182" style:family="paragraph" style:parent-style-name="Standard" style:list-style-name="L1">
      <style:paragraph-properties fo:text-align="justify" style:justify-single-word="false">
        <style:tab-stops>
          <style:tab-stop style:position="3.366cm"/>
        </style:tab-stops>
      </style:paragraph-properties>
      <style:text-properties fo:color="#000000" fo:font-size="12pt" fo:font-style="normal" officeooo:paragraph-rsid="009518e7" style:font-size-asian="12pt" style:font-style-asian="normal" style:font-size-complex="12pt" style:font-style-complex="normal"/>
    </style:style>
    <style:style style:name="P183" style:family="paragraph" style:parent-style-name="Standard">
      <style:paragraph-properties fo:text-align="justify" style:justify-single-word="false"/>
      <style:text-properties style:font-name="Times New Roman" fo:font-size="13pt" fo:font-style="normal" fo:font-weight="bold" officeooo:paragraph-rsid="00cdd18c" style:font-size-asian="13pt" style:font-style-asian="normal" style:font-weight-asian="bold" style:font-name-complex="Times New Roman" style:font-size-complex="13pt" style:font-style-complex="normal" style:font-weight-complex="bold"/>
    </style:style>
    <style:style style:name="P184" style:family="paragraph" style:parent-style-name="Standard" style:master-page-name="Standard">
      <style:paragraph-properties fo:text-align="center" style:justify-single-word="false" style:page-number="auto"/>
      <style:text-properties style:text-underline-style="solid" style:text-underline-width="auto" style:text-underline-color="font-color" fo:font-weight="bold" officeooo:rsid="00c93592" officeooo:paragraph-rsid="00c93592" style:font-weight-asian="bold" style:font-weight-complex="bold"/>
    </style:style>
    <style:style style:name="P185" style:family="paragraph" style:parent-style-name="Standard" style:list-style-name="L1" style:master-page-name="">
      <style:paragraph-properties fo:margin-left="0cm" fo:margin-right="0cm" fo:text-align="justify" style:justify-single-word="false" fo:text-indent="0cm" style:auto-text-indent="false" style:page-number="auto">
        <style:tab-stops/>
      </style:paragraph-properties>
      <style:text-properties fo:font-size="12pt" officeooo:paragraph-rsid="009518e7" style:font-size-asian="12pt" style:font-size-complex="12pt"/>
    </style:style>
    <style:style style:name="P186" style:family="paragraph" style:parent-style-name="Standard" style:list-style-name="L1" style:master-page-name="">
      <style:paragraph-properties fo:margin-left="0cm" fo:margin-right="0cm" fo:text-align="justify" style:justify-single-word="false" fo:text-indent="0cm" style:auto-text-indent="false" style:page-number="auto">
        <style:tab-stops>
          <style:tab-stop style:position="3.366cm"/>
        </style:tab-stops>
      </style:paragraph-properties>
      <style:text-properties fo:font-size="12pt" officeooo:paragraph-rsid="009518e7" style:font-size-asian="12pt" style:font-size-complex="12pt"/>
    </style:style>
    <style:style style:name="P187" style:family="paragraph" style:parent-style-name="Standard" style:list-style-name="L1" style:master-page-name="">
      <style:paragraph-properties fo:margin-left="-0.069cm" fo:margin-right="0cm" fo:text-align="justify" style:justify-single-word="false" fo:text-indent="0cm" style:auto-text-indent="false" style:page-number="auto"/>
      <style:text-properties fo:font-size="12pt" officeooo:paragraph-rsid="009518e7" style:font-size-asian="12pt" style:font-size-complex="12pt"/>
    </style:style>
    <style:style style:name="P188" style:family="paragraph" style:parent-style-name="Standard" style:list-style-name="L1" style:master-page-name="">
      <style:paragraph-properties fo:margin-left="-0.041cm" fo:margin-right="0cm" fo:text-align="justify" style:justify-single-word="false" fo:text-indent="0cm" style:auto-text-indent="false" style:page-number="auto">
        <style:tab-stops>
          <style:tab-stop style:position="3.366cm"/>
        </style:tab-stops>
      </style:paragraph-properties>
      <style:text-properties fo:font-size="12pt" officeooo:paragraph-rsid="009518e7" style:font-size-asian="12pt" style:font-size-complex="12pt"/>
    </style:style>
    <style:style style:name="P189" style:family="paragraph" style:parent-style-name="Standard" style:list-style-name="L1" style:master-page-name="">
      <style:paragraph-properties fo:margin-left="-0.323cm" fo:margin-right="0cm" fo:text-align="justify" style:justify-single-word="false" fo:text-indent="0cm" style:auto-text-indent="false" style:page-number="auto"/>
      <style:text-properties fo:font-size="12pt" officeooo:paragraph-rsid="009518e7" style:font-size-asian="12pt" style:font-size-complex="12pt"/>
    </style:style>
    <style:style style:name="P190" style:family="paragraph" style:parent-style-name="Standard" style:list-style-name="L1" style:master-page-name="">
      <style:paragraph-properties fo:margin-left="-0.138cm" fo:margin-right="0cm" fo:text-align="justify" style:justify-single-word="false" fo:text-indent="0cm" style:auto-text-indent="false" style:page-number="auto"/>
      <style:text-properties fo:font-size="12pt" officeooo:paragraph-rsid="009518e7" style:font-size-asian="12pt" style:font-size-complex="12pt"/>
    </style:style>
    <style:style style:name="T1" style:family="text">
      <style:text-properties fo:font-weight="bold" style:font-weight-asian="bold" style:font-weight-complex="bold"/>
    </style:style>
    <style:style style:name="T2" style:family="text">
      <style:text-properties fo:font-weight="bold" officeooo:rsid="005ad7cd" style:font-weight-asian="bold" style:font-weight-complex="bold"/>
    </style:style>
    <style:style style:name="T3" style:family="text">
      <style:text-properties fo:font-weight="bold" officeooo:rsid="00ca1ebb" style:font-weight-asian="bold" style:font-weight-complex="bold"/>
    </style:style>
    <style:style style:name="T4" style:family="text">
      <style:text-properties fo:font-weight="bold" officeooo:rsid="00203023" style:font-weight-asian="bold" style:font-weight-complex="bold"/>
    </style:style>
    <style:style style:name="T5" style:family="text">
      <style:text-properties fo:font-weight="bold" officeooo:rsid="00230f7e" style:font-weight-asian="bold" style:font-weight-complex="bold"/>
    </style:style>
    <style:style style:name="T6" style:family="text">
      <style:text-properties fo:font-weight="bold" officeooo:rsid="0024ac5a" style:font-weight-asian="bold" style:font-weight-complex="bold"/>
    </style:style>
    <style:style style:name="T7" style:family="text">
      <style:text-properties fo:font-weight="bold" officeooo:rsid="0027c2a0" style:font-weight-asian="bold" style:font-weight-complex="bold"/>
    </style:style>
    <style:style style:name="T8" style:family="text">
      <style:text-properties fo:font-weight="bold" officeooo:rsid="002ab86d" style:font-weight-asian="bold" style:font-weight-complex="bold"/>
    </style:style>
    <style:style style:name="T9" style:family="text">
      <style:text-properties fo:font-weight="bold" officeooo:rsid="002c143e" style:font-weight-asian="bold" style:font-weight-complex="bold"/>
    </style:style>
    <style:style style:name="T10" style:family="text">
      <style:text-properties fo:font-weight="bold" officeooo:rsid="0030de8d" style:font-weight-asian="bold" style:font-weight-complex="bold"/>
    </style:style>
    <style:style style:name="T11" style:family="text">
      <style:text-properties fo:font-weight="bold" officeooo:rsid="0034cd44" style:font-weight-asian="bold" style:font-weight-complex="bold"/>
    </style:style>
    <style:style style:name="T12" style:family="text">
      <style:text-properties fo:font-weight="bold" officeooo:rsid="0034e3c8" style:font-weight-asian="bold" style:font-weight-complex="bold"/>
    </style:style>
    <style:style style:name="T13" style:family="text">
      <style:text-properties fo:font-weight="bold" officeooo:rsid="0037757d" style:font-weight-asian="bold" style:font-weight-complex="bold"/>
    </style:style>
    <style:style style:name="T14" style:family="text">
      <style:text-properties fo:font-weight="bold" officeooo:rsid="0038ab37" style:font-weight-asian="bold" style:font-weight-complex="bold"/>
    </style:style>
    <style:style style:name="T15" style:family="text">
      <style:text-properties fo:font-weight="bold" officeooo:rsid="003a7080" style:font-weight-asian="bold" style:font-weight-complex="bold"/>
    </style:style>
    <style:style style:name="T16" style:family="text">
      <style:text-properties fo:font-weight="bold" officeooo:rsid="003b1c01" style:font-weight-asian="bold" style:font-weight-complex="bold"/>
    </style:style>
    <style:style style:name="T17" style:family="text">
      <style:text-properties fo:font-weight="bold" officeooo:rsid="003c0f77" style:font-weight-asian="bold" style:font-weight-complex="bold"/>
    </style:style>
    <style:style style:name="T18" style:family="text">
      <style:text-properties fo:font-weight="bold" officeooo:rsid="003d3344" style:font-weight-asian="bold" style:font-weight-complex="bold"/>
    </style:style>
    <style:style style:name="T19" style:family="text">
      <style:text-properties fo:font-weight="bold" officeooo:rsid="003e7210" style:font-weight-asian="bold" style:font-weight-complex="bold"/>
    </style:style>
    <style:style style:name="T20" style:family="text">
      <style:text-properties fo:font-weight="bold" officeooo:rsid="00402c10" style:font-weight-asian="bold" style:font-weight-complex="bold"/>
    </style:style>
    <style:style style:name="T21" style:family="text">
      <style:text-properties fo:font-weight="bold" officeooo:rsid="004104a4" style:font-weight-asian="bold" style:font-weight-complex="bold"/>
    </style:style>
    <style:style style:name="T22" style:family="text">
      <style:text-properties fo:font-weight="bold" officeooo:rsid="0041e672" style:font-weight-asian="bold" style:font-weight-complex="bold"/>
    </style:style>
    <style:style style:name="T23" style:family="text">
      <style:text-properties fo:font-weight="bold" officeooo:rsid="0043d567" style:font-weight-asian="bold" style:font-weight-complex="bold"/>
    </style:style>
    <style:style style:name="T24" style:family="text">
      <style:text-properties fo:font-weight="bold" officeooo:rsid="00458f44" style:font-weight-asian="bold" style:font-weight-complex="bold"/>
    </style:style>
    <style:style style:name="T25" style:family="text">
      <style:text-properties fo:font-weight="bold" officeooo:rsid="004679f3" style:font-weight-asian="bold" style:font-weight-complex="bold"/>
    </style:style>
    <style:style style:name="T26" style:family="text">
      <style:text-properties fo:font-weight="bold" officeooo:rsid="00483aae" style:font-weight-asian="bold" style:font-weight-complex="bold"/>
    </style:style>
    <style:style style:name="T27" style:family="text">
      <style:text-properties fo:font-weight="bold" officeooo:rsid="0048986b" style:font-weight-asian="bold" style:font-weight-complex="bold"/>
    </style:style>
    <style:style style:name="T28" style:family="text">
      <style:text-properties fo:font-weight="bold" officeooo:rsid="004a95f4" style:font-weight-asian="bold" style:font-weight-complex="bold"/>
    </style:style>
    <style:style style:name="T29" style:family="text">
      <style:text-properties fo:font-weight="bold" officeooo:rsid="004c18e7" style:font-weight-asian="bold" style:font-weight-complex="bold"/>
    </style:style>
    <style:style style:name="T30" style:family="text">
      <style:text-properties fo:font-weight="bold" officeooo:rsid="00574e99" style:font-weight-asian="bold" style:font-weight-complex="bold"/>
    </style:style>
    <style:style style:name="T31" style:family="text">
      <style:text-properties fo:font-weight="bold" officeooo:rsid="0021b013" style:font-weight-asian="bold" style:font-weight-complex="bold"/>
    </style:style>
    <style:style style:name="T32" style:family="text">
      <style:text-properties fo:font-weight="bold" officeooo:rsid="006a79bf" style:font-weight-asian="bold" style:font-weight-complex="bold"/>
    </style:style>
    <style:style style:name="T33" style:family="text">
      <style:text-properties fo:font-weight="bold" officeooo:rsid="006c3609" style:font-weight-asian="bold" style:font-weight-complex="bold"/>
    </style:style>
    <style:style style:name="T34" style:family="text">
      <style:text-properties fo:font-weight="bold" officeooo:rsid="006cc787" style:font-weight-asian="bold" style:font-weight-complex="bold"/>
    </style:style>
    <style:style style:name="T35" style:family="text">
      <style:text-properties fo:font-weight="bold" officeooo:rsid="0021dc7d" style:font-weight-asian="bold" style:font-weight-complex="bold"/>
    </style:style>
    <style:style style:name="T36" style:family="text">
      <style:text-properties fo:font-weight="bold" officeooo:rsid="007783bb" style:font-weight-asian="bold" style:font-weight-complex="bold"/>
    </style:style>
    <style:style style:name="T37" style:family="text">
      <style:text-properties fo:font-weight="bold" officeooo:rsid="007d6d35" style:font-weight-asian="bold" style:font-weight-complex="bold"/>
    </style:style>
    <style:style style:name="T38" style:family="text">
      <style:text-properties fo:font-weight="bold" officeooo:rsid="008c4916" style:font-weight-asian="bold" style:font-weight-complex="bold"/>
    </style:style>
    <style:style style:name="T39" style:family="text">
      <style:text-properties fo:font-weight="bold" officeooo:rsid="00aadf5c" style:font-weight-asian="bold" style:font-weight-complex="bold"/>
    </style:style>
    <style:style style:name="T40" style:family="text">
      <style:text-properties style:text-underline-style="none" fo:font-weight="bold" style:font-weight-asian="bold" style:font-weight-complex="bold"/>
    </style:style>
    <style:style style:name="T41" style:family="text">
      <style:text-properties fo:font-style="italic" style:font-style-asian="italic" style:font-style-complex="italic"/>
    </style:style>
    <style:style style:name="T42" style:family="text">
      <style:text-properties fo:font-style="italic" officeooo:rsid="002645ab" style:font-style-asian="italic" style:font-style-complex="italic"/>
    </style:style>
    <style:style style:name="T43" style:family="text">
      <style:text-properties fo:font-style="italic" officeooo:rsid="0027c2a0" style:font-style-asian="italic" style:font-style-complex="italic"/>
    </style:style>
    <style:style style:name="T44" style:family="text">
      <style:text-properties fo:font-style="italic" officeooo:rsid="0048986b" style:font-style-asian="italic" style:font-style-complex="italic"/>
    </style:style>
    <style:style style:name="T45" style:family="text">
      <style:text-properties fo:font-style="italic" officeooo:rsid="00cc2324" style:font-style-asian="italic" style:font-style-complex="italic"/>
    </style:style>
    <style:style style:name="T46" style:family="text">
      <style:text-properties fo:font-style="italic" officeooo:rsid="00cc369c" style:font-style-asian="italic" style:font-style-complex="italic"/>
    </style:style>
    <style:style style:name="T47" style:family="text">
      <style:text-properties fo:font-style="italic" style:text-underline-style="solid" style:text-underline-width="auto" style:text-underline-color="font-color" style:font-style-asian="italic" style:font-style-complex="italic"/>
    </style:style>
    <style:style style:name="T48" style:family="text">
      <style:text-properties fo:font-style="italic" style:text-underline-style="none" style:font-style-asian="italic" style:font-style-complex="italic"/>
    </style:style>
    <style:style style:name="T49" style:family="text">
      <style:text-properties fo:font-style="italic" style:text-underline-style="none" fo:font-weight="normal" style:font-style-asian="italic" style:font-weight-asian="normal" style:font-style-complex="italic" style:font-weight-complex="normal"/>
    </style:style>
    <style:style style:name="T50" style:family="text">
      <style:text-properties fo:font-style="italic" fo:font-weight="normal" style:font-style-asian="italic" style:font-weight-asian="normal" style:font-style-complex="italic" style:font-weight-complex="normal"/>
    </style:style>
    <style:style style:name="T51" style:family="text">
      <style:text-properties fo:font-style="italic" fo:font-weight="normal" officeooo:rsid="002eda8d" style:font-style-asian="italic" style:font-weight-asian="normal" style:font-style-complex="italic" style:font-weight-complex="normal"/>
    </style:style>
    <style:style style:name="T52" style:family="text">
      <style:text-properties fo:font-style="italic" fo:font-weight="normal" officeooo:rsid="00302373" style:font-style-asian="italic" style:font-weight-asian="normal" style:font-style-complex="italic" style:font-weight-complex="normal"/>
    </style:style>
    <style:style style:name="T53" style:family="text">
      <style:text-properties fo:font-style="italic" fo:font-weight="normal" officeooo:rsid="002ab86d" style:font-style-asian="italic" style:font-weight-asian="normal" style:font-style-complex="italic" style:font-weight-complex="normal"/>
    </style:style>
    <style:style style:name="T54" style:family="text">
      <style:text-properties fo:font-style="italic" fo:font-weight="normal" officeooo:rsid="002c143e" style:font-style-asian="italic" style:font-weight-asian="normal" style:font-style-complex="italic" style:font-weight-complex="normal"/>
    </style:style>
    <style:style style:name="T55" style:family="text">
      <style:text-properties fo:font-style="italic" fo:font-weight="bold" style:font-style-asian="italic" style:font-weight-asian="bold" style:font-style-complex="italic" style:font-weight-complex="bold"/>
    </style:style>
    <style:style style:name="T56" style:family="text">
      <style:text-properties fo:font-style="italic" fo:font-weight="bold" officeooo:rsid="002c143e" style:font-style-asian="italic" style:font-weight-asian="bold" style:font-style-complex="italic" style:font-weight-complex="bold"/>
    </style:style>
    <style:style style:name="T57" style:family="text">
      <style:text-properties style:text-underline-style="solid" style:text-underline-width="auto" style:text-underline-color="font-color"/>
    </style:style>
    <style:style style:name="T58" style:family="text">
      <style:text-properties style:text-underline-style="solid" style:text-underline-width="auto" style:text-underline-color="font-color" fo:font-weight="bold" style:font-weight-asian="bold" style:font-name-complex="Arial"/>
    </style:style>
    <style:style style:name="T59" style:family="text">
      <style:text-properties style:text-underline-style="solid" style:text-underline-width="auto" style:text-underline-color="font-color" style:font-name-complex="Arial"/>
    </style:style>
    <style:style style:name="T60" style:family="text">
      <style:text-properties style:text-underline-style="solid" style:text-underline-width="auto" style:text-underline-color="font-color" fo:font-weight="normal" style:font-weight-asian="normal" style:font-weight-complex="normal"/>
    </style:style>
    <style:style style:name="T61" style:family="text">
      <style:text-properties style:font-name="Times New Roman"/>
    </style:style>
    <style:style style:name="T62" style:family="text">
      <style:text-properties style:font-name="Times New Roman" fo:font-size="12pt" style:font-size-asian="12pt" style:font-size-complex="12pt"/>
    </style:style>
    <style:style style:name="T63" style:family="text">
      <style:text-properties style:font-name="Times New Roman" fo:font-size="12pt" fo:font-style="italic" style:font-size-asian="12pt" style:font-style-asian="italic" style:font-size-complex="12pt" style:font-style-complex="italic"/>
    </style:style>
    <style:style style:name="T64" style:family="text">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T65" style:family="text">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T66" style:family="text">
      <style:text-properties style:font-name="Times New Roman" fo:font-style="italic" style:font-style-asian="italic" style:font-name-complex="Arial" style:font-style-complex="italic"/>
    </style:style>
    <style:style style:name="T67" style:family="text">
      <style:text-properties style:font-name="Times New Roman" fo:font-style="italic" style:font-style-asian="italic" style:font-style-complex="italic"/>
    </style:style>
    <style:style style:name="T68" style:family="text">
      <style:text-properties style:font-name="Times New Roman" fo:font-style="italic" officeooo:rsid="005cdba6" style:font-style-asian="italic" style:font-name-complex="Times New Roman" style:font-style-complex="italic"/>
    </style:style>
    <style:style style:name="T69" style:family="text">
      <style:text-properties style:font-name="Times New Roman" fo:font-style="italic" style:text-underline-style="none" fo:font-weight="normal" style:font-style-asian="italic" style:font-weight-asian="normal" style:font-name-complex="Arial" style:font-style-complex="italic" style:font-weight-complex="normal"/>
    </style:style>
    <style:style style:name="T70" style:family="text">
      <style:text-properties style:font-name="Times New Roman" fo:font-style="italic" fo:font-weight="normal" style:font-style-asian="italic" style:font-weight-asian="normal" style:font-name-complex="Arial" style:font-style-complex="italic" style:font-weight-complex="normal"/>
    </style:style>
    <style:style style:name="T71" style:family="text">
      <style:text-properties style:font-name="Times New Roman" style:font-name-complex="Times New Roman"/>
    </style:style>
    <style:style style:name="T72" style:family="text">
      <style:text-properties style:font-name="Times New Roman" officeooo:rsid="005cdba6" style:font-name-complex="Times New Roman"/>
    </style:style>
    <style:style style:name="T73" style:family="text">
      <style:text-properties style:font-name="Times New Roman" officeooo:rsid="005e0ecc" style:font-name-complex="Times New Roman"/>
    </style:style>
    <style:style style:name="T74" style:family="text">
      <style:text-properties style:font-name="Times New Roman" officeooo:rsid="005fb1f2" style:font-name-complex="Times New Roman"/>
    </style:style>
    <style:style style:name="T75" style:family="text">
      <style:text-properties style:font-name="Times New Roman" officeooo:rsid="00600170" style:font-name-complex="Times New Roman"/>
    </style:style>
    <style:style style:name="T76" style:family="text">
      <style:text-properties style:font-name="Times New Roman" officeooo:rsid="00606383" style:font-name-complex="Times New Roman"/>
    </style:style>
    <style:style style:name="T77" style:family="text">
      <style:text-properties style:font-name="Times New Roman" officeooo:rsid="0083a242" style:font-name-complex="Times New Roman"/>
    </style:style>
    <style:style style:name="T78" style:family="text">
      <style:text-properties style:font-name="Times New Roman" officeooo:rsid="00870b97" style:font-name-complex="Times New Roman"/>
    </style:style>
    <style:style style:name="T79" style:family="text">
      <style:text-properties style:font-name="Times New Roman" officeooo:rsid="00883ad6" style:font-name-complex="Times New Roman"/>
    </style:style>
    <style:style style:name="T80" style:family="text">
      <style:text-properties style:font-name="Times New Roman" officeooo:rsid="00924bfb" style:font-name-complex="Times New Roman"/>
    </style:style>
    <style:style style:name="T81" style:family="text">
      <style:text-properties style:font-name="Times New Roman" fo:font-weight="normal" style:font-weight-asian="normal" style:font-name-complex="Times New Roman" style:font-weight-complex="normal"/>
    </style:style>
    <style:style style:name="T82" style:family="text">
      <style:text-properties style:font-name="Times New Roman" fo:font-weight="bold" style:font-weight-asian="bold" style:font-name-complex="Times New Roman" style:font-weight-complex="bold"/>
    </style:style>
    <style:style style:name="T83"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84" style:family="text">
      <style:text-properties style:font-name="Times New Roman" style:text-underline-style="solid" style:text-underline-width="auto" style:text-underline-color="font-color" fo:font-weight="normal" style:font-weight-asian="normal" style:font-name-complex="Times New Roman" style:font-weight-complex="normal"/>
    </style:style>
    <style:style style:name="T85" style:family="text">
      <style:text-properties style:font-name="Times New Roman" fo:font-size="11pt" officeooo:rsid="00ca1ebb" style:font-size-asian="11pt" style:font-name-complex="Times New Roman" style:font-size-complex="11pt"/>
    </style:style>
    <style:style style:name="T86" style:family="text">
      <style:text-properties fo:color="#000000"/>
    </style:style>
    <style:style style:name="T87" style:family="text">
      <style:text-properties fo:color="#000000" style:font-name="Garamond" fo:font-size="11.5pt" fo:font-style="italic" style:font-size-asian="11.5pt" style:font-style-asian="italic" style:font-style-complex="italic"/>
    </style:style>
    <style:style style:name="T88" style:family="text">
      <style:text-properties fo:color="#000000" fo:font-style="normal" style:font-style-asian="normal" style:font-style-complex="normal"/>
    </style:style>
    <style:style style:name="T89" style:family="text">
      <style:text-properties fo:color="#000000" fo:font-style="normal" officeooo:rsid="00679185" style:font-style-asian="normal" style:font-style-complex="normal"/>
    </style:style>
    <style:style style:name="T90" style:family="text">
      <style:text-properties fo:color="#000000" fo:font-style="normal" officeooo:rsid="00688e7f" style:font-style-asian="normal" style:font-style-complex="normal"/>
    </style:style>
    <style:style style:name="T91" style:family="text">
      <style:text-properties fo:color="#000000" fo:font-style="normal" officeooo:rsid="00823941" style:font-style-asian="normal" style:font-style-complex="normal"/>
    </style:style>
    <style:style style:name="T92" style:family="text">
      <style:text-properties fo:color="#000000" fo:font-style="normal" fo:font-weight="bold" style:font-style-asian="normal" style:font-weight-asian="bold" style:font-style-complex="normal" style:font-weight-complex="bold"/>
    </style:style>
    <style:style style:name="T93" style:family="text">
      <style:text-properties fo:color="#000000" fo:background-color="transparent" loext:char-shading-value="0"/>
    </style:style>
    <style:style style:name="T94" style:family="text">
      <style:text-properties fo:color="#000000" officeooo:rsid="0054383e" fo:background-color="transparent" loext:char-shading-value="0"/>
    </style:style>
    <style:style style:name="T95" style:family="text">
      <style:text-properties fo:color="#000000" fo:font-weight="normal" fo:background-color="transparent" loext:char-shading-value="0" style:font-weight-asian="normal" style:font-weight-complex="normal"/>
    </style:style>
    <style:style style:name="T96" style:family="text">
      <style:text-properties fo:color="#000000" fo:font-weight="normal" officeooo:rsid="00798c54" style:font-weight-asian="normal" style:font-weight-complex="normal"/>
    </style:style>
    <style:style style:name="T97" style:family="text">
      <style:text-properties fo:color="#000000" fo:font-weight="normal" officeooo:rsid="0077acfd" style:font-weight-asian="normal" style:font-weight-complex="normal"/>
    </style:style>
    <style:style style:name="T98" style:family="text">
      <style:text-properties fo:color="#000000" fo:font-weight="normal" officeooo:rsid="0030de8d" style:font-weight-asian="normal" style:font-weight-complex="normal"/>
    </style:style>
    <style:style style:name="T99" style:family="text">
      <style:text-properties fo:color="#000000" fo:font-weight="normal" officeooo:rsid="007a496a" style:font-weight-asian="normal" style:font-weight-complex="normal"/>
    </style:style>
    <style:style style:name="T100" style:family="text">
      <style:text-properties fo:color="#000000" fo:font-weight="bold" fo:background-color="transparent" loext:char-shading-value="0" style:font-weight-asian="bold" style:font-weight-complex="bold"/>
    </style:style>
    <style:style style:name="T101" style:family="text">
      <style:text-properties fo:color="#000000" officeooo:rsid="0057cfef"/>
    </style:style>
    <style:style style:name="T102" style:family="text">
      <style:text-properties fo:color="#000000" officeooo:rsid="007d6d35"/>
    </style:style>
    <style:style style:name="T103" style:family="text">
      <style:text-properties style:font-name-complex="Arial"/>
    </style:style>
    <style:style style:name="T104" style:family="text">
      <style:text-properties fo:font-style="normal" style:font-style-asian="normal" style:font-style-complex="normal"/>
    </style:style>
    <style:style style:name="T105" style:family="text">
      <style:text-properties fo:font-style="normal" officeooo:rsid="0021dc7d" style:font-style-asian="normal" style:font-style-complex="normal"/>
    </style:style>
    <style:style style:name="T106" style:family="text">
      <style:text-properties fo:font-style="normal" officeooo:rsid="00679185" style:font-style-asian="normal" style:font-style-complex="normal"/>
    </style:style>
    <style:style style:name="T107" style:family="text">
      <style:text-properties fo:font-style="normal" officeooo:rsid="00688e7f" style:font-style-asian="normal" style:font-style-complex="normal"/>
    </style:style>
    <style:style style:name="T108" style:family="text">
      <style:text-properties fo:font-style="normal" officeooo:rsid="00823941" style:font-style-asian="normal" style:font-style-complex="normal"/>
    </style:style>
    <style:style style:name="T109" style:family="text">
      <style:text-properties fo:font-style="normal" fo:font-weight="normal" officeooo:rsid="00302373" style:font-style-asian="normal" style:font-weight-asian="normal" style:font-style-complex="normal" style:font-weight-complex="normal"/>
    </style:style>
    <style:style style:name="T110" style:family="text">
      <style:text-properties fo:font-style="normal" fo:font-weight="normal" officeooo:rsid="0030de8d" style:font-style-asian="normal" style:font-weight-asian="normal" style:font-style-complex="normal" style:font-weight-complex="normal"/>
    </style:style>
    <style:style style:name="T111" style:family="text">
      <style:text-properties fo:font-style="normal" fo:font-weight="normal" officeooo:rsid="007a496a" style:font-style-asian="normal" style:font-weight-asian="normal" style:font-style-complex="normal" style:font-weight-complex="normal"/>
    </style:style>
    <style:style style:name="T112" style:family="text">
      <style:text-properties fo:font-style="normal" fo:font-weight="normal" officeooo:rsid="006a79bf" style:font-style-asian="normal" style:font-weight-asian="normal" style:font-style-complex="normal" style:font-weight-complex="normal"/>
    </style:style>
    <style:style style:name="T113" style:family="text">
      <style:text-properties fo:font-style="normal" fo:font-weight="bold" style:font-style-asian="normal" style:font-weight-asian="bold" style:font-style-complex="normal" style:font-weight-complex="bold"/>
    </style:style>
    <style:style style:name="T114" style:family="text">
      <style:text-properties officeooo:rsid="00203023"/>
    </style:style>
    <style:style style:name="T115" style:family="text">
      <style:text-properties officeooo:rsid="0021dc7d"/>
    </style:style>
    <style:style style:name="T116" style:family="text">
      <style:text-properties fo:font-weight="normal" style:font-weight-asian="normal" style:font-weight-complex="normal"/>
    </style:style>
    <style:style style:name="T117" style:family="text">
      <style:text-properties fo:font-weight="normal" officeooo:rsid="0021dc7d" style:font-weight-asian="normal" style:font-weight-complex="normal"/>
    </style:style>
    <style:style style:name="T118" style:family="text">
      <style:text-properties fo:font-weight="normal" officeooo:rsid="00230f7e" style:font-weight-asian="normal" style:font-weight-complex="normal"/>
    </style:style>
    <style:style style:name="T119" style:family="text">
      <style:text-properties fo:font-weight="normal" officeooo:rsid="0024ac5a" style:font-weight-asian="normal" style:font-weight-complex="normal"/>
    </style:style>
    <style:style style:name="T120" style:family="text">
      <style:text-properties fo:font-weight="normal" officeooo:rsid="00254166" style:font-weight-asian="normal" style:font-weight-complex="normal"/>
    </style:style>
    <style:style style:name="T121" style:family="text">
      <style:text-properties fo:font-weight="normal" officeooo:rsid="002ab86d" style:font-weight-asian="normal" style:font-weight-complex="normal"/>
    </style:style>
    <style:style style:name="T122" style:family="text">
      <style:text-properties fo:font-weight="normal" officeooo:rsid="002c143e" style:font-weight-asian="normal" style:font-weight-complex="normal"/>
    </style:style>
    <style:style style:name="T123" style:family="text">
      <style:text-properties fo:font-weight="normal" officeooo:rsid="002dc87d" style:font-weight-asian="normal" style:font-weight-complex="normal"/>
    </style:style>
    <style:style style:name="T124" style:family="text">
      <style:text-properties fo:font-weight="normal" officeooo:rsid="002eda8d" style:font-weight-asian="normal" style:font-weight-complex="normal"/>
    </style:style>
    <style:style style:name="T125" style:family="text">
      <style:text-properties fo:font-weight="normal" officeooo:rsid="00302373" style:font-weight-asian="normal" style:font-weight-complex="normal"/>
    </style:style>
    <style:style style:name="T126" style:family="text">
      <style:text-properties fo:font-weight="normal" officeooo:rsid="0030de8d" style:font-weight-asian="normal" style:font-weight-complex="normal"/>
    </style:style>
    <style:style style:name="T127" style:family="text">
      <style:text-properties fo:font-weight="normal" officeooo:rsid="0034cd44" style:font-weight-asian="normal" style:font-weight-complex="normal"/>
    </style:style>
    <style:style style:name="T128" style:family="text">
      <style:text-properties fo:font-weight="normal" officeooo:rsid="0034e3c8" style:font-weight-asian="normal" style:font-weight-complex="normal"/>
    </style:style>
    <style:style style:name="T129" style:family="text">
      <style:text-properties fo:font-weight="normal" officeooo:rsid="003c0f77" style:font-weight-asian="normal" style:font-weight-complex="normal"/>
    </style:style>
    <style:style style:name="T130" style:family="text">
      <style:text-properties fo:font-weight="normal" officeooo:rsid="003d3344" style:font-weight-asian="normal" style:font-weight-complex="normal"/>
    </style:style>
    <style:style style:name="T131" style:family="text">
      <style:text-properties fo:font-weight="normal" officeooo:rsid="003e7210" style:font-weight-asian="normal" style:font-weight-complex="normal"/>
    </style:style>
    <style:style style:name="T132" style:family="text">
      <style:text-properties fo:font-weight="normal" officeooo:rsid="00402c10" style:font-weight-asian="normal" style:font-weight-complex="normal"/>
    </style:style>
    <style:style style:name="T133" style:family="text">
      <style:text-properties fo:font-weight="normal" officeooo:rsid="004104a4" style:font-weight-asian="normal" style:font-weight-complex="normal"/>
    </style:style>
    <style:style style:name="T134" style:family="text">
      <style:text-properties fo:font-weight="normal" officeooo:rsid="0041e672" style:font-weight-asian="normal" style:font-weight-complex="normal"/>
    </style:style>
    <style:style style:name="T135" style:family="text">
      <style:text-properties fo:font-weight="normal" officeooo:rsid="004eca62" style:font-weight-asian="normal" style:font-weight-complex="normal"/>
    </style:style>
    <style:style style:name="T136" style:family="text">
      <style:text-properties fo:font-weight="normal" officeooo:rsid="00522791" style:font-weight-asian="normal" style:font-weight-complex="normal"/>
    </style:style>
    <style:style style:name="T137" style:family="text">
      <style:text-properties fo:font-weight="normal" officeooo:rsid="00574e99" style:font-weight-asian="normal" style:font-weight-complex="normal"/>
    </style:style>
    <style:style style:name="T138" style:family="text">
      <style:text-properties fo:font-weight="normal" officeooo:rsid="00580861" style:font-weight-asian="normal" style:font-weight-complex="normal"/>
    </style:style>
    <style:style style:name="T139" style:family="text">
      <style:text-properties fo:font-weight="normal" officeooo:rsid="006a79bf" style:font-weight-asian="normal" style:font-weight-complex="normal"/>
    </style:style>
    <style:style style:name="T140" style:family="text">
      <style:text-properties fo:font-weight="normal" officeooo:rsid="006a9759" style:font-weight-asian="normal" style:font-weight-complex="normal"/>
    </style:style>
    <style:style style:name="T141" style:family="text">
      <style:text-properties fo:font-weight="normal" officeooo:rsid="006c3609" style:font-weight-asian="normal" style:font-weight-complex="normal"/>
    </style:style>
    <style:style style:name="T142" style:family="text">
      <style:text-properties fo:font-weight="normal" officeooo:rsid="006cc787" style:font-weight-asian="normal" style:font-weight-complex="normal"/>
    </style:style>
    <style:style style:name="T143" style:family="text">
      <style:text-properties fo:font-weight="normal" officeooo:rsid="00723afe" style:font-weight-asian="normal" style:font-weight-complex="normal"/>
    </style:style>
    <style:style style:name="T144" style:family="text">
      <style:text-properties fo:font-weight="normal" officeooo:rsid="0073836a" style:font-weight-asian="normal" style:font-weight-complex="normal"/>
    </style:style>
    <style:style style:name="T145" style:family="text">
      <style:text-properties fo:font-weight="normal" officeooo:rsid="0074339b" style:font-weight-asian="normal" style:font-weight-complex="normal"/>
    </style:style>
    <style:style style:name="T146" style:family="text">
      <style:text-properties fo:font-weight="normal" officeooo:rsid="0076b625" style:font-weight-asian="normal" style:font-weight-complex="normal"/>
    </style:style>
    <style:style style:name="T147" style:family="text">
      <style:text-properties fo:font-weight="normal" officeooo:rsid="00798c54" style:font-weight-asian="normal" style:font-weight-complex="normal"/>
    </style:style>
    <style:style style:name="T148" style:family="text">
      <style:text-properties fo:font-weight="normal" officeooo:rsid="007a496a" style:font-weight-asian="normal" style:font-weight-complex="normal"/>
    </style:style>
    <style:style style:name="T149" style:family="text">
      <style:text-properties fo:font-weight="normal" officeooo:rsid="007d6d35" style:font-weight-asian="normal" style:font-weight-complex="normal"/>
    </style:style>
    <style:style style:name="T150" style:family="text">
      <style:text-properties fo:font-weight="normal" officeooo:rsid="007f0515" style:font-weight-asian="normal" style:font-weight-complex="normal"/>
    </style:style>
    <style:style style:name="T151" style:family="text">
      <style:text-properties fo:font-weight="normal" officeooo:rsid="00808a7c" style:font-weight-asian="normal" style:font-weight-complex="normal"/>
    </style:style>
    <style:style style:name="T152" style:family="text">
      <style:text-properties fo:font-weight="normal" officeooo:rsid="00823941" style:font-weight-asian="normal" style:font-weight-complex="normal"/>
    </style:style>
    <style:style style:name="T153" style:family="text">
      <style:text-properties fo:font-weight="normal" officeooo:rsid="008701d0" style:font-weight-asian="normal" style:font-weight-complex="normal"/>
    </style:style>
    <style:style style:name="T154" style:family="text">
      <style:text-properties fo:font-weight="normal" officeooo:rsid="004e9907" style:font-weight-asian="normal" style:font-weight-complex="normal"/>
    </style:style>
    <style:style style:name="T155" style:family="text">
      <style:text-properties fo:font-weight="normal" officeooo:rsid="005b38aa" style:font-weight-asian="normal" style:font-weight-complex="normal"/>
    </style:style>
    <style:style style:name="T156" style:family="text">
      <style:text-properties fo:font-weight="normal" officeooo:rsid="005d1164" style:font-weight-asian="normal" style:font-weight-complex="normal"/>
    </style:style>
    <style:style style:name="T157" style:family="text">
      <style:text-properties fo:font-weight="normal" officeooo:rsid="005014e8" style:font-weight-asian="normal" style:font-weight-complex="normal"/>
    </style:style>
    <style:style style:name="T158" style:family="text">
      <style:text-properties fo:font-weight="normal" officeooo:rsid="008a1c92" style:font-weight-asian="normal" style:font-weight-complex="normal"/>
    </style:style>
    <style:style style:name="T159" style:family="text">
      <style:text-properties fo:font-weight="normal" officeooo:rsid="00ab4450" style:font-weight-asian="normal" style:font-weight-complex="normal"/>
    </style:style>
    <style:style style:name="T160" style:family="text">
      <style:text-properties fo:font-weight="normal" officeooo:rsid="00b2a633" style:font-weight-asian="normal" style:font-weight-complex="normal"/>
    </style:style>
    <style:style style:name="T161" style:family="text">
      <style:text-properties fo:font-weight="normal" style:font-weight-asian="normal" style:font-name-complex="Arial" style:font-weight-complex="normal"/>
    </style:style>
    <style:style style:name="T162" style:family="text">
      <style:text-properties officeooo:rsid="00230f7e"/>
    </style:style>
    <style:style style:name="T163" style:family="text">
      <style:text-properties officeooo:rsid="0024ac5a"/>
    </style:style>
    <style:style style:name="T164" style:family="text">
      <style:text-properties officeooo:rsid="00254166"/>
    </style:style>
    <style:style style:name="T165" style:family="text">
      <style:text-properties officeooo:rsid="002645ab"/>
    </style:style>
    <style:style style:name="T166" style:family="text">
      <style:text-properties officeooo:rsid="00291366"/>
    </style:style>
    <style:style style:name="T167" style:family="text">
      <style:text-properties officeooo:rsid="003253e8"/>
    </style:style>
    <style:style style:name="T168" style:family="text">
      <style:text-properties officeooo:rsid="00334bb3"/>
    </style:style>
    <style:style style:name="T169" style:family="text">
      <style:text-properties officeooo:rsid="0033a472"/>
    </style:style>
    <style:style style:name="T170" style:family="text">
      <style:text-properties officeooo:rsid="0034cd44"/>
    </style:style>
    <style:style style:name="T171" style:family="text">
      <style:text-properties officeooo:rsid="0034e3c8"/>
    </style:style>
    <style:style style:name="T172" style:family="text">
      <style:text-properties officeooo:rsid="0037757d"/>
    </style:style>
    <style:style style:name="T173" style:family="text">
      <style:text-properties officeooo:rsid="003a7080"/>
    </style:style>
    <style:style style:name="T174" style:family="text">
      <style:text-properties fo:font-size="9pt" fo:font-weight="bold" style:font-size-asian="9pt" style:font-weight-asian="bold" style:font-size-complex="9pt" style:font-weight-complex="bold"/>
    </style:style>
    <style:style style:name="T175" style:family="text">
      <style:text-properties fo:font-size="9pt" fo:font-weight="bold" officeooo:rsid="0038ab37" style:font-size-asian="9pt" style:font-weight-asian="bold" style:font-size-complex="9pt" style:font-weight-complex="bold"/>
    </style:style>
    <style:style style:name="T176" style:family="text">
      <style:text-properties fo:font-size="9pt" fo:font-weight="bold" officeooo:rsid="0037757d" style:font-size-asian="9pt" style:font-weight-asian="bold" style:font-size-complex="9pt" style:font-weight-complex="bold"/>
    </style:style>
    <style:style style:name="T177" style:family="text">
      <style:text-properties fo:font-size="9pt" fo:font-weight="bold" officeooo:rsid="003b1c01" style:font-size-asian="9pt" style:font-weight-asian="bold" style:font-size-complex="9pt" style:font-weight-complex="bold"/>
    </style:style>
    <style:style style:name="T178" style:family="text">
      <style:text-properties fo:font-size="9pt" fo:font-weight="bold" officeooo:rsid="003a7080" style:font-size-asian="9pt" style:font-weight-asian="bold" style:font-size-complex="9pt" style:font-weight-complex="bold"/>
    </style:style>
    <style:style style:name="T179" style:family="text">
      <style:text-properties fo:font-size="9pt" fo:font-weight="bold" officeooo:rsid="004e1689" style:font-size-asian="9pt" style:font-weight-asian="bold" style:font-size-complex="9pt" style:font-weight-complex="bold"/>
    </style:style>
    <style:style style:name="T180" style:family="text">
      <style:text-properties fo:font-size="9pt" fo:font-weight="bold" officeooo:rsid="004eca62" style:font-size-asian="9pt" style:font-weight-asian="bold" style:font-size-complex="9pt" style:font-weight-complex="bold"/>
    </style:style>
    <style:style style:name="T181" style:family="text">
      <style:text-properties fo:font-size="9pt" fo:font-weight="bold" officeooo:rsid="00500255" style:font-size-asian="9pt" style:font-weight-asian="bold" style:font-size-complex="9pt" style:font-weight-complex="bold"/>
    </style:style>
    <style:style style:name="T182" style:family="text">
      <style:text-properties fo:font-size="9pt" fo:font-weight="bold" officeooo:rsid="0050bcb7" style:font-size-asian="9pt" style:font-weight-asian="bold" style:font-size-complex="9pt" style:font-weight-complex="bold"/>
    </style:style>
    <style:style style:name="T183" style:family="text">
      <style:text-properties fo:font-size="9pt" fo:font-weight="bold" officeooo:rsid="004104a4" style:font-size-asian="9pt" style:font-weight-asian="bold" style:font-size-complex="9pt" style:font-weight-complex="bold"/>
    </style:style>
    <style:style style:name="T184" style:family="text">
      <style:text-properties fo:font-size="9pt" fo:font-weight="bold" officeooo:rsid="0051a7e3" style:font-size-asian="9pt" style:font-weight-asian="bold" style:font-size-complex="9pt" style:font-weight-complex="bold"/>
    </style:style>
    <style:style style:name="T185" style:family="text">
      <style:text-properties fo:font-size="9pt" fo:font-weight="bold" officeooo:rsid="00458f44" style:font-size-asian="9pt" style:font-weight-asian="bold" style:font-size-complex="9pt" style:font-weight-complex="bold"/>
    </style:style>
    <style:style style:name="T186" style:family="text">
      <style:text-properties fo:font-size="9pt" fo:font-weight="bold" officeooo:rsid="00522791" style:font-size-asian="9pt" style:font-weight-asian="bold" style:font-size-complex="9pt" style:font-weight-complex="bold"/>
    </style:style>
    <style:style style:name="T187" style:family="text">
      <style:text-properties fo:font-size="9pt" fo:font-weight="bold" officeooo:rsid="004a95f4" style:font-size-asian="9pt" style:font-weight-asian="bold" style:font-size-complex="9pt" style:font-weight-complex="bold"/>
    </style:style>
    <style:style style:name="T188" style:family="text">
      <style:text-properties fo:font-size="9pt" fo:font-weight="bold" officeooo:rsid="0052ad0d" style:font-size-asian="9pt" style:font-weight-asian="bold" style:font-size-complex="9pt" style:font-weight-complex="bold"/>
    </style:style>
    <style:style style:name="T189" style:family="text">
      <style:text-properties fo:font-size="9pt" fo:font-weight="bold" officeooo:rsid="007d6d35" style:font-size-asian="9pt" style:font-weight-asian="bold" style:font-size-complex="9pt" style:font-weight-complex="bold"/>
    </style:style>
    <style:style style:name="T190" style:family="text">
      <style:text-properties fo:font-size="9pt" fo:font-weight="bold" officeooo:rsid="007f0515" style:font-size-asian="9pt" style:font-weight-asian="bold" style:font-size-complex="9pt" style:font-weight-complex="bold"/>
    </style:style>
    <style:style style:name="T191" style:family="text">
      <style:text-properties fo:font-size="9pt" style:font-size-asian="9pt" style:font-size-complex="9pt"/>
    </style:style>
    <style:style style:name="T192" style:family="text">
      <style:text-properties fo:font-size="9pt" officeooo:rsid="004104a4" style:font-size-asian="9pt" style:font-size-complex="9pt"/>
    </style:style>
    <style:style style:name="T193" style:family="text">
      <style:text-properties fo:font-size="9pt" officeooo:rsid="00522791" style:font-size-asian="9pt" style:font-size-complex="9pt"/>
    </style:style>
    <style:style style:name="T194" style:family="text">
      <style:text-properties fo:font-size="9pt" officeooo:rsid="0052ad0d" style:font-size-asian="9pt" style:font-size-complex="9pt"/>
    </style:style>
    <style:style style:name="T195" style:family="text">
      <style:text-properties fo:font-size="9pt" officeooo:rsid="007d6d35" style:font-size-asian="9pt" style:font-size-complex="9pt"/>
    </style:style>
    <style:style style:name="T196" style:family="text">
      <style:text-properties fo:font-size="9pt" officeooo:rsid="007f0515" style:font-size-asian="9pt" style:font-size-complex="9pt"/>
    </style:style>
    <style:style style:name="T197" style:family="text">
      <style:text-properties fo:font-size="9pt" style:text-underline-style="solid" style:text-underline-width="auto" style:text-underline-color="font-color" style:font-size-asian="9pt" style:font-size-complex="9pt"/>
    </style:style>
    <style:style style:name="T198" style:family="text">
      <style:text-properties officeooo:rsid="003b1c01"/>
    </style:style>
    <style:style style:name="T199" style:family="text">
      <style:text-properties officeooo:rsid="003c0f77"/>
    </style:style>
    <style:style style:name="T200" style:family="text">
      <style:text-properties officeooo:rsid="003d3344"/>
    </style:style>
    <style:style style:name="T201" style:family="text">
      <style:text-properties officeooo:rsid="004104a4"/>
    </style:style>
    <style:style style:name="T202" style:family="text">
      <style:text-properties officeooo:rsid="0041e672"/>
    </style:style>
    <style:style style:name="T203" style:family="text">
      <style:text-properties officeooo:rsid="00458f44"/>
    </style:style>
    <style:style style:name="T204" style:family="text">
      <style:text-properties officeooo:rsid="00483aae"/>
    </style:style>
    <style:style style:name="T205" style:family="text">
      <style:text-properties officeooo:rsid="0048986b"/>
    </style:style>
    <style:style style:name="T206" style:family="text">
      <style:text-properties officeooo:rsid="004a95f4"/>
    </style:style>
    <style:style style:name="T207" style:family="text">
      <style:text-properties officeooo:rsid="004c18e7"/>
    </style:style>
    <style:style style:name="T208" style:family="text">
      <style:text-properties officeooo:rsid="004e1689"/>
    </style:style>
    <style:style style:name="T209" style:family="text">
      <style:text-properties officeooo:rsid="004eca62"/>
    </style:style>
    <style:style style:name="T210" style:family="text">
      <style:text-properties fo:font-size="12pt" fo:font-weight="normal" officeooo:rsid="004eca62" style:font-size-asian="12pt" style:font-weight-asian="normal" style:font-size-complex="12pt" style:font-weight-complex="normal"/>
    </style:style>
    <style:style style:name="T211" style:family="text">
      <style:text-properties fo:font-size="12pt" fo:font-weight="normal" officeooo:rsid="00922ded" style:font-size-asian="12pt" style:font-weight-asian="normal" style:font-size-complex="12pt" style:font-weight-complex="normal"/>
    </style:style>
    <style:style style:name="T212" style:family="text">
      <style:text-properties fo:font-size="12pt" fo:font-weight="normal" officeooo:rsid="005bfe60" style:font-size-asian="12pt" style:font-weight-asian="normal" style:font-size-complex="12pt" style:font-weight-complex="normal"/>
    </style:style>
    <style:style style:name="T213" style:family="text">
      <style:text-properties fo:font-size="12pt" fo:font-weight="normal" officeooo:rsid="00924bfb" style:font-size-asian="12pt" style:font-weight-asian="normal" style:font-size-complex="12pt" style:font-weight-complex="normal"/>
    </style:style>
    <style:style style:name="T214" style:family="text">
      <style:text-properties officeooo:rsid="0054383e"/>
    </style:style>
    <style:style style:name="T215" style:family="text">
      <style:text-properties officeooo:rsid="00580861"/>
    </style:style>
    <style:style style:name="T216" style:family="text">
      <style:text-properties officeooo:rsid="005cdba6"/>
    </style:style>
    <style:style style:name="T217" style:family="text">
      <style:text-properties officeooo:rsid="005e0ecc"/>
    </style:style>
    <style:style style:name="T218" style:family="text">
      <style:text-properties fo:font-size="16pt" fo:font-weight="bold" style:font-size-asian="16pt" style:font-weight-asian="bold" style:font-size-complex="16pt" style:font-weight-complex="bold"/>
    </style:style>
    <style:style style:name="T219" style:family="text">
      <style:text-properties fo:font-size="16pt" fo:font-weight="bold" officeooo:rsid="005ad7cd" style:font-size-asian="16pt" style:font-weight-asian="bold" style:font-size-complex="16pt" style:font-weight-complex="bold"/>
    </style:style>
    <style:style style:name="T220" style:family="text">
      <style:text-properties fo:font-size="16pt" style:text-underline-style="none" fo:font-weight="bold" style:font-size-asian="16pt" style:font-weight-asian="bold" style:font-size-complex="16pt" style:font-weight-complex="bold"/>
    </style:style>
    <style:style style:name="T221" style:family="text">
      <style:text-properties officeooo:rsid="00606383"/>
    </style:style>
    <style:style style:name="T222" style:family="text">
      <style:text-properties officeooo:rsid="00668603"/>
    </style:style>
    <style:style style:name="T223" style:family="text">
      <style:text-properties fo:color="#ff0000" fo:font-style="normal" officeooo:rsid="00679185" style:font-style-asian="normal" style:font-style-complex="normal"/>
    </style:style>
    <style:style style:name="T224" style:family="text">
      <style:text-properties officeooo:rsid="006a79bf"/>
    </style:style>
    <style:style style:name="T225" style:family="text">
      <style:text-properties officeooo:rsid="00704802"/>
    </style:style>
    <style:style style:name="T226" style:family="text">
      <style:text-properties officeooo:rsid="0076b625"/>
    </style:style>
    <style:style style:name="T227" style:family="text">
      <style:text-properties officeooo:rsid="0083a242"/>
    </style:style>
    <style:style style:name="T228" style:family="text">
      <style:text-properties officeooo:rsid="008c4916"/>
    </style:style>
    <style:style style:name="T229" style:family="text">
      <style:text-properties officeooo:rsid="008c5c73"/>
    </style:style>
    <style:style style:name="T230" style:family="text">
      <style:text-properties officeooo:rsid="00924bfb"/>
    </style:style>
    <style:style style:name="T231" style:family="text">
      <style:text-properties officeooo:rsid="00861625"/>
    </style:style>
    <style:style style:name="T232" style:family="text">
      <style:text-properties fo:font-size="13pt" fo:font-weight="bold" style:font-size-asian="13pt" style:font-weight-asian="bold" style:font-size-complex="13pt" style:font-weight-complex="bold"/>
    </style:style>
    <style:style style:name="T233" style:family="text">
      <style:text-properties fo:font-size="13pt" fo:font-weight="bold" officeooo:rsid="0045e3ca" style:font-size-asian="13pt" style:font-weight-asian="bold" style:font-size-complex="13pt" style:font-weight-complex="bold"/>
    </style:style>
    <style:style style:name="T234" style:family="text">
      <style:text-properties officeooo:rsid="008701d0"/>
    </style:style>
    <style:style style:name="T235" style:family="text">
      <style:text-properties officeooo:rsid="005014e8"/>
    </style:style>
    <style:style style:name="T236" style:family="text">
      <style:text-properties officeooo:rsid="00870ff9"/>
    </style:style>
    <style:style style:name="T237" style:family="text">
      <style:text-properties officeooo:rsid="005ead41"/>
    </style:style>
    <style:style style:name="T238" style:family="text">
      <style:text-properties officeooo:rsid="008a1c92"/>
    </style:style>
    <style:style style:name="T239" style:family="text">
      <style:text-properties officeooo:rsid="004e9907"/>
    </style:style>
    <style:style style:name="T240" style:family="text">
      <style:text-properties officeooo:rsid="0096a4be"/>
    </style:style>
    <style:style style:name="T241" style:family="text">
      <style:text-properties officeooo:rsid="0097ca6d"/>
    </style:style>
    <style:style style:name="T242" style:family="text">
      <style:text-properties officeooo:rsid="0099ca58"/>
    </style:style>
    <style:style style:name="T243" style:family="text">
      <style:text-properties officeooo:rsid="009af716"/>
    </style:style>
    <style:style style:name="T244" style:family="text">
      <style:text-properties officeooo:rsid="00a04ce0"/>
    </style:style>
    <style:style style:name="T245" style:family="text">
      <style:text-properties officeooo:rsid="00a20e49"/>
    </style:style>
    <style:style style:name="T246" style:family="text">
      <style:text-properties officeooo:rsid="00bc7f4a"/>
    </style:style>
    <style:style style:name="T247" style:family="text">
      <style:text-properties officeooo:rsid="00bc8e97"/>
    </style:style>
    <style:style style:name="T248" style:family="text">
      <style:text-properties officeooo:rsid="00c17f89"/>
    </style:style>
    <style:style style:name="T249" style:family="text">
      <style:text-properties officeooo:rsid="00c7584d"/>
    </style:style>
    <style:style style:name="T250" style:family="text">
      <style:text-properties officeooo:rsid="00c84e0c"/>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4">COMUNE DI ANCONA</text:p>
      <text:p text:style-name="P25"><text:span text:style-name="T218">ESAME </text:span><text:span text:style-name="T220">PROPOSTE/OSSERVAZIONI </text:span><text:span text:style-name="T218">STAKEHOLDERS </text:span><text:span text:style-name="T219">ED </text:span><text:span text:style-name="T218">ORGANI <text:s/>INTERNI </text:span></text:p>
      <text:p text:style-name="P12">CONSULTAZIONE <text:s/>ON LINE 15/12/2015-08/01/2016 </text:p>
      <text:p text:style-name="P11"/>
      <text:p text:style-name="P16"><text:tab/>Ai fini del processo di adozione del PTPC 2016/2018, si è proceduto al preventivo coinvolgimento della platea degli <text:span text:style-name="T1">stakeholders esterni</text:span> attraverso la pubblicazione <text:span text:style-name="T217">in </text:span><text:span text:style-name="T71">evidenza </text:span><text:span text:style-name="T73">nella sezione "A</text:span><text:span text:style-name="T71">mministrazione </text:span><text:span text:style-name="T73">T</text:span><text:span text:style-name="T71">rasparente" </text:span>dell'avviso <text:span text:style-name="T216">di consultazione pubblica di acquisizione di proposte/osservazioni per la stesura della proposta del Piano di Prevenzione della Corruzione (PTPC) e del Programma per la Trasparenza e l'Integrità (PTTI) per il triennio 2016/2018</text:span><text:span text:style-name="T72">. </text:span><text:span text:style-name="T78">La </text:span><text:span text:style-name="T79">metodologia della "consultazione" seguita è conforme alle indicazioni del PNA 2013 (Delibera CiVIT 72/2013) che sul punto recita "</text:span><text:span text:style-name="T68">Le consultazioni potranno avvenire o mediante raccolta dei contributi via web oppure nel corso di incontri con i rappresentanti delle associazioni di utenti tramite somministrazione di questionari. L'esito delle consultazioni deve essere pubblicato sul sito internet dell'amministrazione e in apposita sezione del P.T.P.C., con indicazione dei soggetti coinvolti, delle modalità di partecipazione e degli input generati da tale partecipazione.</text:span><text:span text:style-name="T72">". </text:span></text:p>
      <text:p text:style-name="P4"><text:span text:style-name="T212"><text:tab/></text:span><text:span text:style-name="T213">Chiusasi la consultazione on line degli stakeholders l'8.1.2016, </text:span><text:span text:style-name="T211">il RPC ha proceduto ad una ulteriore fase di consultazione dei consumatori e stakeholders per l’aggiornamento del Piano Triennale di Prevenzione della Corruzione (PTPC) 2016/2018 e del Programma Triennale per la Trasparenza ed Integrità (PTTI) 2016/2018 del Comune di Ancona — informativa ed ascolto, con apposito secondo avviso ed invito specifico alle associazioni dei consumatori presenti nel CRCU delle Marche, recante esattamente: "</text:span><text:span text:style-name="T55">OGGETTO: Ulteriore fase di consultazione dei consumatori e stakeholders per l’aggiornamento del Piano triennale di prevenzione della corruzione (PTPC) 2016/2018 e del Progranirrta triennale per la Trasparenza ed Integrità (PTTI) 2016/2018 del Comune di Ancona — informativa ed ascolto.</text:span><text:span text:style-name="T41"> Si invitano i soggetti in indirizzo ad intervenire in data 4 marzo 2016 ore 11,00-13,00 presso la sede del Palazzo comunale Largo XXIV Maggio n. i piano secondo, sala Giunta Grande per l’esposizione delle risultanze dell’esame del contesto interno ed esterno per la predisposizione dei PTPC 2016/2018. L’occasione fa seguito alla consultazione già attivata mediante pubblicazione in evidenza nella sezione “Amministrazione Trasparente” l’avviso di consultazione pubblica riguardante la proposta del PTPC e del PTTI per il triennio 2016/2018 ed alle osservazioni pervenute entro il termine assegnato, nonché alla presentazione del DUP nella seduta consiliare del 18 gennaio u.s. Alla suddetta riunione pubblica espositiva e d’ascolto parteciperà il Responsabile per la Trasparenza Segretario Generale, Avv. Giuseppina Cruso, assistita dall’Analista Giuridico in materia di Trasparenza, Funz. A</text:span><text:span text:style-name="T46">m</text:span><text:span text:style-name="T41">m.vo, Dott. Riccardo Lasca e dal Funz. Amm.vo, Avv. Viviana Val</text:span><text:span text:style-name="T45">l</text:span><text:span text:style-name="T41">etta. </text:span><text:span text:style-name="T211">". </text:span><text:span text:style-name="T213"><text:s/></text:span></text:p>
      <text:p text:style-name="P18"><text:soft-page-break/></text:p>
      <text:p text:style-name="P15"><text:span text:style-name="T72"><text:tab/>Conseguentemente alla pubblicazione </text:span><text:span text:style-name="T80">del primo avviso </text:span><text:span text:style-name="T72">sono pervenute </text:span><text:span text:style-name="T73">quattro</text:span><text:span text:style-name="T72"> osservazioni/proposte e, precisamente,:</text:span></text:p>
      <text:p text:style-name="P17"><text:span text:style-name="T71"><text:tab/>- la nota </text:span><text:span text:style-name="T77">del</text:span><text:span text:style-name="T71"> 29/12/15 a firma del sig. Fabio dott. Amici;</text:span></text:p>
      <text:p text:style-name="P7"><text:tab/>- la nota <text:span text:style-name="T227">del </text:span>08/01/16 a firma del Presidente dell'Associazione Consumatori Utenti – ACU - Marche sig. Carlo Cardarelli e del collaboratore sig. Fabio dott. Amici;</text:p>
      <text:p text:style-name="P7"><text:tab/>- la nota <text:span text:style-name="T227">del </text:span>08/01/16 a firma del sig. Luca Attolico;</text:p>
      <text:p text:style-name="P7"><text:tab/>- la nota <text:span text:style-name="T227">del </text:span>12/01/16 a firma del sig. Vincenzo Moretti.</text:p>
      <text:p text:style-name="P17"/>
      <text:p text:style-name="P17"><text:tab/><text:span text:style-name="T230">Dall'incontro successivo diretto del 4.3.2016, cui ha partecipato la sola ACU Marche ed il Dott. Fabio Amici anche a titolo personale oltre che quale associato dell'ACU Marche, non sono emersi elementi, valutazioni e/o suggerimenti ulteriori (rispetto a quelli recati dalle n. 4 note sopra riportate pervenute a seguito della 1^ consultazione e neppure in ordine ai contenuti delle colonne n. 4 e 5 della griglia che in appresso si riporta ad essi mostrate.</text:span></text:p>
      <text:p text:style-name="P162"/>
      <text:p text:style-name="P160"><text:span text:style-name="T71"><text:tab/>Di seguito si procede all'esame </text:span><text:span text:style-name="T80">e trattazione </text:span><text:span text:style-name="T71">della singole proposte/osservazioni </text:span><text:span text:style-name="T77">pervenute </text:span><text:span text:style-name="T71">utilizzando apposita griglia </text:span><text:span text:style-name="T74">disposta su un</text:span><text:span text:style-name="T71">a </text:span><text:span text:style-name="T74">serie di </text:span><text:span text:style-name="T71">colonne secondo la seguente legenda: </text:span></text:p>
      <text:p text:style-name="P161"><text:tab/> <text:s/>colonna 1 – numero progressivo della proposta/osservazione e relativa fonte;</text:p>
      <text:p text:style-name="P163"><text:span text:style-name="T71"><text:s text:c="14"/>colonna 2 – </text:span><text:span text:style-name="T74">stralcio del </text:span><text:span text:style-name="T71">testo della proposta/osservazione a cui si fa riferimento;</text:span></text:p>
      <text:p text:style-name="P164"><text:span text:style-name="T71"><text:s text:c="14"/>colonna 3 – </text:span><text:span text:style-name="T74">indicazione abbreviata dell'ambito disciplinare (A) per Anticorruzione (T) per Trasparenza;</text:span></text:p>
      <text:p text:style-name="P166"><text:s text:c="14"/>colonna 4 – esito dell'esame della proposta/osservazione – motivazione;</text:p>
      <text:p text:style-name="P165"><text:span text:style-name="T71"><text:s text:c="14"/>colonna 5 – <text:s/></text:span><text:span text:style-name="T74">note (eventuali) ;</text:span></text:p>
      <text:p text:style-name="P167"><text:tab/><text:span text:style-name="T228">colonna 6 – indicazione <text:s/>delle </text:span><text:span text:style-name="T38">Misure</text:span><text:span text:style-name="T228"> pro anticorruzione e trasparenza ulteriore previsti in caso di accoglimento delle proposte/osservazioni: in calce alla tabella è stata posta la Legenda delle Misure adottate neutralizzanti i rischi di corruzione di seguito indicate soglo a mezzo sigla corrispondente (MO/....). Le forme di Trasparenza obbligatoria <text:s/>vengono indicate con la sigla </text:span><text:span text:style-name="T38">T.O.</text:span><text:span text:style-name="T228">, mentre le nuove forme di Trasparenza ulteriore vengono segnalate con al sigla </text:span><text:span text:style-name="T38">T.U.</text:span><text:span text:style-name="T228"> e concernono il PTTI 2016-2018 con indicazione della data di inizio pubblicazione della singola pubblicazione ulteriore prevista: in mancanza di specificazioni la pubblicazione ulteriore a regime si intende "annuale". Le modalità procedurali che non sono nè Misure neutralizzanti la corruzione nè forme di Trasparenza (obbligatoria o ulteriore) sono state qualificate come </text:span><text:soft-page-break/><text:span text:style-name="T38">M.P. </text:span><text:span text:style-name="T228">: per esse si rinvia alla lettura della colonna 4 e al testo del PTPC 2016-2016 ove sono descritte. </text:span></text:p>
      <text:p text:style-name="P167"><text:s text:c="9"/></text:p>
      <text:p text:style-name="P159"><text:span text:style-name="T75"><text:tab/>Nel metodo d'ordine è stato scelto di esaminare </text:span><text:span text:style-name="T76">preliminarmente </text:span><text:span text:style-name="T75">le note provenienti dalle associazioni rappresentative di </text:span><text:span text:style-name="T76">interessi diffusi e collettivi e a seguire le note dei singoli individui utilizzando tra le stesse tipologie il criterio cronologico. </text:span></text:p>
      <text:p text:style-name="P159"><text:span text:style-name="T76"><text:tab/>Si evidenzia che l</text:span>'effettivo accoglimento/non accoglimento <text:span text:style-name="T221">delle varie </text:span>propost<text:span text:style-name="T221">e/osservazioni</text:span> è rimesso, <text:span text:style-name="T221">come previsto per legge,</text:span> <text:span text:style-name="T221">a</text:span>lla Gunta <text:span text:style-name="T221">e che a</text:span>i sensi dell'art. 50 del D.Lgs. 33/2013: "<text:span text:style-name="T41">1. Le controversie relative agli obblighi di trasparenza previsti dalla normativa vigente sono disciplinate dal decreto legislativo 2 luglio 2010, n. 104.</text:span>" quindi eventuali ricorsi <text:s/>avverso il mancato accoglimento delle osservazioni/proposte avanzate devono essere presentate al TAR Marche entro 60 gg. dalla pubblicazione del PTPC 2016-2018.</text:p>
      <text:p text:style-name="P23"/>
      <text:p text:style-name="P23"/>
      <text:p text:style-name="P8"/>
      <text:p text:style-name="P11"/>
      <text:p text:style-name="P11"/>
      <text:p text:style-name="P11"/>
      <text:p text:style-name="P11"/>
      <text:p text:style-name="P11"/>
      <text:p text:style-name="P24"/>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table-cell table:style-name="Tabella1.A1" office:value-type="string">
            <text:p text:style-name="P67"><text:span text:style-name="T225">Colonna </text:span>1</text:p>
            <text:p text:style-name="P67"/>
            <text:p text:style-name="P67">progr. fonte</text:p>
          </table:table-cell>
          <table:table-cell table:style-name="Tabella1.A1" office:value-type="string">
            <text:p text:style-name="P67"><text:span text:style-name="T225">Colonna </text:span>2</text:p>
            <text:p text:style-name="P67"/>
            <text:p text:style-name="P67"><text:span text:style-name="T225">t</text:span>esto proposta/<text:span text:style-name="T222">osservazione</text:span></text:p>
          </table:table-cell>
          <table:table-cell table:style-name="Tabella1.A1" office:value-type="string">
            <text:p text:style-name="P67"><text:span text:style-name="T225">Colonna </text:span>3</text:p>
            <text:p text:style-name="P67"/>
            <text:p text:style-name="P75">*Anticorruzione (A);</text:p>
            <text:p text:style-name="P75">* Trasparenza (T)</text:p>
            <text:p text:style-name="P75"/>
          </table:table-cell>
          <table:table-cell table:style-name="Tabella1.A1" office:value-type="string">
            <text:p text:style-name="P67"><text:span text:style-name="T225">Colonna </text:span>4</text:p>
            <text:p text:style-name="P67"/>
            <text:p text:style-name="P67"><text:span text:style-name="T225">e</text:span>sito esame proposta/<text:span text:style-name="T222">osservazione motivazione</text:span></text:p>
          </table:table-cell>
          <table:table-cell table:style-name="Tabella1.A1" office:value-type="string">
            <text:p text:style-name="P67"><text:span text:style-name="T225">Colonna </text:span>5</text:p>
            <text:p text:style-name="P67"/>
            <text:p text:style-name="P67"><text:span text:style-name="T229">N</text:span>ote</text:p>
          </table:table-cell>
          <table:table-cell table:style-name="Tabella1.F1" office:value-type="string">
            <text:p text:style-name="P107">Colonna 6</text:p>
            <text:p text:style-name="P76"/>
            <text:p text:style-name="P168"><text:s/><text:span text:style-name="T242">I</text:span>ndicazione (con rinvio </text:p>
            <text:p text:style-name="P168">al PTPC e PTTI <text:s/>2016-</text:p>
            <text:p text:style-name="P169">2018: <text:span text:style-name="T240">a ciscun </text:span></text:p>
            <text:p text:style-name="P173">'foglio di</text:p>
            <text:p text:style-name="P169"><text:span text:style-name="T240"><text:s/>Direzione/Ufficio aut.'</text:span>)</text:p>
            <text:p text:style-name="P171"><text:s/>delle <text:span text:style-name="T241">M</text:span>isure <text:span text:style-name="T242">(sigle:</text:span></text:p>
            <text:p text:style-name="P174"><text:soft-page-break/><text:s/>vedi Legenda in calce</text:p>
            <text:p text:style-name="P171"><text:span text:style-name="T242"><text:s/>alla tabella) </text:span><text:span text:style-name="T41">pro </text:span></text:p>
            <text:p text:style-name="P168">anticorruzione e </text:p>
            <text:p text:style-name="P168">trasparenza ulteriore <text:span text:style-name="T243">(T.U.+ data)</text:span></text:p>
            <text:p text:style-name="P168">previsti in caso di </text:p>
            <text:p text:style-name="P168">accoglimento delle </text:p>
            <text:p text:style-name="P170">proposte/osservazioni.</text:p>
            <text:p text:style-name="P172">T.O. ex art. =</text:p>
            <text:p text:style-name="P172"><text:s/>Trasparenza</text:p>
            <text:p text:style-name="P172"><text:s/>Obbligatoria ex D.Lgs.</text:p>
            <text:p text:style-name="P172"><text:s/>33/2013</text:p>
            <text:p text:style-name="P170">* * *</text:p>
            <text:p text:style-name="P176">LE </text:p>
            <text:p text:style-name="P176">MODALITA'</text:p>
            <text:p text:style-name="P176">PROCEDURALI (M.P.)</text:p>
            <text:p text:style-name="P176"><text:s/>ACCOLTE NON SONO</text:p>
            <text:p text:style-name="P176"><text:s/>MISURE IN SENSO</text:p>
            <text:p text:style-name="P177"><text:s/>TECNICO:</text:p>
            <text:p text:style-name="P175"><text:span text:style-name="T241"><text:s/>vedi colonna 4 </text:span><text:s/></text:p>
          </table:table-cell>
        </table:table-row>
        <table:table-row>
          <table:table-cell table:style-name="Tabella1.A2" office:value-type="string">
            <text:p text:style-name="Table_20_Contents"/>
          </table:table-cell>
          <table:table-cell table:style-name="Tabella1.A2" office:value-type="string">
            <text:p text:style-name="P38"/>
          </table:table-cell>
          <table:table-cell table:style-name="Tabella1.A2" office:value-type="string">
            <text:p text:style-name="P74"/>
          </table:table-cell>
          <table:table-cell table:style-name="Tabella1.A2" office:value-type="string">
            <text:p text:style-name="P38"/>
          </table:table-cell>
          <table:table-cell table:style-name="Tabella1.A2" office:value-type="string">
            <text:p text:style-name="P38"/>
          </table:table-cell>
          <table:table-cell table:style-name="Tabella1.F2" office:value-type="string">
            <text:p text:style-name="P38"/>
          </table:table-cell>
        </table:table-row>
        <table:table-row>
          <table:table-cell table:style-name="Tabella1.A2" office:value-type="string">
            <text:p text:style-name="Table_20_Contents">1) ACU-Marche – nota 8.1.2016 </text:p>
          </table:table-cell>
          <table:table-cell table:style-name="Tabella1.A2" office:value-type="string">
            <text:p text:style-name="P38">"...<text:span text:style-name="T41">coinvolgimento nella procedura del Consiglio Comunale, <text:s/>come previsto <text:s/>dall'Autorità Nazionale Anticorruzione</text:span><text:span text:style-name="T50">...</text:span>" </text:p>
          </table:table-cell>
          <table:table-cell table:style-name="Tabella1.A2" office:value-type="string">
            <text:p text:style-name="P74">T</text:p>
          </table:table-cell>
          <table:table-cell table:style-name="Tabella1.A2" office:value-type="string">
            <text:p text:style-name="P38"><text:span text:style-name="T1">A</text:span><text:span text:style-name="T4">CCOLT</text:span><text:span text:style-name="T25">A</text:span><text:span text:style-name="T4"> ed ATTUAT</text:span><text:span text:style-name="T25">A</text:span><text:span text:style-name="T4"> </text:span>in data 18.1.2016 <text:s/><text:span text:style-name="T114">è stato presentato in</text:span> Consiglio comunale <text:span text:style-name="T114">ed aperto apposito</text:span> dibattito <text:s/>sul contenuto <text:span text:style-name="T114">del</text:span> <text:s/>Documento Unico di Programmazione (DUP) approvato <text:s/><text:span text:style-name="T114">come</text:span> proposta di Giunta <text:span text:style-name="T114">al</text:span> Consiglio con D.G. n. 703/2015. <text:span text:style-name="T114">Su di esso</text:span> il Consiglio si <text:soft-page-break/>pronuncerà definitivamente entro <text:span text:style-name="T114">i termini di approvazione</text:span> <text:s text:c="2"/>del Bilancio di previsione 2016-2018, <text:span text:style-name="T214">come previsto per</text:span> legge. <text:s/></text:p>
          </table:table-cell>
          <table:table-cell table:style-name="Tabella1.A2" office:value-type="string">
            <text:p text:style-name="P38">L'Anac al § 4.1. pag. 10 det. 12/2015 <text:span text:style-name="T215">suggerisce che i</text:span>l Consiglio comunale <text:span text:style-name="T215">si eprima in termini di</text:span> linee di indirizzo (<text:span text:style-name="T215">con </text:span>"<text:span text:style-name="T87">un documento </text:span><text:soft-page-break/><text:span text:style-name="T87">di carattere generale sul contenuto del PTPC</text:span>") e non di esame analitico del contenuto del PTPC.</text:p>
            <text:p text:style-name="P99">L'art. 42 del TUEL è tassativo e tale funzione non è prevista se non nei termini di quanto riportato.</text:p>
          </table:table-cell>
          <table:table-cell table:style-name="Tabella1.F2" office:value-type="string">
            <text:p text:style-name="P115">M.P.</text:p>
          </table:table-cell>
        </table:table-row>
        <table:table-row>
          <table:table-cell table:style-name="Tabella1.A2" office:value-type="string">
            <text:p text:style-name="Table_20_Contents"/>
            <text:p text:style-name="Table_20_Contents"/>
            <text:p text:style-name="Table_20_Contents">2) ACU-Marche – nota 8.1.2016</text:p>
            <text:p text:style-name="P80"/>
            <text:p text:style-name="P80"/>
            <text:p text:style-name="P80"/>
            <text:p text:style-name="P80"/>
            <text:p text:style-name="P80"/>
            <text:p text:style-name="P80"/>
            <text:p text:style-name="P80"/>
            <text:p text:style-name="P80"/>
            <text:p text:style-name="P80"><text:soft-page-break/></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0"/>
            <text:p text:style-name="P80"/>
          </table:table-cell>
          <table:table-cell table:style-name="Tabella1.A2" office:value-type="string">
            <text:p text:style-name="P78"/>
            <text:p text:style-name="P78"/>
            <text:p text:style-name="P78">"<text:span text:style-name="T103">1) Standard di qualità dei servizi e Carte dei servizi.</text:span>"<text:span text:style-name="T104"> : in sintesi si chiede l'applicazione </text:span></text:p>
            <text:p text:style-name="P78"><text:s text:c="3"/></text:p>
            <text:p text:style-name="P78"><text:s text:c="3"/>- dell'art. 2, comma 461 L. 244/2007: "Emanazione da parte degli enti locali, in sede di stipula dei contratti di servizio, di una «Carta della qualità dei servizi».</text:p>
            <text:p text:style-name="P78"><text:s text:c="4"/>461. Al fine di tutelare i diritti dei consumatori e degli utenti <text:soft-page-break/>dei servizi pubblici locali e di garantire la qualità, l'universalità e l'economicità delle relative prestazioni, in sede di stipula dei contratti di servizio gli enti locali sono tenuti ad applicare le seguenti disposizioni:</text:p>
            <text:p text:style-name="P78"><text:s text:c="2"/>a) previsione dell'obbligo per il soggetto gestore di emanare una «Carta della qualità dei servizi», da redigere e pubblicizzare in conformità ad intese con le associazioni di tutela dei consumatori e con le associazioni imprenditoriali interessate, recante gli standard di qualità e di quantità relativi alle prestazioni erogate così come determinati nel contratto di servizio, nonchè le modalità di accesso alle informazioni garantite, quelle per proporre reclamo e quelle per adire le vie conciliative e giudiziarie nonchè <text:soft-page-break/>le modalità di ristoro dell'utenza, in forma specifica o mediante restituzione totale o parziale del corrispettivo versato, in caso di inottemperanza;</text:p>
            <text:p text:style-name="P78"/>
            <text:p text:style-name="P78"><text:s text:c="2"/>b) consultazione obbligatoria delle associazioni dei consumatori;</text:p>
            <text:p text:style-name="P78"/>
            <text:p text:style-name="P78"><text:s text:c="3"/>c) previsione che sia periodicamente verificata, con la partecipazione delle associazioni dei consumatori, l'adeguatezza dei parametri quantitativi e qualitativi del servizio erogato fissati nel contratto di servizio alle esigenze dell'utenza cui il servizio stesso si rivolge, ferma restando la possibilità per ogni singolo cittadino di presentare osservazioni e proposte in merito;</text:p>
            <text:p text:style-name="P78"/>
            <text:p text:style-name="P78"><text:s/>d) previsione di un sistema di <text:soft-page-break/>monitoraggio permanente del rispetto dei parametri fissati nel contratto di servizio e di quanto stabilito nelle Carte della qualità dei servizi, svolto sotto la diretta responsabilità dell'ente locale o dell'ambito territoriale ottimale, con la partecipazione delle associazioni dei consumatori ed aperto alla ricezione di osservazioni e proposte da parte di ogni singolo cittadino che può rivolgersi, allo scopo, sia all'ente locale, sia ai gestori dei servizi, sia alle associazioni dei consumatori;</text:p>
            <text:p text:style-name="P78"/>
            <text:p text:style-name="P78"><text:s text:c="2"/>e) istituzione di una sessione annuale di verifica del funzionamento dei servizi tra ente locale, gestori dei servizi ed associazioni dei consumatori nella quale si dia conto dei reclami, nonchè delle proposte ed osservazioni pervenute a <text:soft-page-break/>ciascuno dei soggetti partecipanti da parte dei cittadini;</text:p>
            <text:p text:style-name="P78"/>
            <text:p text:style-name="P78"><text:s/>f) previsione che le attività di cui alle lettere b), c) e d) siano finanziate con un prelievo a carico dei soggetti gestori del servizio, predeterminato nel contratto di servizio per l'intera durata del contratto stesso."; </text:p>
            <text:p text:style-name="P78"/>
            <text:p text:style-name="P78"><text:s/>- dell'art. 32 del D.Lgs. 33/2013: "Obblighi di pubblicazione concernenti i servizi erogati - 1. Le pubbliche amministrazioni pubblicano la carta dei servizi o il documento contenente gli standard di qualita' dei servizi pubblici.</text:p>
            <text:p text:style-name="P78"><text:s text:c="4"/>2. Le pubbliche amministrazioni, individuati i servizi erogati agli utenti, sia finali che intermedi, ai sensi dell'articolo 10, comma 5, <text:soft-page-break/>pubblicano:</text:p>
            <text:p text:style-name="P78"><text:s text:c="3"/>a) i costi contabilizzati, evidenziando quelli effettivamente sostenuti e quelli imputati al personale per ogni servizio erogato e il relativo andamento nel tempo;</text:p>
            <text:p text:style-name="P78"><text:s text:c="2"/>b) i tempi medi di erogazione dei servizi, con riferimento all'esercizio finanziario precedente."</text:p>
            <text:p text:style-name="P78"/>
            <text:p text:style-name="P78"/>
            <text:p text:style-name="P78"/>
            <text:p text:style-name="P78"/>
            <text:p text:style-name="P78">14) <text:s text:c="2"/>Adottare dei validi meccanismi di valutazione della qualità dei servizi<text:span text:style-name="T1"> </text:span>erogati tramite <text:s/>customer satisfaction (…influenti per la valutazione delle performance organizzative ed individuali, <text:s/>strettamente collegate all'erogazione dei premi economici accessori <text:s/>e delle progressioni del personale);</text:p>
          </table:table-cell>
          <table:table-cell table:style-name="Tabella1.A2" office:value-type="string">
            <text:p text:style-name="P74"/>
            <text:p text:style-name="P74"/>
            <text:p text:style-name="P74">T/A</text:p>
          </table:table-cell>
          <table:table-cell table:style-name="Tabella1.A2" office:value-type="string">
            <text:p text:style-name="P101"/>
            <text:p text:style-name="P101"/>
            <text:p text:style-name="P101"><text:span text:style-name="T4">ACCOLT</text:span><text:span text:style-name="T25">A</text:span>: relativamente ai <text:span text:style-name="T116">"servizi" erogati direttamente all'utenza</text:span><text:span text:style-name="T1"> </text:span><text:s/>dall'Ente <text:span text:style-name="T214">si deve</text:span> procedere verificando, la strumentazione informatica necessaria e relativi tempi per l'attuazione di quanto la norma impone, stante comunque l'obbligo del rispetto della c.d. clausola di invarianza di spesa nell'attuazione del D.Lgs. 33/2013 e della L. 190/2012 ("senza nuovi o maggiori oneri");</text:p>
            <text:p text:style-name="P101"/>
            <text:p text:style-name="P101"><text:s text:c="3"/>- relativamente ai <text:span text:style-name="T116">"servizi" erogati </text:span><text:soft-page-break/><text:span text:style-name="T116">all'utenza mediante esternalizzazioni</text:span><text:span text:style-name="T1"> </text:span>(appalto a privati; affidamenti in house etc.) <text:span text:style-name="T214">si deve</text:span> verificare lo stato di attuazione <text:s/>dell'art. 2, comma 461 L. 244/2007 e art. 32 D.Lgs. 33/2013, provvedendo, in caso di soggetti privati, all'inserimento <text:span text:style-name="T114">delle dovute informazioni</text:span> in Amministrazione Trasparente.</text:p>
            <text:p text:style-name="P105"/>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65"/>
            <text:p text:style-name="P65"/>
            <text:p text:style-name="P65"/>
            <text:p text:style-name="P65"/>
            <text:p text:style-name="P60"/>
            <text:p text:style-name="P60"/>
            <text:p text:style-name="P60"><text:span text:style-name="T31">ACCOLTA ed ATTUATA</text:span><text:span text:style-name="T1">: </text:span>in parte attraverso e-URP <text:span text:style-name="T115">che si sta implementando per poter</text:span><text:span text:style-name="T140"> riuscire ad avere </text:span><text:soft-page-break/><text:span text:style-name="T140">un contatto costante con i cittadini </text:span><text:span text:style-name="T151"><text:s/>affinchè gli stessi possano</text:span><text:span text:style-name="T140"> seguire i procedimenti di proprio interesse in tutto il </text:span><text:span text:style-name="T152">loro</text:span><text:span text:style-name="T140"> iter;</text:span><text:span text:style-name="T115"> in parte attraverso il progetto di "work in progress" </text:span><text:span text:style-name="T105">StrategicAncona </text:span><text:span text:style-name="T106">che con le sue molteplici occasioni di ascolto dei cittadini e degli stakeholders permette di sollecitare importanti feedback sul grado di soddisfazione della cittadinanza rispetto alle attività e ai servizi svolti dall'amministrazione. </text:span><text:span text:style-name="T108">V</text:span><text:span text:style-name="T107">engono, </text:span><text:span text:style-name="T108">inoltre,</text:span><text:span text:style-name="T107"> richiesti</text:span><text:span text:style-name="T106"> </text:span><text:span text:style-name="T108">nei capitolati d'appalto </text:span><text:span text:style-name="T106">appositi questionari </text:span><text:span text:style-name="T107">di customer satisfaction </text:span><text:span text:style-name="T106">ai gestori</text:span><text:span text:style-name="T223"> </text:span><text:span text:style-name="T89">dei vari servizi </text:span><text:span text:style-name="T91">(mense, centri estivi ecc.). Questi ultimi </text:span><text:span text:style-name="T90">forniscono </text:span><text:span text:style-name="T91">all' Ente </text:span><text:span text:style-name="T90">report annuali e/o infrannuali </text:span><text:span text:style-name="T115">affinchè, dalla rilevazione della soddisfazione dell'utenza, emerga se le cause dell'eventuale insoddisfazione possano essere attribuite esclusivamente agli addetti all'erogazione dei servizi (c.d. cause soggettive) o a cause di carattere oggettivo o ad entrambe le tipologie di cause. Gli strumenti d'indagine già in atto sono tutti riconfermati e nella conferenza stampa del 5 Febbraio 2016 è stata </text:span><text:soft-page-break/><text:span text:style-name="T115">presentata l'indagine di prossima realizzazione rivolta agli utenti dei parcheggi Traiano, Cialdini, Archi e Umberto <text:s text:c="2"/>1, progettata da M&amp;P Parcheggi e condotta in collaborazione con ISTAO e con gli studenti dell'ITS Volterra - Elia </text:span></text:p>
          </table:table-cell>
          <table:table-cell table:style-name="Tabella1.A2" office:value-type="string">
            <text:p text:style-name="P38"/>
          </table:table-cell>
          <table:table-cell table:style-name="Tabella1.F2" office:value-type="string">
            <text:p text:style-name="P38"/>
            <text:p text:style-name="P116"/>
            <text:p text:style-name="P121">T.U. 31.07.2017 in ordine ai servizi a domanda individuale erogati direttamente dal Comune con proprie strutture.</text:p>
            <text:p text:style-name="P121"/>
            <text:p text:style-name="P121"/>
            <text:p text:style-name="P121"/>
            <text:p text:style-name="P121"/>
            <text:p text:style-name="P121"/>
            <text:p text:style-name="P117">T.O. ex art. 32/1 <text:soft-page-break/>limitatamente ai servizi erogati da <text:span text:style-name="T244">soggetti esterni affidatari.</text:span></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text:soft-page-break/></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text:soft-page-break/></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text:soft-page-break/></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26">M.P. (e-URP)</text:p>
            <text:p text:style-name="P126">MU/06</text:p>
            <text:p text:style-name="P126"/>
            <text:p text:style-name="P126"><text:soft-page-break/></text:p>
            <text:p text:style-name="P126"/>
            <text:p text:style-name="P126"/>
            <text:p text:style-name="P126"/>
            <text:p text:style-name="P126"/>
            <text:p text:style-name="P126">M.P. (StrategicAncona, <text:span text:style-name="T245">OST, indagini/sondaggi</text:span>)</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text:soft-page-break/></text:p>
            <text:p text:style-name="P126"/>
            <text:p text:style-name="P126"/>
            <text:p text:style-name="P126"/>
            <text:p text:style-name="P126"/>
            <text:p text:style-name="P126"/>
            <text:p text:style-name="P126"/>
            <text:p text:style-name="P117"/>
          </table:table-cell>
        </table:table-row>
        <table:table-row>
          <table:table-cell table:style-name="Tabella1.A2" office:value-type="string">
            <text:p text:style-name="Table_20_Contents"/>
            <text:p text:style-name="Table_20_Contents">3) ACU-Marche – nota 8.1.2016</text:p>
            <text:p text:style-name="Table_20_Contents"/>
          </table:table-cell>
          <table:table-cell table:style-name="Tabella1.A2" office:value-type="string">
            <text:p text:style-name="P78"/>
            <text:p text:style-name="P78">"<text:span text:style-name="T103">2) "..necessità <text:s/>che nei PTPC e PTTI 2016-2018 venga prevista espressamente la presentazione</text:span><text:span text:style-name="T58"> </text:span><text:span text:style-name="T103">annuale da parte della Giunta al Consiglio Comunale, subito dopo la elaborazione da parte dei competenti Uffici, dei Piani e delle Relazioni delle Performance individuali ed organizzative (iniziando, <text:s/>ovviamente, dalla Relazioni delle Performance dell'anno 2015 e dai Piani delle Performance 2016). <text:s/>La Legge 190/2012, <text:s/>il <text:s/>PNA e la <text:s/>Civit (Delibera n. <text:s text:c="2"/>6/2013: "Linee <text:s text:c="2"/>guida <text:s/>relative <text:s text:c="2"/>al <text:s/>ciclo <text:s/>di <text:s text:c="3"/>gestione <text:s/>della </text:span><text:soft-page-break/><text:span text:style-name="T103">performance per l’annualità 2013") prevedono la stretta correlazione ed integrazione tra il <text:s/>Piano <text:s/>della <text:s/>Prevenzione <text:s/>della <text:s text:c="2"/>Corruzione, il Piano della Trasparenza e dell'Integrità, <text:s/>il Codice di Comportamento dei dipendenti e i Piani e Relazioni delle Performance.</text:span>"</text:p>
          </table:table-cell>
          <table:table-cell table:style-name="Tabella1.A2" office:value-type="string">
            <text:p text:style-name="P74"/>
            <text:p text:style-name="P74">T/A</text:p>
          </table:table-cell>
          <table:table-cell table:style-name="Tabella1.A2" office:value-type="string">
            <text:p text:style-name="P61"/>
            <text:p text:style-name="P61"><text:span text:style-name="T35">ACCOLT</text:span><text:span text:style-name="T25">A PARZIALMENTE</text:span><text:span text:style-name="T35">: </text:span><text:span text:style-name="T117">poichè quanto richiesto è recepito dal Documento Unico Programmatico (DUP) che, </text:span><text:span text:style-name="T118">approvato come proposta di Giunta al Consiglio con D.G. n. 703/2015,</text:span><text:span text:style-name="T117"> è stato presentato a </text:span><text:span text:style-name="T118">quest'ultimo</text:span><text:span text:style-name="T117"> per lo svolgimento del conseguente dibattito </text:span><text:span text:style-name="T118">e la</text:span> pronunc<text:span text:style-name="T162">ia</text:span> definitiva entro <text:span text:style-name="T114">i termini di approvazione</text:span> <text:s text:c="2"/>del Bilancio di previsione 2016-2018. <text:span text:style-name="T162">Il Piano delle Performance in senso stretto e la Relazione sulle Performance non rientrano nella competenza del Consiglio comunale neanche in sede di presentazione ma i consiglieri saranno coinvolti nelle giornate della Trasparenza dedicate a tali argomenti.</text:span></text:p>
            <text:p text:style-name="P39"><text:soft-page-break/></text:p>
            <text:p text:style-name="P38"/>
          </table:table-cell>
          <table:table-cell table:style-name="Tabella1.A2" office:value-type="string">
            <text:p text:style-name="P38"/>
          </table:table-cell>
          <table:table-cell table:style-name="Tabella1.F2" office:value-type="string">
            <text:p text:style-name="P38"/>
            <text:p text:style-name="P127">M.P. (DUP ex DG n. 703/2015)</text:p>
          </table:table-cell>
        </table:table-row>
        <table:table-row>
          <table:table-cell table:style-name="Tabella1.A2" office:value-type="string">
            <text:p text:style-name="Table_20_Contents">4) ACU Marche nota 8.1.2016</text:p>
            <text:p text:style-name="Table_20_Contents"/>
          </table:table-cell>
          <table:table-cell table:style-name="Tabella1.A2" office:value-type="string">
            <text:p text:style-name="P178"><text:span text:style-name="T103">" 3) Prevedere nel PTTI <text:s/>e nel PTPC che <text:s/>le Giornate della trasparenza e le convocazioni pubbliche per gli aggiornamenti dei PTPC e PTTI siano adeguatamente pubblicizzate sui giornali, sito web ecc., e siano <text:s/>precedute da </text:span><text:span text:style-name="T161">incontri preliminari con i cittadini e soggetti portatori di interessi collettivi,</text:span><text:span text:style-name="T103"> <text:s text:c="2"/>convegni, dibattiti, ecc. <text:s text:c="2"/>per illustrare </text:span><text:span text:style-name="T59">adeguatamente</text:span><text:span text:style-name="T103"> il contenuto dei documenti (PTTI; PTPC, Piani e relazioni delle Performance); </text:span></text:p>
          </table:table-cell>
          <table:table-cell table:style-name="Tabella1.A2" office:value-type="string">
            <text:p text:style-name="P74">T</text:p>
          </table:table-cell>
          <table:table-cell table:style-name="Tabella1.A2" office:value-type="string">
            <text:p text:style-name="P40"><text:span text:style-name="T1">ACCO</text:span><text:span text:style-name="T5">LT</text:span><text:span text:style-name="T25">A</text:span><text:span text:style-name="T5"> ed ATTUAT</text:span><text:span text:style-name="T25">A</text:span><text:span text:style-name="T5">: </text:span><text:span text:style-name="T118">attraverso la pubblicazione dei Piani, </text:span><text:span text:style-name="T119">lo svolgimento di molteplici incontri tematici, l'attivazione</text:span><text:span text:style-name="T163"> in via sperimentale, nel corso dell'anno 2015, su iniziativa del RPC, </text:span>del servizio telefonico dedicato <text:span text:style-name="T163">denominato </text:span>"Linea trasparenza", <text:span text:style-name="T163">svolto nella giornata </text:span>del venerdì <text:span text:style-name="T163">dalle ore </text:span>10,00 <text:span text:style-name="T163">alle ore</text:span>12,00; <text:span text:style-name="T163">servizio</text:span> <text:s/><text:span text:style-name="T163">che sarà </text:span>mess<text:span text:style-name="T163">o</text:span> a regime nel corso del triennio 2016-2018. <text:span text:style-name="T163">Va infatti considerato che il tutto va realizzato senza oneri aggiuntivi per l'Ente e compatibilmente con le risorse umane, economiche ed organizzative dello stesso, posto che <text:s/>è normativamente previsto il solo coinvolgimento e non la formazione degli stakeholders già ampiamente </text:span><text:soft-page-break/><text:span text:style-name="T163">informati e formati nella sede della giornata della Trasparenza, grazie al servizio telefonico offerto ed in sede di esame e valutazione dei contributi che gli stessi apportano.</text:span></text:p>
          </table:table-cell>
          <table:table-cell table:style-name="Tabella1.A2" office:value-type="string">
            <text:p text:style-name="P89"><text:span text:style-name="T1">N.B</text:span> LA DIZIONE <text:span text:style-name="T41">"SITO WEB"</text:span> E' GENERICA E IMPRECISA LA PUBBLICAZIONE AVVIENE IN APPOSITA SEZIONE DELL' AMMINISTRAZIONE TRASPARENTE</text:p>
          </table:table-cell>
          <table:table-cell table:style-name="Tabella1.F2" office:value-type="string">
            <text:p text:style-name="P108">M.P.</text:p>
          </table:table-cell>
        </table:table-row>
        <table:table-row>
          <table:table-cell table:style-name="Tabella1.A2" office:value-type="string">
            <text:p text:style-name="Table_20_Contents">5) ACU Marche nota 8.1.2016</text:p>
            <text:p text:style-name="Table_20_Contents"/>
          </table:table-cell>
          <table:table-cell table:style-name="Tabella1.A2" office:value-type="string">
            <text:p text:style-name="P81">"4) E' indispensabile inoltre prevedere nei suddetti Piani <text:s/>il necessario coinvolgimento delle Associazioni dei Consumatori ed utenti nella fase preliminare di <text:s text:c="2"/>organizzazione delle Giornate della Trasparenza (Delibera Civit n. 2/2012; pareri del C.N.C.U. sopra richiamati, ecc.);"</text:p>
          </table:table-cell>
          <table:table-cell table:style-name="Tabella1.A2" office:value-type="string">
            <text:p text:style-name="P74">T/A</text:p>
          </table:table-cell>
          <table:table-cell table:style-name="Tabella1.A2" office:value-type="string">
            <text:p text:style-name="P103"><text:span text:style-name="T1">ACCO</text:span><text:span text:style-name="T6">LT</text:span><text:span text:style-name="T25">A</text:span><text:span text:style-name="T6"> </text:span><text:span text:style-name="T32">PARZIALMENTE</text:span><text:span text:style-name="T1">:</text:span> <text:span text:style-name="T224">limitatamente agli stakeholders quali studenti</text:span></text:p>
          </table:table-cell>
          <table:table-cell table:style-name="Tabella1.A2" office:value-type="string">
            <text:p text:style-name="P38"/>
          </table:table-cell>
          <table:table-cell table:style-name="Tabella1.F2" office:value-type="string">
            <text:p text:style-name="P128">M.P.</text:p>
          </table:table-cell>
        </table:table-row>
        <table:table-row>
          <table:table-cell table:style-name="Tabella1.A2" office:value-type="string">
            <text:p text:style-name="Table_20_Contents">6) ACU Marche nota 8.1.2016</text:p>
            <text:p text:style-name="Table_20_Contents"/>
          </table:table-cell>
          <table:table-cell table:style-name="Tabella1.A2" office:value-type="string">
            <text:p text:style-name="P38">"<text:span text:style-name="T41">5) Occorre pubblicare il <text:s/>PTPC ed il PTTI sul sito web in modo da facilitarne la lettura (molte pagine sono pubblicate con righe verticali, con difficolta' gravi di lettura);</text:span>"</text:p>
          </table:table-cell>
          <table:table-cell table:style-name="Tabella1.A2" office:value-type="string">
            <text:p text:style-name="P74">T</text:p>
          </table:table-cell>
          <table:table-cell table:style-name="Tabella1.A2" office:value-type="string">
            <text:p text:style-name="P38"><text:span text:style-name="T1">ACCO</text:span><text:span text:style-name="T6">LT</text:span><text:span text:style-name="T25">A</text:span><text:span text:style-name="T1">: </text:span><text:span text:style-name="T120">la proposta viene attuata in fase di pubblicazione attraverso risorse umane ed economiche interne al fine di non gravare l'Ente di nuovi o maggiori oneri</text:span></text:p>
          </table:table-cell>
          <table:table-cell table:style-name="Tabella1.A2" office:value-type="string">
            <text:p text:style-name="P87"><text:span text:style-name="T1">N.B</text:span> LA DIZIONE <text:span text:style-name="T41">"SITO WEB"</text:span> E' GENERICA E IMPRECISA LA PUBBLICAZIONE AVVIENE IN APPOSITA SEZIONE DELL' AMMINISTRAZIONE TRASPARENTE</text:p>
          </table:table-cell>
          <table:table-cell table:style-name="Tabella1.F2" office:value-type="string">
            <text:p text:style-name="P109">M.P.</text:p>
          </table:table-cell>
        </table:table-row>
        <table:table-row>
          <table:table-cell table:style-name="Tabella1.A2" office:value-type="string">
            <text:p text:style-name="Table_20_Contents">7) ACU Marche nota 8.1.2016</text:p>
            <text:p text:style-name="Table_20_Contents"><text:soft-page-break/></text:p>
          </table:table-cell>
          <table:table-cell table:style-name="Tabella1.A2" office:value-type="string">
            <text:p text:style-name="P38">"<text:span text:style-name="T41">6) Aderire gia' <text:s text:c="3"/>dall'anno 2016 <text:s text:c="3"/>al <text:s text:c="5"/></text:span><text:span text:style-name="T50">Codice <text:s text:c="4"/>Etico <text:s text:c="3"/>"Carta <text:s text:c="2"/>di <text:s text:c="2"/>Avviso <text:s text:c="6"/>pubblico"</text:span><text:span text:style-name="T41"> (in http://www.avvisopubblico.it/), <text:s/></text:span><text:soft-page-break/><text:span text:style-name="T41">come già fatto da molti Comuni Italiani (es. Fano, Siena, ecc.), per rafforzare l'etica e le misure di prevenzione della corruzione e per accrescere la fiducia dei cittadini negli organi del Comune;</text:span>"</text:p>
          </table:table-cell>
          <table:table-cell table:style-name="Tabella1.A2" office:value-type="string">
            <text:p text:style-name="P74">A</text:p>
          </table:table-cell>
          <table:table-cell table:style-name="Tabella1.A2" office:value-type="string">
            <text:p text:style-name="P65">ACCO<text:span text:style-name="T164">LTA PARZIALMENTE</text:span>: <text:span text:style-name="T138">in attesa dell'esito della discussione e relativa votazione in Consiglio comunale di una mozione relativa a tale argomento ed </text:span><text:soft-page-break/><text:span text:style-name="T138">iscritta all'ODG.</text:span></text:p>
            <text:p text:style-name="P38"><text:s text:c="8"/></text:p>
          </table:table-cell>
          <table:table-cell table:style-name="Tabella1.A2" office:value-type="string">
            <text:p text:style-name="P38"/>
          </table:table-cell>
          <table:table-cell table:style-name="Tabella1.F2" office:value-type="string">
            <text:p text:style-name="P128">M.P.</text:p>
          </table:table-cell>
        </table:table-row>
        <table:table-row>
          <table:table-cell table:style-name="Tabella1.A2" office:value-type="string">
            <text:p text:style-name="Table_20_Contents">8) ACU Marche nota 8.1.2016</text:p>
            <text:p text:style-name="Table_20_Contents"/>
          </table:table-cell>
          <table:table-cell table:style-name="Tabella1.A2" office:value-type="string">
            <text:p text:style-name="P38">"<text:span text:style-name="T66">7) <text:s/>coinvolgere nelle tematiche della Trasparenza e della prevenzione della Corruzione (oltre gli i studenti delle scuole Medie inferiori, come già realizzato dal Comune) soprattutto <text:s text:c="2"/>gli Studenti delle </text:span><text:span text:style-name="T69">Scuole Medie Superiori ed Universitarie</text:span><text:span text:style-name="T66"> mediante accordi con le Università e con l'Ufficio Scolastico delle Marche (cio' dovrebbe essere facilitato, visto il <text:s text:c="2"/></text:span><text:span text:style-name="T70">protocollo triennale sottoscritto dall'Ufficio Scolastico delle Marche <text:s/>con la Corte dei Conti</text:span><text:span text:style-name="T66"> per l'educazione alla legalità ed al controllo dell'utilizzo delle risorse da parte delle Pubbliche Amministrazioni), attuando la </text:span><text:span text:style-name="T70">massima divulgazione e promozione del “Diritto di accesso civico ex art. 5 D. Lgs 33/2013"</text:span></text:p>
          </table:table-cell>
          <table:table-cell table:style-name="Tabella1.A2" office:value-type="string">
            <text:p text:style-name="P74">T/A</text:p>
          </table:table-cell>
          <table:table-cell table:style-name="Tabella1.A2" office:value-type="string">
            <text:p text:style-name="P41"><text:span text:style-name="T1">A</text:span><text:span text:style-name="T7">CCOLT</text:span><text:span text:style-name="T25">A</text:span><text:span text:style-name="T7"> </text:span><text:span text:style-name="T32">PARZIALMENTE</text:span><text:span text:style-name="T1"> </text:span>dall'<text:span text:style-name="T166">E</text:span>nte <text:span text:style-name="T165">per le scuole medie inferiori; infatti, in data 03/12/15, si è tenuta la prima Giornata della Trasparenza per le Scuole Medie Inferiori</text:span> unitamente ad altri comuni della prov<text:span text:style-name="T165">incia</text:span> di <text:span text:style-name="T165">A</text:span>ncona (<text:span text:style-name="T165">F</text:span>alconara, <text:span text:style-name="T165">S</text:span>enigallia, <text:span text:style-name="T165">C</text:span>hiaravalle, <text:span text:style-name="T165">J</text:span>esi, <text:span text:style-name="T165">F</text:span>abriano) <text:span text:style-name="T165">in collegamento in videoconferenza. Per gli anni successivi</text:span> <text:span text:style-name="T169">l'evento </text:span>sarà replicato <text:span text:style-name="T165">per le scuole medie inferiori riservando alla Giunta l'esatta individuazione delle modalità e si valuterà l'estensione agli studenti delle scuole medie superiori e universitarie in considerazione</text:span> del protocollo triennale tra C<text:span text:style-name="T215">orte dei Conti</text:span> <text:span text:style-name="T165">e</text:span>d Uff<text:span text:style-name="T215">icio</text:span> Scolastico Regionale <text:span text:style-name="T165">ove </text:span>praticabile,<text:span text:style-name="T165"> sempre che non </text:span><text:s/>comporti l'assunzione di nuovi o maggiori oneri <text:span text:style-name="T165">per l'Ente</text:span> e previa verifica del monte ore annue da dedicare ai connessi adempimenti.</text:p>
            <text:p text:style-name="P41"><text:span text:style-name="T165">Anche la </text:span>divulgazione <text:span text:style-name="T165">e promozione </text:span>dell'istituto dell'accesso civico, ex art. 5 D.Lgs. 33/2013, <text:span text:style-name="T165">avviene già con la pubblicazione, in </text:span><text:span text:style-name="T42">"Linea Trasparente"</text:span><text:span text:style-name="T165"> e nella sezione </text:span><text:span text:style-name="T42">"Amministrazione Trasparente – Altri contenuti"</text:span><text:span text:style-name="T165">, non solo della nozione dell'istituto, riportando i commi significativi del relativo articolo di legge, ma anche con la pubblicazione sempre in </text:span><text:span text:style-name="T42">"Amministrazione Trasparente – Altri contenuti"</text:span><text:span text:style-name="T165">, delle funzioni e dei poteri del RPC e del soggetto titolare del potere sostitutivo, nonchè del modulo necessario per poter espletare l'esercizio del diritto; modulo reperibile anche nella sezione </text:span><text:span text:style-name="T42">"Come fare per ....</text:span><text:span text:style-name="T43">P</text:span><text:span text:style-name="T42">resentare istanza di accesso civico". </text:span><text:span text:style-name="T168">Infine, la divulgazione dell'istituto dell'accesso civico avviene anche </text:span>nell'ambito del servizio telefonico dedicato <text:s/><text:span text:style-name="T169">denominato</text:span> <text:s/>"Linea trasparenza", attiv<text:span text:style-name="T170">ato il venerdì dalle ore 10,00 alle ore 12,00</text:span> in via sperimentale nel 2015 su iniziativa del RPC <text:span text:style-name="T215">e come iniziativa a regime nel piano Trasparenza 2016/2018.</text:span></text:p>
          </table:table-cell>
          <table:table-cell table:style-name="Tabella1.A2" office:value-type="string">
            <text:p text:style-name="P38"/>
          </table:table-cell>
          <table:table-cell table:style-name="Tabella1.F2" office:value-type="string">
            <text:p text:style-name="P128">M.P.</text:p>
          </table:table-cell>
        </table:table-row>
        <table:table-row>
          <table:table-cell table:style-name="Tabella1.A2" office:value-type="string">
            <text:p text:style-name="Table_20_Contents">9) ACU Marche nota 8.1.2016</text:p>
            <text:p text:style-name="Table_20_Contents"/>
          </table:table-cell>
          <table:table-cell table:style-name="Tabella1.A2" office:value-type="string">
            <text:p text:style-name="P38">"<text:span text:style-name="T41">8) <text:s text:c="2"/>Pubblicare sempre sul sito web <text:s/>tutti i</text:span><text:span text:style-name="T50"> reclami, segnalazioni, istanze di accesso civico ex art. 5 D. lgs 33/2013,</text:span><text:span text:style-name="T41"> ecc. pervenute durante l'anno dai cittadini e le relative risposte;</text:span> "</text:p>
          </table:table-cell>
          <table:table-cell table:style-name="Tabella1.A2" office:value-type="string">
            <text:p text:style-name="P74">T</text:p>
          </table:table-cell>
          <table:table-cell table:style-name="Tabella1.A2" office:value-type="string">
            <text:p text:style-name="P38"><text:span text:style-name="T1">ACCO</text:span><text:span text:style-name="T11">LT</text:span><text:span text:style-name="T25">A</text:span><text:span text:style-name="T11"> e</text:span><text:span text:style-name="T25">d</text:span><text:span text:style-name="T11"> ATT</text:span><text:span text:style-name="T25">UATA</text:span><text:span text:style-name="T1">: </text:span><text:span text:style-name="T127">nel rispetto della vigente normativa a tutela della privacy (</text:span>D.Lgs. 196/2003) <text:span text:style-name="T224">prevedendo un idoneo scaglionamento nei tre anni (2016/2018) considerato anche lo stato d'informatizzazione delle propedeutiche attività</text:span></text:p>
          </table:table-cell>
          <table:table-cell table:style-name="Tabella1.A2" office:value-type="string">
            <text:p text:style-name="P88"><text:span text:style-name="T1">N.B</text:span> LA DIZIONE <text:span text:style-name="T41">"SITO WEB"</text:span> E' GENERICA E IMPRECISA LA PUBBLICAZIONE AVVIENE IN APPOSITA SEZIONE DELL' AMMINISTRAZIONE TRASPARENTE</text:p>
          </table:table-cell>
          <table:table-cell table:style-name="Tabella1.F2" office:value-type="string">
            <text:p text:style-name="P109">T.U. <text:span text:style-name="T246">31.12.2016</text:span></text:p>
          </table:table-cell>
        </table:table-row>
        <table:table-row>
          <table:table-cell table:style-name="Tabella1.A2" office:value-type="string">
            <text:p text:style-name="Table_20_Contents">10) ACU Marche nota 8.1.2016</text:p>
            <text:p text:style-name="Table_20_Contents"/>
          </table:table-cell>
          <table:table-cell table:style-name="Tabella1.A2" office:value-type="string">
            <text:p text:style-name="P38">"<text:span text:style-name="T41">9) <text:s/>Prevedere <text:s/>nei PTPC e PTTI almeno una Giornata della trasparenza - da realizzarsi singolarmente da parte del Comune di Ancona - </text:span><text:span text:style-name="T50">ogni tre mesi,</text:span><text:span text:style-name="T41"> <text:s/>gia' a decorrere dall'anno 2016 (nota n. 1);</text:span>"</text:p>
            <text:p text:style-name="P81">NOTA N. 1</text:p>
            <text:p text:style-name="P81"><text:s text:c="19"/>Gli <text:s/>strumenti più validi ed efficaci (direi gli unici), <text:s/>già esistenti da anni nell'ordinamento giuridico italiano, <text:s/>ma purtroppo non ancora validamente attuati, <text:s/>per il controllo diretto dei cittadini sono <text:s/>gli obblighi di trasparenza dei documenti prescritti sul sito Web in Amministrazione trasparente e, <text:s/>soprattutto, <text:s/>le <text:s/>giornate della trasparenza, <text:s/>da realizzarsi nel rispetto della Deliberazione Civit 2/2012. <text:s text:c="2"/></text:p>
            <text:p text:style-name="P81"><text:s text:c="3"/>L'effettuazione delle giornate della trasparenza, previste dal comma 6 dell'art. 11 del D. Lgs 150/2009, come più volte ribadito dallo stesso Ministero dell'Economia e delle Finanze (es. Circolare della Ragioneria Generale dello Stato, Igop, n. 25 <text:s/>del 19.7.2012 <text:s/>viene <text:s text:c="2"/>considerato (proprio per <text:s/>l'importanza delle relative <text:s/>finalità) <text:s text:c="2"/>uno <text:s/>degli obblighi di legge ai quali le norme correlano, in caso di inadempimento, la sanzione del divieto di erogazione della retribuzione di risultato. <text:s text:c="2"/></text:p>
            <text:p text:style-name="P81"><text:s/>L'assolvimento di tale obbligo è considerato così importante dal Legislatore Nazionale che andrebbe addirittura "attestato" - come evidenziato nella citata Circolare nelle Relazioni illustrativa e <text:s/>tecnico-finanziaria ai contratti integrativi di lavoro di <text:s/>tutte le Pubbliche</text:p>
            <text:p text:style-name="P81">Amministrazioni di cui all’art. 1 comma 2 del decreto legislativo n. 165/2001 <text:s/>(si legge infatti nella Circolare: ..va attestato il rispetto degli obblighi di legge ai quali le norme correlano, in caso di inadempimento, la sanzione del divieto di erogazione della retribuzione di risultato (articolo 11, comma 9 del Decreto Legislativo 150/2009, relativo alla mancata adozione e realizzazione del Programma triennale per la trasparenza e l’integrità e al non assolvimento degli obblighi di pubblicazione di cui ai commi 6 e 8 dello stesso articolo; articolo 10, comma 5, con riferimento alla mancata adozione del Piano della performance; articolo 14, comma 6, in relazione alla mancata validazione da parte dell’Organismo Indipendente di Valutazione (OIV) delle Relazione sulla performance)…Omissis <text:s/>… È stato assolto l’obbligo di pubblicazione di cui ai commi 6 e 8 dell’art. 11 del d.lgs. 150/2009). <text:s text:c="2"/></text:p>
            <text:p text:style-name="P81"><text:s text:c="3"/>I sottoscritti sono dell'avviso che (come <text:s/>emerso nei numerosi <text:s/>convegni che hanno caratterizzato i ForumPa degli ultimi anni e <text:s/>lo Smart City Exibition conclusosi a Bologna alcuni giorni fa: in <text:s/>http://www.innovatv.it/) <text:s text:c="2"/>senza la partecipazione attiva consapevole della cittadinanza ed il controllo sociale (…che si realizzano soprattutto con le Giornate della trasparenza) <text:s text:c="2"/>non potranno essere raggiunti i precitati validissimi obiettivi previsti dalle norme in materia (norme (D. L.gs 150/2009; D.L. 174/2012; Legge 190/2012; D. L.gs 33/2013, P.N.A.).. </text:p>
            <text:p text:style-name="P81"><text:s text:c="5"/>Il <text:s/>controllo sociale, confortato dalla consapevolezza dei diritti e dalla evidenza dei risultati, è il più valido strumento “di mercato” che il cittadino e l’Amministrazione Pubblica possono <text:s text:c="2"/>avere in mano e costituisce il migliore motore di cambiamento di cui si può disporre.</text:p>
            <text:p text:style-name="P81"><text:s text:c="2"/>Le Giornate della trasparenza, previste dal D. Lgs 150/2009 <text:s/>e disciplinate dalla Civit (ora A.N.AC), <text:s/>con le Delibere n. 105/2010, <text:s/>n. 2/2012 e n. 53/2013 costituiscono com'è noto uno dei momenti <text:s/>più importanti, direi indispensabili, <text:s text:c="2"/>nel confronto e nel dialogo tra le istituzioni, i cittadini e quanti sono portatori ed esponenti di bisogni ed interessi sociali, culturali, economici diffusi ed al fine <text:s/>di realizzare la c.d. trasparenza "dinamica" prevista dalle norme. <text:s text:c="3"/></text:p>
            <text:p text:style-name="P81"><text:s text:c="6"/>Sono inoltre l'unico strumento di partecipazione ed informazione per <text:s/>tutti coloro - e sono molti - <text:s/>che non hanno le possibilità o le conoscenze per accedere ad Internet di essere adeguatamente informati. <text:s text:c="15"/></text:p>
            <text:p text:style-name="P81"><text:s text:c="2"/>Le Giornate della trasparenza dovrebbero <text:s/>essere organizzate <text:s text:c="2"/>non certo (come stabilito <text:s/>dalla <text:s/>Civit con la Deliberazione n. 2/2012) <text:s text:c="3"/>come mere <text:s/>"occasioni di confronto fra i soli addetti ai lavori” <text:s/>o come "convegni", ma come “incontri caratterizzati in termini di massima apertura ed ascolto verso l’esterno delle amministrazioni" e come approccio concreto con gli strumenti che i cittadini hanno a disposizione per esercitare il ruolo attivo che l'ordinamento riconosce loro nell’esercizio <text:s/>del loro diritto-dovere <text:s/>di <text:s/>partecipazione e controllo sociale, in attuazione del <text:s/>principio di sussidiarietà previsto dall’art. 118 della Costituzione Italiana.</text:p>
            <text:p text:style-name="P81"><text:s text:c="7"/>Le Giornate <text:s/>dovrebbero <text:s/>rendere concreti e conoscibili ai cittadini e portatori di interessi i nuovi <text:s/>strumenti e documenti (es. <text:soft-page-break/>i piani e le relazioni delle performance organizzative ed individuali dei dirigenti e del restante personale e l'ammontare dei compensi accessori liquidati ed erogati al personale, <text:s/>per <text:s text:c="2"/>conoscere periodicamente, oltre <text:s/>la valutazione dell'impegno di ciascun dipendente, <text:s text:c="2"/>il raggiungimento o meno degli obiettivi prefissati, il rispetto delle norme che prevedono l'erogazione <text:s/>dei premi non "a pioggia" ma con criteri selettivi in stretta correlazione con la performance, <text:s/>determinata in base al livello della qualità dei servizi erogati; i <text:s/>piani della trasparenza; i piani anticorruzione; i risultati dei controlli interni; il diritto di accesso civico, la Bussola della trasparenza, il sito Web Opencoesione; ecc.) <text:s/>affinchè possa svilupparsi sempre più nelle famiglie, nelle scuole, ed in <text:soft-page-break/>ogni ambito della società civile una nuova cultura di controllo sociale e doverosa partecipazione civica basata sulla reale fiducia nelle istituzioni.. <text:s text:c="19"/></text:p>
            <text:p text:style-name="P81"><text:s text:c="4"/>Non appare superfluo ricordare che la trasparenza, com’è noto, oltre che essere considerata “livello essenziale delle prestazioni <text:s/>erogate dalle amministrazioni <text:s text:c="2"/>pubbliche ai sensi dell'articolo 117, secondo comma, lettera m), della Costituzione della Repubblica Italiana, <text:s text:c="2"/>in base all’art. 10, comma 9, del D.Lgs 33/2013”, rileva anche come dimensione principale ai fini della determinazione degli standard di qualità dei servizi pubblici da adottare con le Carte della Qualità dei Servizi (art. 11 D. Lgs 286/1999, modificato dall’ art. 28 D. Lgs 150/2009). <text:s/></text:p>
            <text:p text:style-name="P81"><text:s text:c="4"/>Nella tabella contenuta <text:soft-page-break/>nell'ultima pagina della delibera Civit n. 105/2010 - Linee guida per la predisposizione del Programma triennale per la trasparenza e l’integrità - <text:s/>emanata <text:s/>con il preventivo coinvolgimento dell'Anci Nazionale (essendo indicata al termine della tabella la giornata della trasparenza del mese di Gennaio e di Febbraio) viene <text:s/>prevista l'effettuazione di una Giornata della trasparenza ogni <text:s/>mese (alcuni <text:s/>Comuni Italiani <text:s/>si sono da vari anni già attenuti a tali disposizioni). <text:s text:c="13"/></text:p>
            <text:p text:style-name="P81"><text:s text:c="2"/>Nel comprendere le difficoltà che possono sorgere nell'organizzare <text:s/>le Giornate con cadenza mensile, ritengo che - <text:s/>per realizzare l'Amministrazione aperta al servizio del cittadino (art. 1, c. 2, d.lgs. n. 33/2013), <text:s text:c="2"/>per <text:s/>orientare <text:s/>il piu' possibile le politiche locali alle reali esigenze della città <text:s text:c="2"/>e <text:s text:c="3"/><text:soft-page-break/>realizzare <text:s text:c="3"/>quel <text:s text:c="2"/>miglioramento continuo dell'efficienza, <text:s text:c="2"/>efficacia ed economicità <text:s/>dell'azione amministrativa previsto dalle suddette disposizioni normative e regolamentari - <text:s/>sia <text:s/>necessario prevedere <text:s/>nei PTPC e PTT <text:s/>almeno una Giornata della trasparenza ogni due-tre mesi, gia a decorrere dall'anno 2015.</text:p>
            <text:p text:style-name="P81"><text:s text:c="3"/>Nelle Giornate il coinvolgimento dei cittadini, degli utenti dei servizi e degli stakeholders dovrebbe <text:s/>avvenire in modo il più possibile approfondito <text:s/>in relazione ad ognuna delle seguenti <text:s/>fasi del ciclo delle performance: </text:p>
            <text:p text:style-name="P81"><text:s text:c="4"/>1) Nella fase della redazione del Piano delle performance, <text:s/>per la condivisione della definizione ed assegnazione degli obiettivi strategici ed operativi che si intendono raggiungere (affinchè siano il <text:soft-page-break/>più vicini possibile alle esigenze della città), <text:s/>dei valori attesi di risultato e dei rispettivi indicatori; </text:p>
            <text:p text:style-name="P81"><text:s text:c="5"/>2) Durante l'anno, <text:s/>per monitorare il livello di raggiungimento degli obiettivi (anche tramite <text:s/>indagini di "customer satisfaction"), valutare eventuali azioni correttive, ecc.; <text:s text:c="11"/></text:p>
            <text:p text:style-name="P81"><text:s text:c="3"/>3) Nella fase finale <text:s/>di presentazione delle relazioni delle performance organizzative ed individuali,   per valutare i livelli di performance <text:s/>organizzativa e individuale ottenuti, rispetto ai singoli obiettivi programmati ed alle risorse impiegate, in relazione al livello di qualità dei servizi erogati (che tenga conto della <text:s/>"customer satisfaction"). In questa fase <text:s text:c="2"/>potrà <text:s/>inoltre essere analizzato dai <text:s text:c="2"/>cittadini ed altri Portatori di interessi collettivi il <text:soft-page-break/>corretto utilizzo di sistemi premianti selettivi al personale secondo le logiche meritocratiche disciplinate dalle normative vigenti (D. Lgs 150/2009 <text:s/>(in particolare: Titolo II Premialità e valorizzazione del merito); Circolare MEF, <text:s text:c="2"/>RGS, <text:s text:c="2"/>n. 25/2012, Contrattazione Collettiva Nazionale di Lavoro, ecc. ). <text:s text:c="28"/>I vari incontri durante l'anno con i cittadini e portatori di interessi <text:s/>saranno molto utili per ottenere <text:s/>quel “miglioramento continuo” dei servizi pubblici, connaturato al ciclo della performance <text:s/>grazie al loro necessario apporto partecipativo connaturato al <text:s/>profilo “dinamico” della trasparenza, direttamente correlato alla performance (previsto dalle leggi e richiamato nella Del. <text:s/>Civit n. 105/2010).</text:p>
            <text:p text:style-name="P81"><text:s text:c="3"/>Tale organizzazione delle giornate contribuirà <text:s/>inoltre <text:soft-page-break/>efficacemente a migliorare - in occasione delle rielaborazioni annuali - <text:s/>il <text:s/>Piano delle performance, il <text:s text:c="2"/>PTPC ed il <text:s/>PTT. <text:s/></text:p>
            <text:p text:style-name="P81"><text:s text:c="3"/>Anche l'elaborazione annuale dei <text:s/>PTPC E PTT dovrebbe avvenire tramite <text:s/>una apposita giornata della trasparenza.</text:p>
            <text:p text:style-name="P81"><text:s text:c="2"/>Possano essere molto utili al riguardo applicare <text:s/>le metodologie partecipative dei "focus group" attuate in questi ultimi anni in molti Comuni Italiani (Comune di Trento, Sassari, ecc.), <text:s/>per il perseguimento della cd. <text:s/>Responsabilità sociale condivisa (Metodo Spiral: <text:s/>Societal Progress Indicators for the Responsibility of All o <text:s/>Piano d’azione per la Coesione Sociale del Consiglio d’Europa, <text:s/>approvato dal Comitato dei Ministri nel luglio 2010, in http://spiral.cws.coe.int/ e <text:soft-page-break/>auspicato dal Governo Italiano quale modello di "democrazia partecipata" <text:s/>per la concertazione su progetti strategici e opere di interesse comune). "</text:p>
            <text:p text:style-name="P38"/>
          </table:table-cell>
          <table:table-cell table:style-name="Tabella1.A2" office:value-type="string">
            <text:p text:style-name="P74">T/A</text:p>
          </table:table-cell>
          <table:table-cell table:style-name="Tabella1.A2" office:value-type="string">
            <text:p text:style-name="P43"><text:span text:style-name="T8">ACCOLT</text:span><text:span text:style-name="T25">A</text:span><text:span text:style-name="T8"> ed ATTUAT</text:span><text:span text:style-name="T25">A</text:span><text:span text:style-name="T8">: </text:span><text:span text:style-name="T147">in diverse forme e con diversi </text:span><text:span text:style-name="T96">progetti di</text:span><text:span text:style-name="T97"> "work in progress (wip)" </text:span><text:span text:style-name="T98">al fine </text:span><text:span text:style-name="T99">di ottenere</text:span><text:span text:style-name="T96"> contributi aggiuntivi </text:span><text:span text:style-name="T147">tramite </text:span><text:span text:style-name="T126">la massima partecipazione </text:span><text:span text:style-name="T148">dei cittadini e degli utenti in genere </text:span><text:span text:style-name="T126">e</text:span><text:span text:style-name="T148">d al fine di poter</text:span><text:span text:style-name="T126"> garantire un'informazione a largo spettro.</text:span></text:p>
            <text:p text:style-name="P43"><text:span text:style-name="T126">Infatti, </text:span><text:span text:style-name="T10"><text:s/></text:span><text:span text:style-name="T122">oltre alla </text:span><text:span text:style-name="T54">Giornata della</text:span><text:span text:style-name="T56"> </text:span><text:span text:style-name="T54">Trasparenza</text:span><text:span text:style-name="T9"> </text:span><text:span text:style-name="T122">e la </text:span><text:span text:style-name="T52">G</text:span><text:span text:style-name="T54">iornata della Trasparenza per le </text:span><text:span text:style-name="T52">S</text:span><text:span text:style-name="T54">cuole</text:span><text:span text:style-name="T122"> </text:span><text:span text:style-name="T121">sono stati </text:span><text:span text:style-name="T139">e verranno </text:span><text:span text:style-name="T121">espletati innumerevoli </text:span><text:span text:style-name="T53">incontri sul territorio</text:span><text:span text:style-name="T121">, in ogni quartiere e frazione della città, finalizzati a stakeholders particolari </text:span><text:span text:style-name="T122">al fine di permettere il confronto ed il dialogo <text:s/>tra le istituzioni e i cittadini e quanti sono portatori ed esponenti di bisogni ed interessi sociali, culturali, economici diffusi al fine di realizzare la c.d. trasparenza "dinamica" prevista dalle norme.</text:span><text:span text:style-name="T121"> </text:span></text:p>
            <text:p text:style-name="P43"><text:span text:style-name="T124">A</text:span><text:span text:style-name="T121">nche gli </text:span><text:span text:style-name="T54">OST,</text:span><text:span text:style-name="T53"> </text:span><text:span text:style-name="T54">Open Space Technology</text:span><text:span text:style-name="T122">, </text:span><text:span text:style-name="T121">sono momenti d'incontro </text:span><text:span text:style-name="T122">di notevole importanza ove la cittadinanza può partecipare attivamente e dare il proprio diretto contributo </text:span><text:span text:style-name="T125">poichè sono momenti ove è possibile promuovere il dialogo su scala locale, rafforzare le relazioni e le reti sociali.</text:span></text:p>
            <text:p text:style-name="P42"><text:span text:style-name="T123">In particolare, il</text:span><text:span text:style-name="T122"> <text:s/>26 settembre 2015</text:span><text:span text:style-name="T121">, </text:span><text:span text:style-name="T123">in attuazione del piano StrategicAncona volto, nei prossimi dieci anni, allo sviluppo economico, sociale e culturale del territorio di Ancona e della sua area metropolitana, è stato presentato l'OST: un </text:span><text:span text:style-name="T125">apposito </text:span><text:span text:style-name="T123">percorso </text:span><text:span text:style-name="T125">attivato </text:span><text:span text:style-name="T124">per dare forma al futuro della città </text:span><text:span text:style-name="T123">basato sulla condivisione degli obiettivi e </text:span><text:span text:style-name="T125">sulla</text:span><text:span text:style-name="T123"> responsabilità </text:span><text:span text:style-name="T125">condivisa</text:span><text:span text:style-name="T123"> </text:span><text:span text:style-name="T125">per l'</text:span><text:span text:style-name="T123">attuazione </text:span><text:span text:style-name="T125">degli stessi; percorso</text:span><text:span text:style-name="T123"> rivolto a coloro che sono disposti a collaborare e ad offrire il proprio contributo in termini di conoscenza o proposte. </text:span><text:span text:style-name="T139">Per tutto l'anno in corso e nei prossimi a venire, finchè il percorso non sarà concluso, saranno svolte tutte le azioni legate all'Open Space tra i quali appositi incontri dedicati.</text:span></text:p>
            <text:p text:style-name="P63"><text:span text:style-name="T124">Infine </text:span><text:span text:style-name="T125">anche</text:span><text:span text:style-name="T124"> il </text:span><text:span text:style-name="T51">"</text:span><text:span text:style-name="T52">B</text:span><text:span text:style-name="T53">ilancio </text:span><text:span text:style-name="T52">P</text:span><text:span text:style-name="T53">artecipato" </text:span><text:span text:style-name="T109">è </text:span><text:span text:style-name="T110">una forma di partecipazione diretta alla vita politica della città, </text:span><text:span text:style-name="T109">strumento di condivisione e partecipazione dei cittadini al governo della città per conoscere il bilancio comunale e le sue dinamiche di costruzione, per raccogliere osservazioni o proposte e costruire progetti che, previa valutazione dell'effettiva fattibilità tecnica ed economica con il supporto dell'Università Politecnica, verranno presentati e pubblicati. </text:span><text:span text:style-name="T111">Anche per tale forma di partecipazione <text:s/>p</text:span><text:span text:style-name="T112">er tutto l'anno in corso e nei prossimi a venire, finchè il percorso non sarà concluso, saranno svolte tutte le </text:span><text:span text:style-name="T111">connesse </text:span><text:span text:style-name="T112">azioni. </text:span><text:span text:style-name="T167">Con tutti questi nuovi strumenti di approfondito coinvolgimento dei cittadini, degli utenti dei servizi e degli stakeholders si auspica che possa svilupparsi sempre più nelle famiglie, nelle scuole ed in ogni ambito della società civile una nuova e crescente cultura di consapevole partecipazione e condivisa responsabilità.</text:span> <text:s text:c="2"/></text:p>
            <text:p text:style-name="P38"><text:s text:c="4"/></text:p>
            <text:p text:style-name="P38"><text:s text:c="5"/></text:p>
            <text:p text:style-name="P38"><text:s/></text:p>
            <text:p text:style-name="P38"/>
            <text:p text:style-name="P38"/>
          </table:table-cell>
          <table:table-cell table:style-name="Tabella1.A2" office:value-type="string">
            <text:p text:style-name="P38"/>
          </table:table-cell>
          <table:table-cell table:style-name="Tabella1.F2" office:value-type="string">
            <text:p text:style-name="P129">M.P.</text:p>
          </table:table-cell>
        </table:table-row>
        <table:table-row>
          <table:table-cell table:style-name="Tabella1.A2" office:value-type="string">
            <text:p text:style-name="Table_20_Contents">11) ACU Marche nota 8.1.2016</text:p>
            <text:p text:style-name="Table_20_Contents"/>
          </table:table-cell>
          <table:table-cell table:style-name="Tabella1.A2" office:value-type="string">
            <text:p text:style-name="P38">"<text:span text:style-name="T41">10) <text:s/>garantire in tempi rapidi <text:s/>la </text:span><text:span text:style-name="T50">sollecita</text:span><text:span text:style-name="T41"> pubblicazione sui siti web ("in Amministrazione trasparente") <text:s/>di tutti gli eventuali documenti obbligatori ancora <text:s/>mancanti, applicando <text:s/>le sanzioni già previste dalle norme nei confronti dei soggetti </text:span><text:span text:style-name="T50">responsabili delle omissioni e/o ritardi"</text:span></text:p>
          </table:table-cell>
          <table:table-cell table:style-name="Tabella1.A2" office:value-type="string">
            <text:p text:style-name="P74">T</text:p>
          </table:table-cell>
          <table:table-cell table:style-name="Tabella1.A2" office:value-type="string">
            <text:p text:style-name="P38"><text:span text:style-name="T1">ACCO</text:span><text:span text:style-name="T12">LT</text:span><text:span text:style-name="T25">A</text:span><text:span text:style-name="T1">: </text:span><text:span text:style-name="T128">nel rispetto dei termini di legge compatibilmente con l'organizzazione e le risorse dell'Ente. A tal proposito si ricorda che </text:span>i tempi di pubblicazione dei dati/doc<text:span text:style-name="T224">u</text:span>menti ex D.Lgs. 33/2013 o altre fonti speciali <text:span text:style-name="T171">debbono </text:span>essere "certi" <text:span text:style-name="T171">e</text:span> "praticabili" cioè sostenibili, come <text:span text:style-name="T171">peraltro tutte</text:span> le misure del PTPC, <text:span text:style-name="T171">nonchè</text:span> "conformi alla vigente normazione".</text:p>
          </table:table-cell>
          <table:table-cell table:style-name="Tabella1.A2" office:value-type="string">
            <text:p text:style-name="P38"/>
          </table:table-cell>
          <table:table-cell table:style-name="Tabella1.F2" office:value-type="string">
            <text:p text:style-name="P130">T.O.</text:p>
          </table:table-cell>
        </table:table-row>
        <table:table-row>
          <table:table-cell table:style-name="Tabella1.A2" office:value-type="string">
            <text:p text:style-name="Table_20_Contents">12) ACU Marche nota 8.1.2016</text:p>
            <text:p text:style-name="Table_20_Contents"/>
          </table:table-cell>
          <table:table-cell table:style-name="Tabella1.A2" office:value-type="string">
            <text:p text:style-name="P38">"<text:span text:style-name="T41">12) Richiamare adeguatamente (inserendo ad esempio <text:s/>gli obblighi nei Codici di comportamento) i Dirigenti, Revisori dei Conti, <text:s text:c="2"/>e tutti gli <text:s/>altri soggetti interessati <text:s text:c="2"/>gli obblighi da anni <text:s/>previsti dalle varie norme <text:s/>giuridiche </text:span><text:soft-page-break/><text:span text:style-name="T41">amministrative, contabili, <text:s/>penali, ecc. <text:s/></text:span><text:span text:style-name="T50">di effettuare denuncie alle autorità esterne</text:span><text:span text:style-name="T41"> competenti in relazione a fatti che danno luogo alle varie forme di responsabilità (amministrativa, amm.va-contabile; penale; disciplinare, civile, ecc.) venuti a conoscenza durante lo svolgimento del servizio (es. obbligo di denuncia alla Corte dei Conti nei casi di responsabilità amministrativa-contabile per danno erariale, ecc.), evidenziando le gravi conseguenze negative previste in caso di omessa o ritardata denuncia;.</text:span>"</text:p>
          </table:table-cell>
          <table:table-cell table:style-name="Tabella1.A2" office:value-type="string">
            <text:p text:style-name="P74">A</text:p>
          </table:table-cell>
          <table:table-cell table:style-name="Tabella1.A2" office:value-type="string">
            <text:p text:style-name="P38"><text:span text:style-name="T1">ACCO</text:span><text:span text:style-name="T12">LT</text:span><text:span text:style-name="T25">A </text:span><text:span text:style-name="T32">PARZIALMENTE</text:span><text:span text:style-name="T12"> </text:span><text:span text:style-name="T128">considerato che l'operatività delle norme amministrative e giuridiche in materia prescinde dai richiesti richiami</text:span></text:p>
          </table:table-cell>
          <table:table-cell table:style-name="Tabella1.A2" office:value-type="string">
            <text:p text:style-name="P38"/>
          </table:table-cell>
          <table:table-cell table:style-name="Tabella1.F2" office:value-type="string">
            <text:p text:style-name="P131">MO/10</text:p>
            <text:p text:style-name="P131">MO/08</text:p>
            <text:p text:style-name="P131">MO/11</text:p>
          </table:table-cell>
        </table:table-row>
        <table:table-row>
          <table:table-cell table:style-name="Tabella1.A2" office:value-type="string">
            <text:p text:style-name="Table_20_Contents">13) ACU Marche nota 8.1.2016</text:p>
          </table:table-cell>
          <table:table-cell table:style-name="Tabella1.A2" office:value-type="string">
            <text:p text:style-name="P38">"<text:span text:style-name="T41">13) Aderire alle proposte di protocolli di collaborazione in materia di Trasparenza, Prevenzione della Corruzione con le Associazioni dei Consumatori disponibili (es. ACU Marche ha già trasmesso la relativa proposta formale di </text:span><text:soft-page-break/><text:span text:style-name="T41">protocollo);</text:span> "</text:p>
          </table:table-cell>
          <table:table-cell table:style-name="Tabella1.A2" office:value-type="string">
            <text:p text:style-name="P74">A</text:p>
          </table:table-cell>
          <table:table-cell table:style-name="Tabella1.A2" office:value-type="string">
            <text:p text:style-name="P38"><text:span text:style-name="T1">NON ACCO</text:span><text:span text:style-name="T12">LT</text:span><text:span text:style-name="T25">A</text:span><text:span text:style-name="T1">: </text:span><text:span text:style-name="T128">la richiesta dovrebbe essere avanzata presso gli organi di controllo quali Prefettura o Anac.</text:span></text:p>
          </table:table-cell>
          <table:table-cell table:style-name="Tabella1.A2" office:value-type="string">
            <text:p text:style-name="P38"/>
          </table:table-cell>
          <table:table-cell table:style-name="Tabella1.F2" office:value-type="string">
            <text:p text:style-name="P38"/>
          </table:table-cell>
        </table:table-row>
        <table:table-row>
          <table:table-cell table:style-name="Tabella1.A2" office:value-type="string">
            <text:p text:style-name="Table_20_Contents">14) ACU Marche nota 8.1.2016</text:p>
            <text:p text:style-name="Table_20_Contents"/>
          </table:table-cell>
          <table:table-cell table:style-name="Tabella1.A2" office:value-type="string">
            <text:p text:style-name="P38">"<text:span text:style-name="T41">15) Adottare un applicativo analogo all'</text:span><text:span text:style-name="T50">applicativo web Open Municipio,</text:span><text:span text:style-name="T41"> da alcuni anni <text:s/>utilizzato dal Comune di Senigallia, </text:span>"</text:p>
          </table:table-cell>
          <table:table-cell table:style-name="Tabella1.A2" office:value-type="string">
            <text:p text:style-name="P74">T</text:p>
          </table:table-cell>
          <table:table-cell table:style-name="Tabella1.A2" office:value-type="string">
            <text:p text:style-name="P38"><text:span text:style-name="T1">ACCO</text:span><text:span text:style-name="T12">LT</text:span><text:span text:style-name="T25">A</text:span><text:span text:style-name="T12"> ed ATTUAT</text:span><text:span text:style-name="T25">A</text:span><text:span text:style-name="T12">: </text:span><text:span text:style-name="T128">con applicativi differenti e</text:span><text:span text:style-name="T1"> </text:span><text:span text:style-name="T128">maggiormente performanti. </text:span><text:span text:style-name="T140">Infatti,</text:span><text:span text:style-name="T139"> </text:span><text:span text:style-name="T140">a differenza di </text:span><text:span text:style-name="T139">Open Municipio (utilizzato prima da Udine e successivamente da Senigallia) dal costo annuo di 2.000 – 12.000 euro, a seconda delle dimensioni del Comune, </text:span><text:span text:style-name="T140">si è scelto di realizzare applicativi interni (tipo Ricerca Atti ecc.) e di potenziare la piattaforma e-URP per avere un contatto costante con i cittadini che permette, nel futuro, di seguire i procedimenti di proprio interesse in tutto il suo iter.</text:span></text:p>
          </table:table-cell>
          <table:table-cell table:style-name="Tabella1.A2" office:value-type="string">
            <text:p text:style-name="P38"/>
          </table:table-cell>
          <table:table-cell table:style-name="Tabella1.F2" office:value-type="string">
            <text:p text:style-name="P133">M.P.</text:p>
          </table:table-cell>
        </table:table-row>
        <table:table-row>
          <table:table-cell table:style-name="Tabella1.A2" office:value-type="string">
            <text:p text:style-name="Table_20_Contents">15) ACU Marche nota 8.1.2016</text:p>
            <text:p text:style-name="Table_20_Contents"/>
          </table:table-cell>
          <table:table-cell table:style-name="Tabella1.A2" office:value-type="string">
            <text:p text:style-name="P38">"<text:span text:style-name="T41">16) Il <text:s/>P.T.T.I. costituisce, di norma, una sezione del PTPC (D. Lgs. 33/2013), pertanto sarebbe opportuno <text:s/>redigere subito un documento unico che comprende all'interno del PTPC, il PTTI ed il Codice di Comportamento (Del Civit n. 6/2013);</text:span>"</text:p>
          </table:table-cell>
          <table:table-cell table:style-name="Tabella1.A2" office:value-type="string">
            <text:p text:style-name="P74">T</text:p>
          </table:table-cell>
          <table:table-cell table:style-name="Tabella1.A2" office:value-type="string">
            <text:p text:style-name="P38"><text:span text:style-name="T1">ACCO</text:span><text:span text:style-name="T12">LT</text:span><text:span text:style-name="T25">A</text:span><text:span text:style-name="T12"> ed ATTUAT</text:span><text:span text:style-name="T25">A</text:span><text:span text:style-name="T12">: </text:span><text:span text:style-name="T128">in considerazione del fatto che il </text:span>PTTI <text:span text:style-name="T171">è già una sezione del </text:span>PTPC 2015-2017. <text:span text:style-name="T171">Va rilevato che </text:span><text:s/>il c.d. Codice Etico dell'Ente, pur costituendo una indubbia misura anticorruzione, è documento a sè, come ricavabile dalla stessa Delibera CiVIT 50/2013 e suoi allegati.</text:p>
          </table:table-cell>
          <table:table-cell table:style-name="Tabella1.A2" office:value-type="string">
            <text:p text:style-name="P38"/>
          </table:table-cell>
          <table:table-cell table:style-name="Tabella1.F2" office:value-type="string">
            <text:p text:style-name="P134">M.P.</text:p>
          </table:table-cell>
        </table:table-row>
        <table:table-row>
          <table:table-cell table:style-name="Tabella1.A2" office:value-type="string">
            <text:p text:style-name="Table_20_Contents">16) ACU Marche <text:soft-page-break/>nota 8.1.2016</text:p>
            <text:p text:style-name="Table_20_Contents"/>
          </table:table-cell>
          <table:table-cell table:style-name="Tabella1.A2" office:value-type="string">
            <text:p text:style-name="P38">"<text:span text:style-name="T41">17) Tra le <text:s/>aree a rischio corruzione elencate nel P.N.A. e </text:span><text:soft-page-break/><text:span text:style-name="T41">nella <text:s/>Legge 190/2012 risultano i procedimenti di <text:s/></text:span><text:span text:style-name="T50">concessione ed erogazione di sovvenzioni, contributi, sussidi, ausili finanziari, nonché attribuzione di vantaggi economici di qualunque genere a persone ed enti pubblici e privati. </text:span><text:span text:style-name="T41"><text:s text:c="2"/>In tali aree vengono individuati i <text:s text:c="4"/>processi finalizzati alla progressione del personale ed all’adozione di provvedimenti ampliativi della sfera giuridica dei destinatari con effetto economico diretto ed immediato per il destinatario.</text:span>"</text:p>
          </table:table-cell>
          <table:table-cell table:style-name="Tabella1.A2" office:value-type="string">
            <text:p text:style-name="P74">A/T</text:p>
          </table:table-cell>
          <table:table-cell table:style-name="Tabella1.A2" office:value-type="string">
            <text:p text:style-name="P38"><text:span text:style-name="T1">ACCO</text:span><text:span text:style-name="T13">LT</text:span><text:span text:style-name="T25">A</text:span><text:span text:style-name="T13"> ed ATTUAT</text:span><text:span text:style-name="T25">A</text:span>: <text:span text:style-name="T172">compatibilmente con le risorse </text:span><text:soft-page-break/><text:span text:style-name="T172">informatiche interne al fine di non incorrere in nuovi o maggiori oneri per l'Ente. E' stato, infatti, realizzato uno specifico softwere dedicato per autorizzare i relativi dati soggetti a pubblicazione. In particolare, va precisato che </text:span>l'Area IV in esame, <text:span text:style-name="T172">di cui al </text:span><text:s/>PNA 2013, oggetto di specifica mappatura <text:span text:style-name="T172">e </text:span>pubblicazion<text:span text:style-name="T172">e, concerne solo</text:span> <text:span text:style-name="T172">l'</text:span>erogazione di sussidi e contributi <text:span text:style-name="T172">a</text:span> d<text:span text:style-name="T172">e</text:span>stinatari diversi dai pubblici dipendenti i quali percepiscono trattamenti economici aggiuntivi o per straordinario espletato, o trattamenti indennizzanti o trattamenti da performance (produttività).</text:p>
          </table:table-cell>
          <table:table-cell table:style-name="Tabella1.A2" office:value-type="string">
            <text:p text:style-name="P38"/>
          </table:table-cell>
          <table:table-cell table:style-name="Tabella1.F2" office:value-type="string">
            <text:p text:style-name="P134">M.P.</text:p>
          </table:table-cell>
        </table:table-row>
        <table:table-row>
          <table:table-cell table:style-name="Tabella1.A2" office:value-type="string">
            <text:p text:style-name="Table_20_Contents">17) ACU Marche nota 8.1.2016</text:p>
            <text:p text:style-name="Table_20_Contents"/>
          </table:table-cell>
          <table:table-cell table:style-name="Tabella1.A2" office:value-type="string">
            <text:p text:style-name="P38">"<text:span text:style-name="T41">Nella Determinazione <text:s/>Anac n. 12 del 28 Ottobre 2015 viene <text:s/>precisato che "alcune amministrazioni hanno opportunamente esteso l’ambito normativamente previsto delle cd. “Aree obbligatorie”, prevedendo ad esempio, l'estenzione dell’area “acquisizione e gestione del personale” <text:s/>a tutti i processi </text:span><text:soft-page-break/><text:span text:style-name="T41">attinenti alla gestione del personale quali, tra gli altri, gestione assenze – presenze, </text:span><text:span text:style-name="T50">premialità,</text:span><text:span text:style-name="T41"> permessi</text:span>"</text:p>
          </table:table-cell>
          <table:table-cell table:style-name="Tabella1.A2" office:value-type="string">
            <text:p text:style-name="P74"/>
          </table:table-cell>
          <table:table-cell table:style-name="Tabella1.A2" office:value-type="string">
            <text:p text:style-name="P47"><text:span text:style-name="T1">ACCO</text:span><text:span text:style-name="T13">LT</text:span><text:span text:style-name="T25">A </text:span><text:span text:style-name="T39">PARZIALMENTE</text:span><text:span text:style-name="T13">: </text:span><text:span text:style-name="T159">con </text:span><text:span text:style-name="T203">le schede relative all'analisi della "Gestione del personale" e dei "procedimenti disciplinari" per tutte le Direzioni/Uffici autonomi.</text:span></text:p>
            <text:p text:style-name="P83"/>
          </table:table-cell>
          <table:table-cell table:style-name="Tabella1.A2" office:value-type="string">
            <text:p text:style-name="P38"/>
          </table:table-cell>
          <table:table-cell table:style-name="Tabella1.F2" office:value-type="string">
            <text:p text:style-name="P134">M.P.</text:p>
          </table:table-cell>
        </table:table-row>
        <table:table-row>
          <table:table-cell table:style-name="Tabella1.A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ella1.A2" office:value-type="string">
            <text:p text:style-name="P38"/>
            <text:p text:style-name="P38"/>
            <text:p text:style-name="P38"/>
            <text:p text:style-name="P38"/>
            <text:p text:style-name="P38"/>
          </table:table-cell>
          <table:table-cell table:style-name="Tabella1.A2" office:value-type="string">
            <text:p text:style-name="P74"/>
            <text:p text:style-name="P74"/>
            <text:p text:style-name="P74"/>
            <text:p text:style-name="P74"/>
            <text:p text:style-name="P74"/>
          </table:table-cell>
          <table:table-cell table:style-name="Tabella1.A2" office:value-type="string">
            <text:p text:style-name="P38"/>
            <text:p text:style-name="P38"/>
            <text:p text:style-name="P38"/>
            <text:p text:style-name="P38"/>
          </table:table-cell>
          <table:table-cell table:style-name="Tabella1.A2" office:value-type="string">
            <text:p text:style-name="P59"><text:span text:style-name="T188">N.B.</text:span><text:span text:style-name="T194"> SI CHIEDE CORTESEMENTE ALL'ACU MARCHE DI MODIFICARE L'IMPAGINAZIONE DELLE PROPRIE OSSERVAZIONI ELIMINANDO L'ELEMENTO GRAFICO DI SPROPOSITATE DIMENSIONI QUANTO MENO DALLA SECONDA PAGINA IN POI AL FINE DI AGEVOLARE LA LETTURA ED EVITARE LO SPRECO DI CARTA QUALORA SI PROCEDA ALLA STAMPA. </text:span></text:p>
            <text:p text:style-name="P135"><text:span text:style-name="T194">P</text:span><text:span text:style-name="T191">er il PTPC 2017-2019 il RPC proporrà </text:span><text:span text:style-name="T197">il coinvolgimento via web <text:s/>degli stakeholders <text:s/>attraverso l'utilizzo (compilazione) di files predisposti dall'Ente da utilizzare in via esclusiva</text:span><text:span text:style-name="T191">.</text:span></text:p>
          </table:table-cell>
          <table:table-cell table:style-name="Tabella1.F2" office:value-type="string">
            <text:p text:style-name="P59"/>
          </table:table-cell>
        </table:table-row>
        <table:table-row>
          <table:table-cell table:style-name="Tabella1.A2" office:value-type="string">
            <text:p text:style-name="Table_20_Contents">*********</text:p>
          </table:table-cell>
          <table:table-cell table:style-name="Tabella1.A2" office:value-type="string">
            <text:p text:style-name="P38">*****************<text:span text:style-name="T250">*********</text:span></text:p>
          </table:table-cell>
          <table:table-cell table:style-name="Tabella1.A2" office:value-type="string">
            <text:p text:style-name="P74">*********</text:p>
          </table:table-cell>
          <table:table-cell table:style-name="Tabella1.A2" office:value-type="string">
            <text:p text:style-name="P38">**********************************</text:p>
          </table:table-cell>
          <table:table-cell table:style-name="Tabella1.A2" office:value-type="string">
            <text:p text:style-name="P114">****************</text:p>
          </table:table-cell>
          <table:table-cell table:style-name="Tabella1.F2" office:value-type="string">
            <text:p text:style-name="P113">*****************</text:p>
          </table:table-cell>
        </table:table-row>
        <table:table-row>
          <table:table-cell table:style-name="Tabella1.A2" office:value-type="string">
            <text:p text:style-name="Table_20_Contents">1) Dott. Fabio Amici, nota del 29.12.2015</text:p>
            <text:p text:style-name="Table_20_Contents"/>
          </table:table-cell>
          <table:table-cell table:style-name="Tabella1.A2" office:value-type="string">
            <text:p text:style-name="P38">"A) <text:span text:style-name="T41"><text:s/>Rinnovo della richiesta di coinvolgere urgentemente il Consiglio Comunale, come previsto dalla Determinazione <text:s/>Anac di aggiornamento del P.N.A.. n. 12 del 28.10.2015 e come già richiesto dallo scrivente con la lettera di suggerimenti e proposte riguardanti il PTPC ed il PTTI 2015-2017</text:span>..(..).. <text:span text:style-name="T41">lo scrivente non puo' che <text:s/>ribadire preliminarmente la richiesta di predisporre con ogni possibile urgenza quanto necessario <text:s/>per realizzare il coinvolgimento del Consiglio Comunale nella procedura di aggiornamento dei PTPC 2016-2018 del Comune di Ancona, come disposto dall'Autorità Nazionale Anticorruzione.... (....) </text:span></text:p>
            <text:p text:style-name="P38"><text:span text:style-name="T41"><text:s text:c="3"/>Ovviamente, il coinvolgimento del Consiglio Comunale <text:s/>dovrà riguardare anche i Piani Triennali della Trasparenza ed </text:span><text:soft-page-break/><text:span text:style-name="T41">Integrità, i <text:s/>Codici di Comportamento dei dipendenti ed i Piani delle Performance,</text:span>"</text:p>
          </table:table-cell>
          <table:table-cell table:style-name="Tabella1.A2" office:value-type="string">
            <text:p text:style-name="P74">T</text:p>
          </table:table-cell>
          <table:table-cell table:style-name="Tabella1.A2" office:value-type="string">
            <text:p text:style-name="P38"><text:span text:style-name="T1">ACCOLT</text:span><text:span text:style-name="T25">A</text:span><text:span text:style-name="T13"> ed ATTUAT</text:span><text:span text:style-name="T25">A</text:span><text:span text:style-name="T13">: </text:span></text:p>
            <text:p text:style-name="P72"/>
            <text:p text:style-name="P44"><text:span text:style-name="T173">si rinvia alla pag.2 del presente documento perchè l'</text:span><text:span text:style-name="T175">OSSERVAZIONE/ </text:span><text:span text:style-name="T176">PROPOSTA </text:span><text:span text:style-name="T177">E' </text:span><text:span text:style-name="T189">SIMILE</text:span><text:span text:style-name="T176"> </text:span><text:span text:style-name="T177">A QUELLA DI </text:span><text:span text:style-name="T176">ACU-MARCHE – NOTA 8.1.2016 <text:s/>N. 1) <text:s text:c="2"/></text:span></text:p>
            <text:p text:style-name="P38"/>
          </table:table-cell>
          <table:table-cell table:style-name="Tabella1.A2" office:value-type="string">
            <text:p text:style-name="P92"/>
          </table:table-cell>
          <table:table-cell table:style-name="Tabella1.F2" office:value-type="string">
            <text:p text:style-name="P113">M.P.</text:p>
          </table:table-cell>
        </table:table-row>
        <table:table-row>
          <table:table-cell table:style-name="Tabella1.A2" office:value-type="string">
            <text:p text:style-name="Table_20_Contents">2) <text:s/>Dott. Fabio Amici, nota del 29.12.2015</text:p>
          </table:table-cell>
          <table:table-cell table:style-name="Tabella1.A2" office:value-type="string">
            <text:p text:style-name="P38">"1) "<text:span text:style-name="T41">...è necessario che nei PTPC e PTTI 2016-2018 venga prevista espressamente la presentazione annuale da parte della Giunta al Consiglio Comunale, subito dopo la elaborazione da parte dei competenti Uffici, dei Piani e delle Relazioni delle Performance individuali ed organizzative (iniziando, <text:s/>ovviamente, <text:s/>dalla Relazioni delle Performance dell'anno 2015 e dai Piani delle Performance 2016)</text:span>"</text:p>
          </table:table-cell>
          <table:table-cell table:style-name="Tabella1.A2" office:value-type="string">
            <text:p text:style-name="P74">T/A</text:p>
          </table:table-cell>
          <table:table-cell table:style-name="Tabella1.A2" office:value-type="string">
            <text:p text:style-name="P38"><text:s/><text:span text:style-name="T1">ACCO</text:span><text:span text:style-name="T14">LT</text:span><text:span text:style-name="T25">A</text:span><text:span text:style-name="T14"> </text:span><text:span text:style-name="T26">PARZIALMENTE</text:span><text:span text:style-name="T1">: </text:span></text:p>
            <text:p text:style-name="P65"/>
            <text:p text:style-name="P45"><text:span text:style-name="T173">si rinvia alla pag.7 del presente documento perchè </text:span><text:span text:style-name="T178">l'</text:span><text:span text:style-name="T174">OSSERVAZIONE/PROPOSTA </text:span><text:span text:style-name="T177">E' </text:span><text:span text:style-name="T189">SIMILE</text:span><text:span text:style-name="T174"> A </text:span><text:span text:style-name="T177">QUELLA </text:span><text:span text:style-name="T174"><text:s/>ACU-MARCHE – NOTA 8.1.2016 </text:span><text:span text:style-name="T177">N. 3) </text:span><text:span text:style-name="T174">– II LINEA</text:span></text:p>
          </table:table-cell>
          <table:table-cell table:style-name="Tabella1.A2" office:value-type="string">
            <text:p text:style-name="P91"/>
          </table:table-cell>
          <table:table-cell table:style-name="Tabella1.F2" office:value-type="string">
            <text:p text:style-name="P110">M.P.</text:p>
          </table:table-cell>
        </table:table-row>
        <table:table-row>
          <table:table-cell table:style-name="Tabella1.A2" office:value-type="string">
            <text:p text:style-name="Table_20_Contents">3) <text:s/>Dott. Fabio Amici, nota del 29.12.2015</text:p>
            <text:p text:style-name="Table_20_Contents"/>
          </table:table-cell>
          <table:table-cell table:style-name="Tabella1.A2" office:value-type="string">
            <text:p text:style-name="P38">"2) <text:span text:style-name="T41"><text:s/>"Prevedere nel PTTI <text:s/>e nel PTPC di divulgare adeguatamente (giornali, TV, ecc.) alla città almeno 20 giorni prima degli eventi le Giornate della trasparenza e le convocazioni pubbliche per gli </text:span><text:soft-page-break/><text:span text:style-name="T41">aggiornamenti dei PTPC e PTTI con <text:s/>pubblicazione sulla prima pagina del <text:s/>sito web del Comune ben in evidenza dei relativi avvisi e documenti. Far precedere <text:s/>l'incontro con i cittadini della Giornata della Trasparenza e le consultazioni pubbliche da una <text:s/>illustrazione degli argomenti più importanti e di difficile comprensione mediante un incontro preliminare (e, <text:s/>magari, <text:s/>tramite pubblicazione di opuscoli, video illustrativo pubblicato sul sito, convegni);</text:span>"</text:p>
          </table:table-cell>
          <table:table-cell table:style-name="Tabella1.A2" office:value-type="string">
            <text:p text:style-name="P74">T/A</text:p>
          </table:table-cell>
          <table:table-cell table:style-name="Tabella1.A2" office:value-type="string">
            <text:p text:style-name="P38"><text:span text:style-name="T1">ACC</text:span><text:span text:style-name="T14">OLT</text:span><text:span text:style-name="T25">A</text:span>:</text:p>
            <text:p text:style-name="P38"/>
            <text:p text:style-name="P45"><text:span text:style-name="T173">si rinvia alla pag.7 del presente documento perchè l</text:span><text:span text:style-name="T15">'</text:span><text:span text:style-name="T174">OSSERVAZIONE/PROPOSTA </text:span><text:span text:style-name="T190">E' </text:span><text:span text:style-name="T189">SIMILE</text:span><text:span text:style-name="T174"> A </text:span><text:span text:style-name="T177">QUELLA</text:span><text:span text:style-name="T174"> ACU MARCHE NOTA 8.1.2016 N.4)</text:span></text:p>
          </table:table-cell>
          <table:table-cell table:style-name="Tabella1.A2" office:value-type="string">
            <text:p text:style-name="P91"/>
            <text:p text:style-name="P38"/>
          </table:table-cell>
          <table:table-cell table:style-name="Tabella1.F2" office:value-type="string">
            <text:p text:style-name="P110">M.P.</text:p>
          </table:table-cell>
        </table:table-row>
        <table:table-row>
          <table:table-cell table:style-name="Tabella1.A2" office:value-type="string">
            <text:p text:style-name="Table_20_Contents">4) Dott. Fabio Amici, nota del 29.12.2015</text:p>
          </table:table-cell>
          <table:table-cell table:style-name="Tabella1.A2" office:value-type="string">
            <text:p text:style-name="P38">"<text:span text:style-name="T41">3) Adozione del Codice Etico "Avviso pubblico", <text:s/>come già fatto da molti Comuni Italiani (es. Fano, Siena, ecc.), per rafforzare l'etica e le misure di prevenzione della corruzione e per accrescere la fiducia dei cittadini negli organi del Comune;</text:span>. "</text:p>
          </table:table-cell>
          <table:table-cell table:style-name="Tabella1.A2" office:value-type="string">
            <text:p text:style-name="P74"/>
          </table:table-cell>
          <table:table-cell table:style-name="Tabella1.A2" office:value-type="string">
            <text:p text:style-name="P65">ACCO<text:span text:style-name="T198">LTA:</text:span></text:p>
            <text:p text:style-name="P52"><text:s text:c="6"/></text:p>
            <text:p text:style-name="P52"><text:span text:style-name="T209">si rinvia a pag.8 del presente documento perchè l'</text:span><text:span text:style-name="T174">OSSERVAZIONE/PROPOSTA </text:span><text:span text:style-name="T190">E' </text:span><text:span text:style-name="T189">SIMILE</text:span><text:span text:style-name="T174"> A N. 7) ACU MARCHE NOTA 8.1.2016</text:span></text:p>
            <text:p text:style-name="P45"/>
          </table:table-cell>
          <table:table-cell table:style-name="Tabella1.A2" office:value-type="string">
            <text:p text:style-name="P38"/>
            <text:p text:style-name="P38"/>
          </table:table-cell>
          <table:table-cell table:style-name="Tabella1.F2" office:value-type="string">
            <text:p text:style-name="P136">M.P.</text:p>
          </table:table-cell>
        </table:table-row>
        <table:table-row>
          <table:table-cell table:style-name="Tabella1.A2" office:value-type="string">
            <text:p text:style-name="Table_20_Contents">5) Dott. <text:soft-page-break/>Fabio Amici, nota del 29.12.2015</text:p>
            <text:p text:style-name="Table_20_Contents"/>
          </table:table-cell>
          <table:table-cell table:style-name="Tabella1.A2" office:value-type="string">
            <text:p text:style-name="P38">"<text:span text:style-name="T41">4) <text:s/>Coinvolgere nelle tematiche </text:span><text:soft-page-break/><text:span text:style-name="T41">della Trasparenza e della prevenzione della Corruzione (oltre gli i studenti delle scuole Medie inferiori, come già realizzato dal Comune) soprattutto <text:s text:c="2"/>gli Studenti delle Scuole Medie Superiori ed Universitarie mediante accordi con le Università e con l'Ufficio Scolastico delle Marche (cio' dovrebbe essere facilitato, visto il <text:s text:c="2"/>protocollo triennale sottoscritto dall'Ufficio Scolastico delle Marche <text:s/>con la Corte dei Conti per l'educazione alla legalità ed al controllo dell'utilizzo delle risorse da parte delle Pubbliche Amministrazioni), attuando la massima divulgazione e promozione del “Diritto di accesso civico ex art. 5 D. Lgs 33/2013”</text:span></text:p>
          </table:table-cell>
          <table:table-cell table:style-name="Tabella1.A2" office:value-type="string">
            <text:p text:style-name="P74">T/A</text:p>
          </table:table-cell>
          <table:table-cell table:style-name="Tabella1.A2" office:value-type="string">
            <text:p text:style-name="P65">ACCO<text:span text:style-name="T198">LTA</text:span>:</text:p>
            <text:p text:style-name="P45"><text:soft-page-break/></text:p>
            <text:p text:style-name="P52"><text:span text:style-name="T209">si rinvia a pag.9 del presente documento perchè l'</text:span><text:span text:style-name="T174">OSSERVAZIONE/PROPOSTA </text:span><text:span text:style-name="T190">E'</text:span><text:span text:style-name="T174"> </text:span><text:span text:style-name="T189">SIMILE</text:span><text:span text:style-name="T174"> A N. </text:span><text:span text:style-name="T180">8</text:span><text:span text:style-name="T174">) ACU MARCHE NOTA 8.1.2016</text:span> </text:p>
            <text:p text:style-name="P45"/>
            <text:p text:style-name="P38"><text:s text:c="3"/></text:p>
          </table:table-cell>
          <table:table-cell table:style-name="Tabella1.A2" office:value-type="string">
            <text:p text:style-name="P38"/>
          </table:table-cell>
          <table:table-cell table:style-name="Tabella1.F2" office:value-type="string">
            <text:p text:style-name="P137">M.P.</text:p>
          </table:table-cell>
        </table:table-row>
        <table:table-row>
          <table:table-cell table:style-name="Tabella1.A2" office:value-type="string">
            <text:p text:style-name="Table_20_Contents"/>
            <text:p text:style-name="Table_20_Contents">6) Dott. Fabio <text:soft-page-break/>Amici, nota del 29.12.2015</text:p>
            <text:p text:style-name="Table_20_Contents"/>
          </table:table-cell>
          <table:table-cell table:style-name="Tabella1.A2" office:value-type="string">
            <text:p text:style-name="P38"/>
            <text:p text:style-name="P38">"<text:span text:style-name="T41">5) Pubblicazione sul sito di faq riguardanti i vari aspetti delle </text:span><text:soft-page-break/><text:span text:style-name="T41">tematiche anticorruzione, performance, trasparenza, controlli interni</text:span> "</text:p>
          </table:table-cell>
          <table:table-cell table:style-name="Tabella1.A2" office:value-type="string">
            <text:p text:style-name="P74"/>
            <text:p text:style-name="P74">T/A</text:p>
          </table:table-cell>
          <table:table-cell table:style-name="Tabella1.A2" office:value-type="string">
            <text:p text:style-name="P38"/>
            <text:p text:style-name="P38"><text:span text:style-name="T1">ACCO</text:span><text:span text:style-name="T16">LT</text:span><text:span text:style-name="T26">A</text:span><text:span text:style-name="T1">: </text:span>e da attuarsi sia secondo le FAQ dell'ANAC sia residualmente <text:soft-page-break/>secondo le FAQ elaborate localmente a livello di Ente;</text:p>
          </table:table-cell>
          <table:table-cell table:style-name="Tabella1.A2" office:value-type="string">
            <text:p text:style-name="P38"/>
          </table:table-cell>
          <table:table-cell table:style-name="Tabella1.F2" office:value-type="string">
            <text:p text:style-name="P138">T.U. <text:span text:style-name="T247">31.12.2016</text:span></text:p>
          </table:table-cell>
        </table:table-row>
        <table:table-row>
          <table:table-cell table:style-name="Tabella1.A2" office:value-type="string">
            <text:p text:style-name="Table_20_Contents">7) Dott. Fabio Amici, nota del 29.12.2015</text:p>
            <text:p text:style-name="Table_20_Contents"/>
          </table:table-cell>
          <table:table-cell table:style-name="Tabella1.A2" office:value-type="string">
            <text:p text:style-name="P38">"<text:span text:style-name="T41">6) <text:s/>Pubblicare sul sito web e in apposita sezione dei PTPC e PTTI tutte le osservazioni e proposte <text:s/>pervenute al Comune (in occasione delle giornate della trasparenza e delle consultazioni pubbliche) <text:s text:c="2"/>e, per ogni proposta, pubblicare anche <text:s/>le valutazioni dell'Amministrazione e le motivazioni del mancato accoglimento (vedi al riguardo i PTPC 2015/2017 della Giunta Regione Marche e del Comune di Falconara, <text:s/>con la corretta esposizione delle motivazioni per ogni suggerimento pervenuto, come prescritto dall'allegato n. 1, par. B.1.1.7. del P.N.A.)</text:span>"</text:p>
          </table:table-cell>
          <table:table-cell table:style-name="Tabella1.A2" office:value-type="string">
            <text:p text:style-name="P74">T/A</text:p>
          </table:table-cell>
          <table:table-cell table:style-name="Tabella1.A2" office:value-type="string">
            <text:p text:style-name="P38"><text:span text:style-name="T1">ACCO</text:span><text:span text:style-name="T16">LT</text:span><text:span text:style-name="T26">A</text:span><text:span text:style-name="T16"> ed ATTUAT</text:span><text:span text:style-name="T26">A</text:span><text:span text:style-name="T16">: </text:span>mediante l'elaborazione e l'allegazione al PTPC <text:s/>di un<text:span text:style-name="T198">'</text:span>apposita scheda <text:span text:style-name="T198">sin</text:span> dal 2014.</text:p>
          </table:table-cell>
          <table:table-cell table:style-name="Tabella1.A2" office:value-type="string">
            <text:p text:style-name="P38"/>
          </table:table-cell>
          <table:table-cell table:style-name="Tabella1.F2" office:value-type="string">
            <text:p text:style-name="P139">M.P.</text:p>
            <text:p text:style-name="P140">T.O. (ai sensi del PNA 2013)</text:p>
          </table:table-cell>
        </table:table-row>
        <text:soft-page-break/>
        <table:table-row table:style-name="Tabella1.29">
          <table:table-cell table:style-name="Tabella1.A2" office:value-type="string">
            <text:p text:style-name="Table_20_Contents">8) Dott. Fabio Amici, nota del 29.12.2015</text:p>
            <text:p text:style-name="Table_20_Contents"/>
          </table:table-cell>
          <table:table-cell table:style-name="Tabella1.A2" office:value-type="string">
            <text:p text:style-name="P38">"<text:span text:style-name="T41">7) <text:s text:c="2"/>Pubblicare sempre sul sito web <text:s/>tutti i reclami, segnalazioni, istanze di accesso civico ex art. 5 D. lgs 33/2013, ecc. pervenute durante l'anno dai cittadini e le relative risposte.</text:span>"</text:p>
          </table:table-cell>
          <table:table-cell table:style-name="Tabella1.A2" office:value-type="string">
            <text:p text:style-name="P74">T</text:p>
          </table:table-cell>
          <table:table-cell table:style-name="Tabella1.A2" office:value-type="string">
            <text:p text:style-name="P9">ACCO<text:span text:style-name="T199">LTA</text:span>:</text:p>
            <text:p text:style-name="P53"/>
            <text:p text:style-name="P52"><text:span text:style-name="T209">si rinvia a pag.9/10 del presente documento perchè l'</text:span><text:span text:style-name="T174">OSSERVAZIONE/PROPOSTA </text:span><text:span text:style-name="T190">E'</text:span><text:span text:style-name="T174"> </text:span><text:span text:style-name="T189">SIMILE</text:span><text:span text:style-name="T174"> A N. </text:span><text:span text:style-name="T180">9</text:span><text:span text:style-name="T174">) ACU MARCHE NOTA 8.1.2016</text:span></text:p>
          </table:table-cell>
          <table:table-cell table:style-name="Tabella1.A2" office:value-type="string">
            <text:p text:style-name="P38"/>
          </table:table-cell>
          <table:table-cell table:style-name="Tabella1.F2" office:value-type="string">
            <text:p text:style-name="P141">T.U.</text:p>
          </table:table-cell>
        </table:table-row>
        <table:table-row>
          <table:table-cell table:style-name="Tabella1.A2" office:value-type="string">
            <text:p text:style-name="Table_20_Contents">9) Dott. Fabio Amici, nota del 29.12.2015</text:p>
            <text:p text:style-name="Table_20_Contents"/>
          </table:table-cell>
          <table:table-cell table:style-name="Tabella1.A2" office:value-type="string">
            <text:p text:style-name="P38">"<text:span text:style-name="T41">8) <text:s/>Pubblicare nel rispetto della normativa sulla Privacy (magari in allegato alle relative <text:s/>Delibere Dirigenziali e/o della Giunta) gli </text:span><text:span text:style-name="T50">atti di citazione giudiziari, le Sentenze che riguardano il Comune,</text:span><text:span text:style-name="T41"> di qualsiasi natura, <text:s/></text:span><text:span text:style-name="T50">le contestazioni di addebito</text:span><text:span text:style-name="T41"> dei procedimenti disciplinari, soprattutto se collegati a fenomeni di corruzione, ecc. per consentire ai cittadini di conoscerne il contenuto;</text:span> "</text:p>
          </table:table-cell>
          <table:table-cell table:style-name="Tabella1.A2" office:value-type="string">
            <text:p text:style-name="P74">T</text:p>
          </table:table-cell>
          <table:table-cell table:style-name="Tabella1.A2" office:value-type="string">
            <text:p text:style-name="P103"><text:span text:style-name="T33">NON </text:span><text:span text:style-name="T1">ACCO</text:span><text:span text:style-name="T17">LT</text:span><text:span text:style-name="T26">A</text:span><text:span text:style-name="T1">: </text:span><text:span text:style-name="T142">in ordine alla pubblicazione delle sentenze</text:span><text:span text:style-name="T34"> </text:span><text:span text:style-name="T141">non si ritiene di dover duplicare le funzioni che appartengono agli organi giudiziari; </text:span><text:span text:style-name="T142"><text:s/>per gli atti di citazione e le contestazioni di addebito dei procedimenti disciplinari </text:span><text:span text:style-name="T144">va contemperato il giusto equilibrio tra il diritto alla trasparenza ed il</text:span><text:span text:style-name="T142"> diritto alla riservatezza</text:span><text:span text:style-name="T129"> </text:span><text:span text:style-name="T142">e</text:span><text:span text:style-name="T129"> alla privacy </text:span><text:span text:style-name="T143"><text:s/>posto che oltretutto si tratta di atti endoprocedimentali.</text:span></text:p>
          </table:table-cell>
          <table:table-cell table:style-name="Tabella1.A2" office:value-type="string">
            <text:p text:style-name="P84"/>
          </table:table-cell>
          <table:table-cell table:style-name="Tabella1.F2" office:value-type="string">
            <text:p text:style-name="P84"/>
          </table:table-cell>
        </table:table-row>
        <table:table-row>
          <table:table-cell table:style-name="Tabella1.A2" office:value-type="string">
            <text:p text:style-name="Table_20_Contents">10) Dott. Fabio Amici, nota del <text:soft-page-break/>29.12.2015</text:p>
          </table:table-cell>
          <table:table-cell table:style-name="Tabella1.A2" office:value-type="string">
            <text:p text:style-name="P38">"<text:span text:style-name="T41">9) <text:s/>Prevedere <text:s/>nei PTPC e PTTI almeno una Giornata della trasparenza - da realizzarsi singolarmente da parte del </text:span><text:soft-page-break/><text:span text:style-name="T41">Comune di Ancona - ogni tre mesi, gia' a decorrere dall'anno 2016 (vedi nota n. 1)</text:span>;"</text:p>
            <text:p text:style-name="P38"><text:span text:style-name="T41">Nota 1:</text:span> vedi sopra sub osservazione/proposta n. 10) ACU-MARCHE di identico tenore.</text:p>
          </table:table-cell>
          <table:table-cell table:style-name="Tabella1.A2" office:value-type="string">
            <text:p text:style-name="P74">T/A</text:p>
          </table:table-cell>
          <table:table-cell table:style-name="Tabella1.A2" office:value-type="string">
            <text:p text:style-name="P68">ACCOLT<text:span text:style-name="T204">A</text:span>:</text:p>
            <text:p text:style-name="P54"/>
            <text:p text:style-name="P52"><text:span text:style-name="T209">si rinvia a pag.10 del presente documento perchè l'</text:span><text:span text:style-name="T174">OSSERVAZIONE/PROPOSTA </text:span><text:span text:style-name="T190">E' </text:span><text:soft-page-break/><text:span text:style-name="T189">SIMILE</text:span><text:span text:style-name="T174"> A N. </text:span><text:span text:style-name="T181">10</text:span><text:span text:style-name="T174">) ACU MARCHE NOTA 8.1.2016</text:span></text:p>
            <text:p text:style-name="P38"><text:s text:c="4"/></text:p>
          </table:table-cell>
          <table:table-cell table:style-name="Tabella1.A2" office:value-type="string">
            <text:p text:style-name="P38"/>
          </table:table-cell>
          <table:table-cell table:style-name="Tabella1.F2" office:value-type="string">
            <text:p text:style-name="P142">M.P.</text:p>
          </table:table-cell>
        </table:table-row>
        <table:table-row>
          <table:table-cell table:style-name="Tabella1.A2" office:value-type="string">
            <text:p text:style-name="Table_20_Contents">11) Dott. Fabio Amici, nota del 29.12.2015</text:p>
            <text:p text:style-name="Table_20_Contents"/>
          </table:table-cell>
          <table:table-cell table:style-name="Tabella1.A2" office:value-type="string">
            <text:p text:style-name="P38">"<text:span text:style-name="T41">10) <text:s/>Pubblicare, qualora non sia già previsto, sul sito web dell'Ente i <text:s/></text:span><text:span text:style-name="T50">verbali integrali</text:span><text:span text:style-name="T41"> delle riunioni delle Commissioni Consiliari <text:s/>e le Determinazioni <text:s/>Dirigenziali;</text:span>"</text:p>
          </table:table-cell>
          <table:table-cell table:style-name="Tabella1.A2" office:value-type="string">
            <text:p text:style-name="P74">T</text:p>
          </table:table-cell>
          <table:table-cell table:style-name="Tabella1.A2" office:value-type="string">
            <text:p text:style-name="P38"><text:span text:style-name="T1">ACCO</text:span><text:span text:style-name="T18">LT</text:span><text:span text:style-name="T26">A</text:span><text:span text:style-name="T18"> ed ATTUAT</text:span><text:span text:style-name="T26">A</text:span><text:span text:style-name="T18">: </text:span><text:span text:style-name="T137">integralmente</text:span><text:span text:style-name="T30"> </text:span><text:span text:style-name="T130">per le determine dirigenziali mediante pubblicazione all'Albo </text:span><text:span text:style-name="T160">Pretorio on line </text:span><text:span text:style-name="T130"><text:s/>come per legge e nei dati essen</text:span><text:span text:style-name="T142">z</text:span><text:span text:style-name="T130">iali in Amministrazione Trasparente tra i provvedimenti dei Dirigenti;</text:span></text:p>
            <text:p text:style-name="P69">ACCOLT<text:span text:style-name="T204">A PARZIALMENTE:</text:span> <text:span text:style-name="T116">in relazione ai verbali delle commissioni in quanto già allegati in stralcio alle delibere consiliari.</text:span></text:p>
            <text:p text:style-name="P96">Si valuterà la possibilità a livello informatico di pubblicarli in un sottocassetto dell'Amministrazione Trasparente.</text:p>
          </table:table-cell>
          <table:table-cell table:style-name="Tabella1.A2" office:value-type="string">
            <text:p text:style-name="P38"/>
          </table:table-cell>
          <table:table-cell table:style-name="Tabella1.F2" office:value-type="string">
            <text:p text:style-name="P143">T.O.</text:p>
            <text:p text:style-name="P143"/>
            <text:p text:style-name="P143"/>
            <text:p text:style-name="P143"/>
            <text:p text:style-name="P143"/>
            <text:p text:style-name="P143"/>
            <text:p text:style-name="P143">M.P.</text:p>
            <text:p text:style-name="P143"/>
            <text:p text:style-name="P143"/>
            <text:p text:style-name="P143"/>
            <text:p text:style-name="P143">T.U. <text:s/>31.12.2016 </text:p>
          </table:table-cell>
        </table:table-row>
        <table:table-row>
          <table:table-cell table:style-name="Tabella1.A2" office:value-type="string">
            <text:p text:style-name="Table_20_Contents"/>
            <text:p text:style-name="Table_20_Contents">12) Dott. Fabio Amici, nota <text:soft-page-break/>del 29.12.2015</text:p>
            <text:p text:style-name="Table_20_Contents"/>
          </table:table-cell>
          <table:table-cell table:style-name="Tabella1.A2" office:value-type="string">
            <text:p text:style-name="P38"/>
            <text:p text:style-name="P38">"<text:span text:style-name="T41">11) <text:s/>Prevedere, <text:s/>qualora non sia già previsto, <text:s/>il <text:s/>collegamento in diretta streaming anche delle </text:span><text:soft-page-break/><text:span text:style-name="T41">Sedute delle </text:span><text:span text:style-name="T50">Commissioni Consiliari e della Giunta Comunale </text:span><text:span text:style-name="T41">(risulta che alcuni Enti Locali stiano già attuando la <text:s/>pubblicità delle sedute della Giunta, anche attraverso la diretta streaming).</text:span> "</text:p>
          </table:table-cell>
          <table:table-cell table:style-name="Tabella1.A2" office:value-type="string">
            <text:p text:style-name="P74"/>
          </table:table-cell>
          <table:table-cell table:style-name="Tabella1.A2" office:value-type="string">
            <text:p text:style-name="P65"/>
            <text:p text:style-name="P65">NON ACCO<text:span text:style-name="T200">LTA</text:span>: <text:span text:style-name="T130">le sedute della Giunta sono segrete per </text:span><text:span text:style-name="T131">legge. Per le sedute delle Commissioni consiliari </text:span><text:span text:style-name="T145">si ricorda che ogni </text:span><text:soft-page-break/><text:span text:style-name="T145">seduta è in diretta streaming e si ritiene che ciò possa soddisfare in senso ampio, tenuto conto del rapporto costi/benefici, la conoscenza dei cittadini rispetto agli argomenti trattati.</text:span></text:p>
            <text:p text:style-name="P38"><text:s text:c="3"/></text:p>
          </table:table-cell>
          <table:table-cell table:style-name="Tabella1.A2" office:value-type="string">
            <text:p text:style-name="P38"/>
          </table:table-cell>
          <table:table-cell table:style-name="Tabella1.F2" office:value-type="string">
            <text:p text:style-name="P38"/>
          </table:table-cell>
        </table:table-row>
        <table:table-row>
          <table:table-cell table:style-name="Tabella1.A2" office:value-type="string">
            <text:p text:style-name="Table_20_Contents">13) Dott. Fabio Amici, nota del 29.12.2015</text:p>
            <text:p text:style-name="Table_20_Contents"/>
          </table:table-cell>
          <table:table-cell table:style-name="Tabella1.A2" office:value-type="string">
            <text:p text:style-name="P38">"<text:span text:style-name="T41">12) Adottare frequentemente e sistematicamente, salvo i casi eccezionali e motivati adeguatamente limitati alle ipotesi <text:s text:c="2"/>in cui ciò nuocerebbe seriamente l'attività amministrativa degli Uffici, la </text:span><text:span text:style-name="T50">rotazione del <text:s/>personale</text:span><text:span text:style-name="T41"> <text:s/>(soprattutto dei funzionari e dei dirigenti), come stabilito dal P.N.A. e più volte richiamato dall'ANAC (vedi, <text:s/>ad esempio, <text:s/>il messaggio pubblicato recentemente sul sito dell'Anac <text:s/>del Presidente dell'Anac in relazione alle note <text:s/>vicende che hanno interessato il 31.12.2014 <text:s/>la Polizia Municipale del <text:s/>Comune Roma)</text:span>"</text:p>
          </table:table-cell>
          <table:table-cell table:style-name="Tabella1.A2" office:value-type="string">
            <text:p text:style-name="P74"/>
          </table:table-cell>
          <table:table-cell table:style-name="Tabella1.A2" office:value-type="string">
            <text:p text:style-name="P38"><text:span text:style-name="T1">ACCO</text:span><text:span text:style-name="T19">LT</text:span><text:span text:style-name="T26">A</text:span><text:span text:style-name="T19"> </text:span><text:span text:style-name="T20">ed ATTUAT</text:span><text:span text:style-name="T26">A</text:span><text:span text:style-name="T20"> </text:span><text:span text:style-name="T132">negli anni passati con prevalente funzione organizzativa. Oggi attuabile all'esito della valutazione dei rischi e dell'analisi dell'efficienza ed efficacia delle azioni poste in essere senza compromettere la funzionalità istituzionale e senza oneri aggiuntivi per l'Ente.</text:span></text:p>
          </table:table-cell>
          <table:table-cell table:style-name="Tabella1.A2" office:value-type="string">
            <text:p text:style-name="P38"/>
          </table:table-cell>
          <table:table-cell table:style-name="Tabella1.F2" office:value-type="string">
            <text:p text:style-name="P144">MO/09 (principalmente di tipo funzionale)</text:p>
          </table:table-cell>
        </table:table-row>
        <text:soft-page-break/>
        <table:table-row>
          <table:table-cell table:style-name="Tabella1.A2" office:value-type="string">
            <text:p text:style-name="Table_20_Contents">15) Dott. Fabio Amici, nota del 29.12.2015</text:p>
            <text:p text:style-name="Table_20_Contents"/>
          </table:table-cell>
          <table:table-cell table:style-name="Tabella1.A2" office:value-type="string">
            <text:p text:style-name="P38">"<text:span text:style-name="T41">13) <text:s/>Inserire nel PTPC in relazione alla <text:s text:c="2"/>Tutela del dipendente pubblico che segnala illeciti (Whistleblowing), <text:s text:c="2"/>la possibilità per il dipendente comunale di inviare le segnalazioni direttamente all'Autorità Nazionale Anticorruzione (ANAC), come previsto nel Comunicato Anac <text:s/>pubblicato il 22 Ottobre 2014 (iniziativa molto efficace poiché garantisce maggiormente nei confronti della propria Amministrazione l'anonimato del denunciante)</text:span>"</text:p>
          </table:table-cell>
          <table:table-cell table:style-name="Tabella1.A2" office:value-type="string">
            <text:p text:style-name="P74">A</text:p>
          </table:table-cell>
          <table:table-cell table:style-name="Tabella1.A2" office:value-type="string">
            <text:p text:style-name="P64"><text:span text:style-name="T1">ACCO</text:span><text:span text:style-name="T20">LT</text:span><text:span text:style-name="T26">A</text:span><text:span text:style-name="T1">: </text:span><text:span text:style-name="T149">s</text:span><text:span text:style-name="T101">arà inserito nella I</text:span><text:span text:style-name="T102">ntranet</text:span><text:span text:style-name="T101"> dell'Ente lo specifico</text:span><text:span text:style-name="T86"> link <text:s/></text:span><text:span text:style-name="T102">che permetterà il diretto collegamento </text:span><text:span text:style-name="T86">al sito dell'Anac </text:span><text:span text:style-name="T101">contenente il comunicato in materia di wistleblowing, fermo restando che qualunque dipendente dell'Ente può, in qualità di cittadino, effettuare all'Anac le denunce seguendo le istruzioni sul sito dell'ANAC.</text:span></text:p>
          </table:table-cell>
          <table:table-cell table:style-name="Tabella1.A2" office:value-type="string">
            <text:p text:style-name="P38"/>
          </table:table-cell>
          <table:table-cell table:style-name="Tabella1.F2" office:value-type="string">
            <text:p text:style-name="P145">M.P.</text:p>
          </table:table-cell>
        </table:table-row>
        <table:table-row>
          <table:table-cell table:style-name="Tabella1.A2" office:value-type="string">
            <text:p text:style-name="Table_20_Contents">16) Dott. Fabio Amici, nota del 29.12.2015</text:p>
          </table:table-cell>
          <table:table-cell table:style-name="Tabella1.A2" office:value-type="string">
            <text:p text:style-name="P38">"<text:span text:style-name="T41">14) <text:s/>prevedere (come previsto dal P.N.A.) <text:s/>la possibilità per qualsiasi cittadino, impresa, di inviare - anche in modo totalmente anonimo - <text:s/>segnalazioni riguardanti fatti di corruzione; prevedendo anche premi per segnalazioni rilevatesi poi veritiere </text:span></text:p>
          </table:table-cell>
          <table:table-cell table:style-name="Tabella1.A2" office:value-type="string">
            <text:p text:style-name="P74">A/T</text:p>
          </table:table-cell>
          <table:table-cell table:style-name="Tabella1.A2" office:value-type="string">
            <text:p text:style-name="P38"><text:span text:style-name="T1">ACCO</text:span><text:span text:style-name="T20">LT</text:span><text:span text:style-name="T26">A PARZIALMENTE</text:span><text:span text:style-name="T1">: </text:span><text:span text:style-name="T133">poichè </text:span>da sempre il Prot. Gen. dell'Ente è abilitato a ricevere e trattare denunce anonime <text:span text:style-name="T201">e non esclusivamente con finalità anticorruzione.</text:span></text:p>
          </table:table-cell>
          <table:table-cell table:style-name="Tabella1.A2" office:value-type="string">
            <text:p text:style-name="P38"/>
          </table:table-cell>
          <table:table-cell table:style-name="Tabella1.F2" office:value-type="string">
            <text:p text:style-name="P146">M.P.</text:p>
          </table:table-cell>
        </table:table-row>
        <text:soft-page-break/>
        <table:table-row>
          <table:table-cell table:style-name="Tabella1.A2" office:value-type="string">
            <text:p text:style-name="Table_20_Contents">17) Dott. Fabio Amici, nota del 29.12.2015</text:p>
            <text:p text:style-name="Table_20_Contents"/>
          </table:table-cell>
          <table:table-cell table:style-name="Tabella1.A2" office:value-type="string">
            <text:p text:style-name="P38">"<text:span text:style-name="T41">15 Prevedere verifiche ispettive interne da parte dei competenti uffici senza preavviso, con criteri <text:s/>"Random" sulla scelta degli <text:s/>Uffici da controllare e delle pratiche amministrativo-contabile <text:s/>oggetto di verifica (tali strategie, adottata dal Brasile per combattere la corruzione, sono risultate molto efficaci e sono pacificamente <text:s/>ritenute delle <text:s/>"eccellenze" nel settore delle metodologie <text:s/>anticorruzione), soprattutto nei settori a piu' alto rischio di corruzione;"</text:span></text:p>
          </table:table-cell>
          <table:table-cell table:style-name="Tabella1.A2" office:value-type="string">
            <text:p text:style-name="P74">A</text:p>
          </table:table-cell>
          <table:table-cell table:style-name="Tabella1.A2" office:value-type="string">
            <text:p text:style-name="P38"><text:span text:style-name="T1">ACCO</text:span><text:span text:style-name="T21">LT</text:span><text:span text:style-name="T26">A</text:span><text:span text:style-name="T21"> ed ATTUAT</text:span><text:span text:style-name="T26">A</text:span><text:span text:style-name="T21">:</text:span> in conformità dell'art. 147bis del D.Lgs. 267/2000 (lex specialis) sul c.d. controllo successivo sulla regolarità amministrativa degli atti coordinata dal Segretario Generale dell'Ente: misura anticorruzione <text:span text:style-name="T41">ope legis </text:span>vigente nell'Ordinamento degli Enti Locali.</text:p>
          </table:table-cell>
          <table:table-cell table:style-name="Tabella1.A2" office:value-type="string">
            <text:p text:style-name="P38"/>
          </table:table-cell>
          <table:table-cell table:style-name="Tabella1.F2" office:value-type="string">
            <text:p text:style-name="P148">- MO/18</text:p>
            <text:p text:style-name="P147">-Verifiche di II livello di competenza esclusiva del RPC per i MPL aventi un livello Medio-Alto di esposizine al rischio di corruzione.</text:p>
          </table:table-cell>
        </table:table-row>
        <table:table-row>
          <table:table-cell table:style-name="Tabella1.A2" office:value-type="string">
            <text:p text:style-name="Table_20_Contents">18) Dott. Fabio Amici, nota del 29.12.2015</text:p>
            <text:p text:style-name="Table_20_Contents"/>
          </table:table-cell>
          <table:table-cell table:style-name="Tabella1.A2" office:value-type="string">
            <text:p text:style-name="P38">"<text:span text:style-name="T41">16) <text:s/>garantire in tempi rapidi <text:s/>la sollecita pubblicazione sui siti web ("in Amministrazione trasparente") <text:s/>di tutti gli eventuali documenti obbligatori ancora <text:s/>mancanti, applicando <text:s/>le sanzioni già previste dalle norme nei confronti dei soggetti responsabili delle omissioni e/o ritardi</text:span></text:p>
          </table:table-cell>
          <table:table-cell table:style-name="Tabella1.A2" office:value-type="string">
            <text:p text:style-name="P74">T</text:p>
          </table:table-cell>
          <table:table-cell table:style-name="Tabella1.A2" office:value-type="string">
            <text:p text:style-name="P65">ACCO<text:span text:style-name="T201">LTA</text:span>: </text:p>
            <text:p text:style-name="P38"><text:s text:c="3"/></text:p>
            <text:p text:style-name="P55"><text:span text:style-name="T209">si rinvia a pag.10 del presente documento perchè l'</text:span><text:span text:style-name="T174">OSSERVAZIONE/PROPOSTA </text:span><text:span text:style-name="T190">E' </text:span><text:span text:style-name="T189">SIMILE</text:span><text:span text:style-name="T174"> A N. </text:span><text:span text:style-name="T181">11</text:span><text:span text:style-name="T174">) ACU MARCHE NOTA 8.1.2016</text:span></text:p>
            <text:p text:style-name="P46"/>
          </table:table-cell>
          <table:table-cell table:style-name="Tabella1.A2" office:value-type="string">
            <text:p text:style-name="P38"/>
          </table:table-cell>
          <table:table-cell table:style-name="Tabella1.F2" office:value-type="string">
            <text:p text:style-name="P149">T.O.</text:p>
          </table:table-cell>
        </table:table-row>
        <table:table-row>
          <table:table-cell table:style-name="Tabella1.A2" office:value-type="string">
            <text:p text:style-name="Table_20_Contents">19) Dott. Fabio Amici, nota del 29.12.2015</text:p>
            <text:p text:style-name="Table_20_Contents"/>
          </table:table-cell>
          <table:table-cell table:style-name="Tabella1.A2" office:value-type="string">
            <text:p text:style-name="P38">"<text:span text:style-name="T41">17) <text:s text:c="3"/>Vista la generale inadeguata conoscenza da parte di cittadini e stakeholders delle normative sulla trasparenza, <text:s/>anticorruzione e performance, è opportuno <text:s/>promuovere (anche con progetti condivisi dall'Anci, dai Comuni, Provincie, Università, Uff. Scolastico regionale, ecc.…) <text:s text:c="2"/>adeguate iniziative culturali permanenti rivolte ai cittadini, studenti <text:s/>e stakeholders interessati. <text:s text:c="2"/>Per consentire un più consapevole <text:s/>coinvolgimento dei cittadini in materia di trasparenza, integrità ed anticorruzione, si dovrebbero organizzare <text:s/></text:span><text:span text:style-name="T50">corsi di formazione per cittadini</text:span><text:span text:style-name="T55"> </text:span><text:span text:style-name="T41">e studenti, potenziando <text:s/>i corsi <text:s/>già da anni organizzati in materia dalla <text:s/>scuola <text:s/>di partecipazione 2.0 <text:s/>della Casa delle Culture di Ancona. Tali corsi sono sponsorizzati dai Comuni di Ancona e <text:s/>Grottammare, </text:span><text:soft-page-break/><text:span text:style-name="T41">dall'Anci Marche, e <text:s/>cofinanziati dalla Regione Marche attraverso il Programma degli interventi per le politiche giovanili ex L.R. 24/2011; incentivi per la costituzione di associazioni culturali, ecc.)</text:span>"</text:p>
          </table:table-cell>
          <table:table-cell table:style-name="Tabella1.A2" office:value-type="string">
            <text:p text:style-name="P74">T/A</text:p>
          </table:table-cell>
          <table:table-cell table:style-name="Tabella1.A2" office:value-type="string">
            <text:p text:style-name="P38"><text:span text:style-name="T1">ACCO</text:span><text:span text:style-name="T21">LT</text:span><text:span text:style-name="T26">A</text:span><text:span text:style-name="T21">:</text:span></text:p>
            <text:p text:style-name="P38"/>
            <text:p text:style-name="P56"><text:span text:style-name="T209">si rinvia alla pag.7 <text:s/>del presente documento perchè l'</text:span><text:span text:style-name="T174">OSSERVAZIONE/PROPOSTA </text:span><text:span text:style-name="T190">E' </text:span><text:span text:style-name="T189">SIMILE</text:span><text:span text:style-name="T174"> A N. </text:span><text:span text:style-name="T182">4</text:span><text:span text:style-name="T174">) ACU MARCHE NOTA 8.1.2016 </text:span></text:p>
            <text:p text:style-name="P38"><text:s text:c="3"/></text:p>
          </table:table-cell>
          <table:table-cell table:style-name="Tabella1.A2" office:value-type="string">
            <text:p text:style-name="P38"/>
          </table:table-cell>
          <table:table-cell table:style-name="Tabella1.F2" office:value-type="string">
            <text:p text:style-name="P149">M.P.</text:p>
          </table:table-cell>
        </table:table-row>
        <table:table-row>
          <table:table-cell table:style-name="Tabella1.A2" office:value-type="string">
            <text:p text:style-name="Table_20_Contents"/>
            <text:p text:style-name="Table_20_Contents">20) Dott. Fabio Amici, nota del 29.12.2015</text:p>
            <text:p text:style-name="Table_20_Contents"/>
          </table:table-cell>
          <table:table-cell table:style-name="Tabella1.A2" office:value-type="string">
            <text:p text:style-name="P38"/>
            <text:p text:style-name="P38">"<text:span text:style-name="T41">18) <text:s/>si <text:s/>ritiene inoltre possano essere molto efficaci <text:s/>le <text:s text:c="2"/>iniziative elencate a pag. 22 <text:s/>della <text:s/>Del Civit n. 105/2010 di comunicazione, formazione <text:s/>e coinvolgimento dei cittadini in materia di trasparenza e integrità: es. convegni, <text:s/>seminari, questionari, opuscoli, creazione di spazi (ad esempio nella forma di FAQ o guide sintetiche) all’interno dei siti delle amministrazioni; <text:s text:c="3"/>creazione di una community <text:s/>per condividere esperienze, <text:s/>idee, realizzazione di un network, ecc</text:span>"</text:p>
          </table:table-cell>
          <table:table-cell table:style-name="Tabella1.A2" office:value-type="string">
            <text:p text:style-name="P74"/>
            <text:p text:style-name="P74">T/A</text:p>
          </table:table-cell>
          <table:table-cell table:style-name="Tabella1.A2" office:value-type="string">
            <text:p text:style-name="P38"/>
            <text:p text:style-name="P38"><text:span text:style-name="T1">ACCO</text:span><text:span text:style-name="T21">LT</text:span><text:span text:style-name="T26">A</text:span><text:span text:style-name="T21">:</text:span></text:p>
            <text:p text:style-name="P38"/>
            <text:p text:style-name="P56"><text:span text:style-name="T210">si rinvia alla pag.7 <text:s/>del presente documento perchè</text:span><text:span text:style-name="T180"> </text:span><text:span text:style-name="T190">l'</text:span><text:span text:style-name="T174">OSSERVAZIONE/PROPOSTA </text:span><text:span text:style-name="T190">E' </text:span><text:span text:style-name="T189">SIMILE</text:span><text:span text:style-name="T174"> A N. </text:span><text:span text:style-name="T182">4</text:span><text:span text:style-name="T174">) ACU MARCHE NOTA 8.1.2016 </text:span><text:span text:style-name="T183"><text:s/></text:span></text:p>
            <text:p text:style-name="P93"/>
          </table:table-cell>
          <table:table-cell table:style-name="Tabella1.A2" office:value-type="string">
            <text:p text:style-name="P38"/>
          </table:table-cell>
          <table:table-cell table:style-name="Tabella1.F2" office:value-type="string">
            <text:p text:style-name="P38"/>
            <text:p text:style-name="P149">M.P.</text:p>
          </table:table-cell>
        </table:table-row>
        <table:table-row>
          <table:table-cell table:style-name="Tabella1.A2" office:value-type="string">
            <text:p text:style-name="Table_20_Contents">21) Dott. <text:soft-page-break/>Fabio Amici, nota del 29.12.2015</text:p>
            <text:p text:style-name="Table_20_Contents"/>
          </table:table-cell>
          <table:table-cell table:style-name="Tabella1.A2" office:value-type="string">
            <text:p text:style-name="P38">"<text:span text:style-name="T41">19) <text:s/>Pubblicare sul sito web, nel </text:span><text:soft-page-break/><text:span text:style-name="T41">rispetto della Legge sulla Privacy <text:s text:c="2"/>tutti i rilievi, verbali di verifiche della Rag. Generale dello Stato, Corte dei Conti, ecc., <text:s/>e relative risposte, le contestazioni degli addebiti dei procedimenti disciplinari, gli esiti di verifiche ispettive interne;</text:span>"</text:p>
          </table:table-cell>
          <table:table-cell table:style-name="Tabella1.A2" office:value-type="string">
            <text:p text:style-name="P74"/>
            <text:p text:style-name="P74"><text:soft-page-break/>T</text:p>
          </table:table-cell>
          <table:table-cell table:style-name="Tabella1.A2" office:value-type="string">
            <text:p text:style-name="P38"><text:span text:style-name="T1">ACCO</text:span><text:span text:style-name="T21">LT</text:span><text:span text:style-name="T26">A</text:span><text:span text:style-name="T1">: </text:span>esclusivamente in <text:soft-page-break/>conformità e nei limiti di quanto dispone l'art. 31 del D.Lgs. 33/2013: "<text:span text:style-name="T41">1. Le pubbliche amministrazioni pubblicano, unitamente agli atti cui si riferiscono, i rilievi non recepiti degli organi di controllo interno, degli organi di revisione amministrativa e contabile e tutti i rilievi ancorche' recepiti della Corte dei conti, riguardanti l'organizzazione e l'attivita' dell'amministrazione o di singoli uffici.</text:span>"</text:p>
          </table:table-cell>
          <table:table-cell table:style-name="Tabella1.A2" office:value-type="string">
            <text:p text:style-name="P38"/>
          </table:table-cell>
          <table:table-cell table:style-name="Tabella1.F2" office:value-type="string">
            <text:p text:style-name="P149">T.O.</text:p>
          </table:table-cell>
        </table:table-row>
        <table:table-row>
          <table:table-cell table:style-name="Tabella1.A2" office:value-type="string">
            <text:p text:style-name="Table_20_Contents">22) Dott. Fabio Amici, nota del 29.12.2015</text:p>
            <text:p text:style-name="Table_20_Contents"/>
          </table:table-cell>
          <table:table-cell table:style-name="Tabella1.A2" office:value-type="string">
            <text:p text:style-name="P38">"<text:span text:style-name="T41">20) Adozione di valide iniziative per rafforzare i controlli interni (Regolarità Amministrativo-contabile, Gestione e Strategici, Equilibri Finanziari, Organismi gestionali esterni all’Ente (in particolare, le Società partecipate) e qualità dei servizi, con utilizzo di validi sistemi di valutazione basati sui fabbisogni standard (ex art. 2 Legge 42/2009 e D. Lvo 216/2010) e benchmarking.</text:span> "</text:p>
          </table:table-cell>
          <table:table-cell table:style-name="Tabella1.A2" office:value-type="string">
            <text:p text:style-name="P74">A</text:p>
          </table:table-cell>
          <table:table-cell table:style-name="Tabella1.A2" office:value-type="string">
            <text:p text:style-name="P38"><text:span text:style-name="T1">ACCO</text:span><text:span text:style-name="T21">LT</text:span><text:span text:style-name="T26">A</text:span><text:span text:style-name="T21"> ed ATTUAT</text:span><text:span text:style-name="T26">A</text:span><text:span text:style-name="T1">: </text:span><text:span text:style-name="T133">attraverso il</text:span> controllo successivo sulla regolarità amministrativa degli atti coordinata dal Segretario Generale dell'Ente <text:span text:style-name="T201">in quanto </text:span>misura anticorruzione <text:span text:style-name="T41">ope legis </text:span>vigente nell'Ordinamento degli Enti Locali; nonchè alle restanti disposizioni del D.Lgs. <text:span text:style-name="T226">che disciplinano</text:span> l'operato del Direttore Generale e dell'Organo di Revisione (che è ed agisce in modo autonomo); </text:p>
            <text:p text:style-name="P38"><text:s text:c="2"/>- quanto "Organismi gestionali esterni all’Ente (in particolare, le Società partecipate)" dovrà essere adottato entro il 2016 il Regolamento sulla c.d. <text:soft-page-break/>Governance delle partecipate; </text:p>
            <text:p text:style-name="P38"><text:s text:c="4"/>- quanto ai controlli sulla "qualità" : </text:p>
            <text:p text:style-name="P62"><text:s text:c="3"/><text:span text:style-name="T93">relativamente ai </text:span><text:span text:style-name="T95">"servizi" erogati direttamente all'utenza</text:span><text:span text:style-name="T100"> </text:span><text:span text:style-name="T93"><text:s/>dall'Ente </text:span><text:span text:style-name="T94">si deve</text:span><text:span text:style-name="T93"> procedere verificando, la strumentazione informatica necessaria e relativi tempi per l'attuazione di quanto la norma impone, stante comunque l'obbligo del rispetto della c.d. clausola di invarianza di spesa nell'attuazione del D.Lgs. 33/2013 e della L. 190/2012 ("senza nuovi o maggiori oneri");</text:span></text:p>
            <text:p text:style-name="P102"/>
            <text:p text:style-name="P102"><text:s text:c="3"/>- relativamente ai <text:span text:style-name="T116">"servizi" erogati all'utenza mediante esternalizzazioni</text:span><text:span text:style-name="T1"> </text:span>(appalto a privati; affidamenti in house etc.) <text:span text:style-name="T214">si deve</text:span> verificare lo stato di attuazione <text:s/>dell'art. 2, comma 461 L. 244/2007 e art. 32 D.Lgs. 33/2013, provvedendo, in caso di soggetti privati, all'inserimento <text:span text:style-name="T114">delle dovute informazioni</text:span> in Amministrazione Trasparente.</text:p>
            <text:p text:style-name="P85"/>
          </table:table-cell>
          <table:table-cell table:style-name="Tabella1.A2" office:value-type="string">
            <text:p text:style-name="P38"/>
          </table:table-cell>
          <table:table-cell table:style-name="Tabella1.F2" office:value-type="string">
            <text:p text:style-name="P149">M.P.</text:p>
            <text:p text:style-name="P149"/>
            <text:p text:style-name="P149"/>
            <text:p text:style-name="P149"/>
            <text:p text:style-name="P149"/>
            <text:p text:style-name="P149"/>
            <text:p text:style-name="P149"/>
            <text:p text:style-name="P149"/>
            <text:p text:style-name="P149"/>
            <text:p text:style-name="P149"/>
            <text:p text:style-name="P149"/>
            <text:p text:style-name="P149">M.P.</text:p>
            <text:p text:style-name="P149"/>
            <text:p text:style-name="P149"/>
            <text:p text:style-name="P149"/>
            <text:p text:style-name="P123"><text:soft-page-break/>T.U. 31.07.2017 in ordine ai servizi a domanda individuale erogati direttamente dal Comune con proprie strutture.</text:p>
            <text:p text:style-name="P123"/>
            <text:p text:style-name="P123"/>
            <text:p text:style-name="P123"/>
            <text:p text:style-name="P123"/>
            <text:p text:style-name="P123"/>
            <text:p text:style-name="P123"/>
            <text:p text:style-name="P123"/>
            <text:p text:style-name="P118">T.O. ex art. 32/1 limitatamente ai servizi erogati da <text:span text:style-name="T244">soggetti esterni affidatari.</text:span></text:p>
            <text:p text:style-name="P122"/>
          </table:table-cell>
        </table:table-row>
        <table:table-row>
          <table:table-cell table:style-name="Tabella1.A2" office:value-type="string">
            <text:p text:style-name="Table_20_Contents">23) Dott. Fabio Amici, nota <text:soft-page-break/>del 29.12.2015</text:p>
          </table:table-cell>
          <table:table-cell table:style-name="Tabella1.A2" office:value-type="string">
            <text:p text:style-name="P38">"<text:span text:style-name="T41">21) <text:s/>Dotare il più possibile <text:s text:c="2"/>i relativi organi di controllo interno (Revisori dei Conti, </text:span><text:soft-page-break/><text:span text:style-name="T41">componenti OIV; .ecc.) della massima <text:s/>autonomia ed indipendenza</text:span>"</text:p>
          </table:table-cell>
          <table:table-cell table:style-name="Tabella1.A2" office:value-type="string">
            <text:p text:style-name="P74">A</text:p>
          </table:table-cell>
          <table:table-cell table:style-name="Tabella1.A2" office:value-type="string">
            <text:p text:style-name="P98"><text:span text:style-name="T1">ATTUAT</text:span><text:span text:style-name="T26">A</text:span><text:span text:style-name="T1">: </text:span><text:span text:style-name="T116">da anni in adempimento della legge</text:span></text:p>
            <text:p text:style-name="P38"><text:s text:c="2"/></text:p>
          </table:table-cell>
          <table:table-cell table:style-name="Tabella1.A2" office:value-type="string">
            <text:p text:style-name="P38"/>
          </table:table-cell>
          <table:table-cell table:style-name="Tabella1.F2" office:value-type="string">
            <text:p text:style-name="P149">M.P.</text:p>
          </table:table-cell>
        </table:table-row>
        <table:table-row>
          <table:table-cell table:style-name="Tabella1.A2" office:value-type="string">
            <text:p text:style-name="Table_20_Contents"/>
            <text:p text:style-name="Table_20_Contents">24) Dott. Fabio Amici, nota del 29.12.2015</text:p>
            <text:p text:style-name="Table_20_Contents"/>
          </table:table-cell>
          <table:table-cell table:style-name="Tabella1.A2" office:value-type="string">
            <text:p text:style-name="P38"/>
            <text:p text:style-name="P38">"<text:span text:style-name="T41">22) Richiamare adeguatamente (inserendo ad esempio <text:s/>gli obblighi nei Codici di comportamento) i Dirigenti, Revisori dei Conti, <text:s text:c="2"/>e tutti gli <text:s/>altri soggetti interessati <text:s text:c="2"/>gli obblighi da anni <text:s/>previsti dalle varie norme <text:s/>giuridiche amministrative, contabili, <text:s/>penali, ecc. <text:s/>di effettuare denuncie alle autorità esterne competenti in relazione a fatti che danno luogo alle varie forme di responsabilità (amministrativa, amm.va-contabile; penale; disciplinare, civile, ecc.) venuti a conoscenza durante lo svolgimento del servizio (es. obbligo di denuncia alla Corte dei Conti nei casi di . responsabilità amministrativa-contabile per danno erariale, </text:span><text:soft-page-break/><text:span text:style-name="T41">ecc.), evidenziando le gravi conseguenze negative previste in caso di omessa o ritardata denuncia;.</text:span>"</text:p>
          </table:table-cell>
          <table:table-cell table:style-name="Tabella1.A2" office:value-type="string">
            <text:p text:style-name="P74"/>
            <text:p text:style-name="P74">A</text:p>
          </table:table-cell>
          <table:table-cell table:style-name="Tabella1.A2" office:value-type="string">
            <text:p text:style-name="P65"/>
            <text:p text:style-name="P65">ACCO<text:span text:style-name="T202">LTA</text:span>: </text:p>
            <text:p text:style-name="P38"><text:s/></text:p>
            <text:p text:style-name="P56"><text:span text:style-name="T209">si rinvia alla pag.19 <text:s/>del presente documento perchè l'</text:span><text:span text:style-name="T174">OSSERVAZIONE/PROPOSTA </text:span><text:span text:style-name="T190">E' </text:span><text:span text:style-name="T189">SIMILE</text:span><text:span text:style-name="T174"> A N. </text:span><text:span text:style-name="T182">12</text:span><text:span text:style-name="T174">) ACU MARCHE NOTA 8.1.2016 </text:span><text:span text:style-name="T183"><text:s/></text:span></text:p>
          </table:table-cell>
          <table:table-cell table:style-name="Tabella1.A2" office:value-type="string">
            <text:p text:style-name="P38"/>
          </table:table-cell>
          <table:table-cell table:style-name="Tabella1.F2" office:value-type="string">
            <text:p text:style-name="P132">MO/10</text:p>
            <text:p text:style-name="P132">MO/08</text:p>
            <text:p text:style-name="P132">MO/11</text:p>
          </table:table-cell>
        </table:table-row>
        <table:table-row>
          <table:table-cell table:style-name="Tabella1.A2" office:value-type="string">
            <text:p text:style-name="Table_20_Contents">25) Dott. Fabio Amici, nota del 29.12.2015</text:p>
            <text:p text:style-name="Table_20_Contents"/>
          </table:table-cell>
          <table:table-cell table:style-name="Tabella1.A2" office:value-type="string">
            <text:p text:style-name="P38">"<text:span text:style-name="T41">23) <text:s/>Porre in debita considerazione il benessere organizzativo del personale (e la formazione del personale stesso in materia di anticorruzione);</text:span>"</text:p>
          </table:table-cell>
          <table:table-cell table:style-name="Tabella1.A2" office:value-type="string">
            <text:p text:style-name="P74">A</text:p>
          </table:table-cell>
          <table:table-cell table:style-name="Tabella1.A2" office:value-type="string">
            <text:p text:style-name="P38"><text:span text:style-name="T1">ACCO</text:span><text:span text:style-name="T22">LT</text:span><text:span text:style-name="T26">A</text:span><text:span text:style-name="T22"> ed ATTUAT</text:span><text:span text:style-name="T26">A</text:span><text:span text:style-name="T22">: <text:s/></text:span><text:span text:style-name="T134">attraverso</text:span> rilevazioni/pubblicazioni <text:s/>ai sensi di legge (v. art. 20 co. 3 D.Lgs. 33/2013) e formando il personale: sia tramite la c.d. formazione "professionalizzante" sia tramite la formazione specifica in funzione "anticorruzione e <text:s/>trasparenza"</text:p>
          </table:table-cell>
          <table:table-cell table:style-name="Tabella1.A2" office:value-type="string">
            <text:p text:style-name="P38"/>
          </table:table-cell>
          <table:table-cell table:style-name="Tabella1.F2" office:value-type="string">
            <text:p text:style-name="P150">T.O.</text:p>
          </table:table-cell>
        </table:table-row>
        <table:table-row>
          <table:table-cell table:style-name="Tabella1.A2" office:value-type="string">
            <text:p text:style-name="Table_20_Contents">26) Dott. Fabio Amici, nota del 29.12.2015</text:p>
          </table:table-cell>
          <table:table-cell table:style-name="Tabella1.A2" office:value-type="string">
            <text:p text:style-name="P38">"<text:span text:style-name="T41">24) <text:s text:c="2"/>Adottare dei validi meccanismi di valutazione della qualità dei servizi erogati tramite <text:s/>customer satisfaction (…influenti per la valutazione delle performance organizzative ed individuali, <text:s/>strettamente collegate all'erogazione dei premi economici accessori <text:s/>e delle progressioni del personale);</text:span>"</text:p>
          </table:table-cell>
          <table:table-cell table:style-name="Tabella1.A2" office:value-type="string">
            <text:p text:style-name="P74">A</text:p>
          </table:table-cell>
          <table:table-cell table:style-name="Tabella1.A2" office:value-type="string">
            <text:p text:style-name="P65">ACCO<text:span text:style-name="T202">LTA</text:span>: </text:p>
            <text:p text:style-name="P38"><text:s text:c="3"/></text:p>
            <text:p text:style-name="P57"><text:span text:style-name="T209">si rinvia alla pag.3 <text:s/>del presente documento perchè l'</text:span><text:span text:style-name="T174">OSSERVAZIONE/PROPOSTA </text:span><text:span text:style-name="T190">E'</text:span><text:span text:style-name="T174"> </text:span><text:span text:style-name="T189">SIMILE</text:span><text:span text:style-name="T174"> A N. </text:span><text:span text:style-name="T184">2</text:span><text:span text:style-name="T174">) ACU MARCHE NOTA 8.1.2016 </text:span><text:span text:style-name="T183"><text:s/></text:span></text:p>
          </table:table-cell>
          <table:table-cell table:style-name="Tabella1.A2" office:value-type="string">
            <text:p text:style-name="P38"/>
          </table:table-cell>
          <table:table-cell table:style-name="Tabella1.F2" office:value-type="string">
            <text:p text:style-name="P124">T.U. 31.07.2017 in ordine ai servizi a domanda individuale erogati direttamente dal Comune con proprie strutture.</text:p>
            <text:p text:style-name="P124"/>
            <text:p text:style-name="P124"/>
            <text:p text:style-name="P124"/>
            <text:p text:style-name="P124"/>
            <text:p text:style-name="P124"/>
            <text:p text:style-name="P119">T.O. ex art. 32/1 limitatamente ai servizi erogati da <text:soft-page-break/><text:span text:style-name="T244">soggetti esterni affidatari.</text:span></text:p>
          </table:table-cell>
        </table:table-row>
        <table:table-row>
          <table:table-cell table:style-name="Tabella1.A2" office:value-type="string">
            <text:p text:style-name="Table_20_Contents">27) Dott. Fabio Amici, nota del 29.12.2015</text:p>
            <text:p text:style-name="Table_20_Contents"/>
          </table:table-cell>
          <table:table-cell table:style-name="Tabella1.A2" office:value-type="string">
            <text:p text:style-name="P38">"<text:span text:style-name="T41">25) <text:s/>Adottare con il necessario coinvolgimento delle Associazioni dei Consumatori ed utenti <text:s/>e <text:s/>pubblicare in Amministrazione Trasparente tutte le Carte dei servizi, come stabilito dalla Legge Finanziaria anno 2008 del 24.12.2007, art. 2, comma 461 e come disciplinato dalle Delibere Civit n. 88/2010, n.3 e 5 del 2012, n. <text:s/>6/2013</text:span>"</text:p>
          </table:table-cell>
          <table:table-cell table:style-name="Tabella1.A2" office:value-type="string">
            <text:p text:style-name="P74"/>
          </table:table-cell>
          <table:table-cell table:style-name="Tabella1.A2" office:value-type="string">
            <text:p text:style-name="P38"><text:span text:style-name="T22">ACCOLT</text:span><text:span text:style-name="T26">A</text:span>:</text:p>
            <text:p text:style-name="P38"><text:s text:c="5"/></text:p>
            <text:p text:style-name="P57"><text:span text:style-name="T209">si rinvia alla pag.3 del presente documento perchè l'</text:span><text:span text:style-name="T174">OSSERVAZIONE/PROPOSTA </text:span><text:span text:style-name="T190">E' </text:span><text:span text:style-name="T189">SIMILE</text:span><text:span text:style-name="T174"> A N. </text:span><text:span text:style-name="T184">2</text:span><text:span text:style-name="T174">) ACU MARCHE NOTA 8.1.2016 </text:span><text:span text:style-name="T183"><text:s/></text:span><text:s/></text:p>
          </table:table-cell>
          <table:table-cell table:style-name="Tabella1.A2" office:value-type="string">
            <text:p text:style-name="P38"/>
          </table:table-cell>
          <table:table-cell table:style-name="Tabella1.F2" office:value-type="string">
            <text:p text:style-name="P151"/>
            <text:p text:style-name="P151">T.U. per i servizi erogati direttamente dall'Ente : <text:span text:style-name="T248">31.12.2016</text:span></text:p>
            <text:p text:style-name="P151"/>
            <text:p text:style-name="P151"/>
            <text:p text:style-name="P151"/>
            <text:p text:style-name="P151">T.O. per i servizi esternalizzati</text:p>
          </table:table-cell>
        </table:table-row>
        <table:table-row>
          <table:table-cell table:style-name="Tabella1.A2" office:value-type="string">
            <text:p text:style-name="Table_20_Contents">28) Dott. Fabio Amici, nota del 29.12.2015</text:p>
            <text:p text:style-name="Table_20_Contents"/>
          </table:table-cell>
          <table:table-cell table:style-name="Tabella1.A2" office:value-type="string">
            <text:p text:style-name="P38">"<text:span text:style-name="T41">26) Adottare un applicativo analogo all</text:span><text:span text:style-name="T50">'applicativo web Open Municipio</text:span> <text:span text:style-name="T41">(da alcuni anni <text:s/>utilizzato dal Comune di Senigallia, <text:s text:c="2"/>premiato, insieme al Comune di Udine, <text:s/>al Forum PA 2013), che, com'è noto, <text:s/>consente una più efficace <text:s/>partecipazione dei cittadini alle attività della Regione, utilizzando l'intelligenza collettiva che proviene dalla <text:s/>società civile già </text:span><text:soft-page-break/><text:span text:style-name="T41">nella fase di discussione dei disegni di legge, ecc., con maggiore controllo dell'attività dei Consiglieri Comunali <text:s/>eletti dai cittadini, ecc.)</text:span>;"</text:p>
          </table:table-cell>
          <table:table-cell table:style-name="Tabella1.A2" office:value-type="string">
            <text:p text:style-name="P74">T</text:p>
          </table:table-cell>
          <table:table-cell table:style-name="Tabella1.A2" office:value-type="string">
            <text:p text:style-name="P38"><text:span text:style-name="T1">ACCO</text:span><text:span text:style-name="T23">LT</text:span><text:span text:style-name="T26">A</text:span><text:span text:style-name="T23">:</text:span></text:p>
            <text:p text:style-name="P38"/>
            <text:p text:style-name="P94"><text:span text:style-name="T209">si rinvia alla pag.20 del presente documento perchè l'</text:span><text:span text:style-name="T180">OSSERVAZIONE/PROPOSTA </text:span><text:span text:style-name="T190">E' </text:span><text:span text:style-name="T189">SIMILE</text:span><text:span text:style-name="T180"> A N. </text:span><text:span text:style-name="T184">1</text:span><text:span text:style-name="T182">4</text:span><text:span text:style-name="T180">) ACU MARCHE NOTA 8.1.2016 </text:span><text:span text:style-name="T183"><text:s/></text:span></text:p>
          </table:table-cell>
          <table:table-cell table:style-name="Tabella1.A2" office:value-type="string">
            <text:p text:style-name="P38"/>
          </table:table-cell>
          <table:table-cell table:style-name="Tabella1.F2" office:value-type="string">
            <text:p text:style-name="P152">M.P.</text:p>
          </table:table-cell>
        </table:table-row>
        <table:table-row>
          <table:table-cell table:style-name="Tabella1.A2" office:value-type="string">
            <text:p text:style-name="Table_20_Contents"/>
            <text:p text:style-name="Table_20_Contents"/>
            <text:p text:style-name="Table_20_Contents">29) Dott. Fabio Amici, nota del 29.12.2015</text:p>
            <text:p text:style-name="Table_20_Contents"/>
          </table:table-cell>
          <table:table-cell table:style-name="Tabella1.A2" office:value-type="string">
            <text:p text:style-name="P38"/>
            <text:p text:style-name="P38"/>
            <text:p text:style-name="P38">"<text:span text:style-name="T41">27) Il <text:s/>P.T.T.I. deve essere integrato insieme al Piano delle Performance al P.T.P.C. e ne costituisce, di norma, una sezione (D. Lgs. 33/2013), pertanto sarebbe opportuno - come da tempo stanno facendo molti Enti locali - redigere un documento unico che comprende all'interno del PTPC, il PTTI ed il Codice di Comportamento (Del Civit n. 6/2013);</text:span>"</text:p>
          </table:table-cell>
          <table:table-cell table:style-name="Tabella1.A2" office:value-type="string">
            <text:p text:style-name="P74"/>
            <text:p text:style-name="P74"/>
            <text:p text:style-name="P74">T/A</text:p>
          </table:table-cell>
          <table:table-cell table:style-name="Tabella1.A2" office:value-type="string">
            <text:p text:style-name="P38"/>
            <text:p text:style-name="P38"/>
            <text:p text:style-name="P38"><text:span text:style-name="T1">ACCO</text:span><text:span text:style-name="T23">LTA:</text:span></text:p>
            <text:p text:style-name="P38"/>
            <text:p text:style-name="P57"><text:span text:style-name="T209">si rinvia alla pag.6 <text:s/>del presente documento perchè l'</text:span><text:span text:style-name="T174">OSSERVAZIONE/PROPOSTA </text:span><text:span text:style-name="T190">E' </text:span><text:span text:style-name="T184">SIMILE</text:span><text:span text:style-name="T174"> A</text:span><text:span text:style-name="T184">L</text:span><text:span text:style-name="T174"> N. </text:span><text:span text:style-name="T184">3</text:span><text:span text:style-name="T174">) ACU MARCHE NOTA 8.1.2016 </text:span><text:span text:style-name="T183"><text:s/></text:span></text:p>
          </table:table-cell>
          <table:table-cell table:style-name="Tabella1.A2" office:value-type="string">
            <text:p text:style-name="P38"/>
          </table:table-cell>
          <table:table-cell table:style-name="Tabella1.F2" office:value-type="string">
            <text:p text:style-name="P38"/>
            <text:p text:style-name="P38"/>
            <text:p text:style-name="P152">M.P.</text:p>
          </table:table-cell>
        </table:table-row>
        <table:table-row>
          <table:table-cell table:style-name="Tabella1.A2" office:value-type="string">
            <text:p text:style-name="Table_20_Contents">30) Dott. Fabio Amici, nota del 29.12.2015</text:p>
            <text:p text:style-name="Table_20_Contents"/>
          </table:table-cell>
          <table:table-cell table:style-name="Tabella1.A2" office:value-type="string">
            <text:p text:style-name="P38">"<text:span text:style-name="T41">28) L'Anac, <text:s/>nella Delibera n. 12 del 28 Ottobre 2015 riguardante <text:s text:c="3"/>l’Aggiornamento <text:s text:c="3"/>per <text:s text:c="2"/>il <text:s text:c="2"/>2015 <text:s text:c="3"/>del PNA <text:s text:c="2"/>2013-2016, <text:s text:c="2"/>ha <text:s/>sottolineato che <text:s text:c="2"/>il PTPC non deve essere</text:span> «<text:span text:style-name="T67">un </text:span><text:soft-page-break/><text:span text:style-name="T67">documento di studio o di indagine ma uno strumento per l’individuazione di misure concrete da realizzare con certezza e da vigilare quanto ad effettiva applicazione e quanto ad efficacia preventiva della corruzione</text:span><text:span text:style-name="T61">»</text:span>. <text:span text:style-name="T41">Il P.T.P.C. si sostanzia infatti in un programma di attività, con indicazione delle aree di rischio e dei rischi specifici, delle misure da implementare per la prevenzione in relazione al livello di pericolosità dei rischi specifici, dei responsabili per l’applicazione di ciascuna misura e dei tempi.</text:span>"</text:p>
          </table:table-cell>
          <table:table-cell table:style-name="Tabella1.A2" office:value-type="string">
            <text:p text:style-name="P74">A</text:p>
          </table:table-cell>
          <table:table-cell table:style-name="Tabella1.A2" office:value-type="string">
            <text:p text:style-name="P104"><text:span text:style-name="T1">ACCO</text:span><text:span text:style-name="T6">LT</text:span><text:span text:style-name="T26">A</text:span><text:span text:style-name="T6"> ed </text:span><text:span text:style-name="T37">IN CORSO DI ATTUAZIONE</text:span></text:p>
          </table:table-cell>
          <table:table-cell table:style-name="Tabella1.A2" office:value-type="string">
            <text:p text:style-name="P38"/>
          </table:table-cell>
          <table:table-cell table:style-name="Tabella1.F2" office:value-type="string">
            <text:p text:style-name="P152">M.P.</text:p>
          </table:table-cell>
        </table:table-row>
        <table:table-row>
          <table:table-cell table:style-name="Tabella1.A2" office:value-type="string">
            <text:p text:style-name="Table_20_Contents"/>
            <text:p text:style-name="Table_20_Contents">31) Dott. Fabio Amici, nota del 29.12.2015</text:p>
            <text:p text:style-name="Table_20_Contents"/>
          </table:table-cell>
          <table:table-cell table:style-name="Tabella1.A2" office:value-type="string">
            <text:p text:style-name="P38"/>
            <text:p text:style-name="P38">"<text:span text:style-name="T41">Tra le <text:s/>aree a rischio corruzione elencate nel P.N.A. e nella <text:s/>Legge 190/2012 risultano i procedimenti di <text:s/>concessione ed erogazione di sovvenzioni, contributi, sussidi, ausili finanziari, nonché attribuzione di </text:span><text:soft-page-break/><text:span text:style-name="T41">vantaggi economici di qualunque genere a persone ed enti pubblici e privati. <text:s text:c="2"/>In tali aree vengono individuati i <text:s text:c="4"/>processi finalizzati alla progressione del personale ed all’adozione di provvedimenti ampliativi della sfera giuridica dei destinatari con effetto economico diretto ed immediato per il destinatario. <text:s/>E' noto che le suddette <text:s/>aree di rischio devono essere singolarmente analizzate ed indicate nel P.T.P.C. da parte di tutte le amministrazioni e rappresentano un contenuto minimale, comunque da adattare alle specifiche realtà organizzative</text:span> "</text:p>
          </table:table-cell>
          <table:table-cell table:style-name="Tabella1.A2" office:value-type="string">
            <text:p text:style-name="P74"/>
            <text:p text:style-name="P74">A</text:p>
          </table:table-cell>
          <table:table-cell table:style-name="Tabella1.A2" office:value-type="string">
            <text:p text:style-name="P38"/>
            <text:p text:style-name="P38"><text:span text:style-name="T1">ACCO</text:span><text:span text:style-name="T24">LTA:</text:span></text:p>
            <text:p text:style-name="P38"/>
            <text:p text:style-name="P94"><text:span text:style-name="T209">si rinvia alla pag.20 <text:s/>del presente documento perchè l'</text:span><text:span text:style-name="T180">OSSERVAZIONE/PROPOSTA </text:span><text:span text:style-name="T190">E' </text:span><text:span text:style-name="T189">SIMILE</text:span><text:span text:style-name="T180"> A N. </text:span><text:span text:style-name="T184">16</text:span><text:span text:style-name="T180">) ACU MARCHE NOTA 8.1.2016 </text:span><text:span text:style-name="T183"><text:s/></text:span></text:p>
          </table:table-cell>
          <table:table-cell table:style-name="Tabella1.A2" office:value-type="string">
            <text:p text:style-name="P38"/>
          </table:table-cell>
          <table:table-cell table:style-name="Tabella1.F2" office:value-type="string">
            <text:p text:style-name="P38"/>
            <text:p text:style-name="P152">MP</text:p>
          </table:table-cell>
        </table:table-row>
        <table:table-row>
          <table:table-cell table:style-name="Tabella1.A2" office:value-type="string">
            <text:p text:style-name="Table_20_Contents">32) Dott. Fabio Amici, nota del 29.12.2015</text:p>
            <text:p text:style-name="Table_20_Contents"/>
          </table:table-cell>
          <table:table-cell table:style-name="Tabella1.A2" office:value-type="string">
            <text:p text:style-name="P38">"<text:span text:style-name="T41">si propone, <text:s/>in analogia <text:s/>a quanto già realizzato da vari Enti locali (il <text:s/>Comune di Falconara M.ma, <text:s/>ad esempio, nel <text:s/>PTPC 2015-2017 pubblicato sul sito istituzionale ha aggiunto <text:s/>alle misure obbligatorie le </text:span><text:soft-page-break/><text:span text:style-name="T41">misure descritte nelle schede n. 20. <text:s/>Modifica criteri per l'erogazione delle risorse decentrate e n. 21 Procedura di erogazione delle indennità finanziate dalle risorse decentrate), <text:s/>di <text:s text:c="2"/>prevedere nel <text:s/>PTPC <text:s/>schede aggiuntive riguardanti i compensi accessori al personale e la contrattazione decentrata integrativa. In tali schede dovrebbero <text:s/>essere programmate <text:s/>in tempi rapidi <text:s text:c="2"/>le necessarie attività da svolgere per garantire la massima trasparenza ed osservanza delle norme vigenti e per risolvere ogni problematica</text:span>"</text:p>
          </table:table-cell>
          <table:table-cell table:style-name="Tabella1.A2" office:value-type="string">
            <text:p text:style-name="P74">A</text:p>
          </table:table-cell>
          <table:table-cell table:style-name="Tabella1.A2" office:value-type="string">
            <text:p text:style-name="P65">ACCO<text:span text:style-name="T203">LTA PARZIALMENTE:</text:span> </text:p>
            <text:p text:style-name="P38"><text:s text:c="4"/></text:p>
            <text:p text:style-name="P57"><text:span text:style-name="T209">si rinvia alla pag.21 <text:s/>del presente documento perchè l'</text:span><text:span text:style-name="T174">OSSERVAZIONE/PROPOSTA </text:span><text:span text:style-name="T190">E'</text:span><text:span text:style-name="T174"> </text:span><text:span text:style-name="T189">SIMILE </text:span><text:span text:style-name="T174">A N. </text:span><text:span text:style-name="T184">17</text:span><text:span text:style-name="T174">) ACU MARCHE NOTA 8.1.2016 </text:span><text:span text:style-name="T183"><text:s/></text:span></text:p>
          </table:table-cell>
          <table:table-cell table:style-name="Tabella1.A2" office:value-type="string">
            <text:p text:style-name="P38"/>
          </table:table-cell>
          <table:table-cell table:style-name="Tabella1.F2" office:value-type="string">
            <text:p text:style-name="P153">M.P. </text:p>
          </table:table-cell>
        </table:table-row>
        <table:table-row>
          <table:table-cell table:style-name="Tabella1.A2" office:value-type="string">
            <text:p text:style-name="Table_20_Contents">********</text:p>
          </table:table-cell>
          <table:table-cell table:style-name="Tabella1.A2" office:value-type="string">
            <text:p text:style-name="P38">**************************</text:p>
          </table:table-cell>
          <table:table-cell table:style-name="Tabella1.A2" office:value-type="string">
            <text:p text:style-name="P74">**********</text:p>
          </table:table-cell>
          <table:table-cell table:style-name="Tabella1.A2" office:value-type="string">
            <text:p text:style-name="P38">**********************************</text:p>
          </table:table-cell>
          <table:table-cell table:style-name="Tabella1.A2" office:value-type="string">
            <text:p text:style-name="P38">****************</text:p>
          </table:table-cell>
          <table:table-cell table:style-name="Tabella1.F2" office:value-type="string">
            <text:p text:style-name="P38">*****************</text:p>
          </table:table-cell>
        </table:table-row>
        <table:table-row>
          <table:table-cell table:style-name="Tabella1.A2" office:value-type="string">
            <text:p text:style-name="Table_20_Contents"/>
            <text:p text:style-name="Table_20_Contents"/>
            <text:p text:style-name="Table_20_Contents">1) Sig. Luca Attolico nota dell'8.1.201<text:soft-page-break/>6</text:p>
            <text:p text:style-name="Table_20_Contents"/>
          </table:table-cell>
          <table:table-cell table:style-name="Tabella1.A2" office:value-type="string">
            <text:p text:style-name="P79"/>
            <text:p text:style-name="P79"/>
            <text:p text:style-name="P79">"<text:span text:style-name="T103">1) Standard di qualità dei servizi e Carte dei servizi.</text:span>"<text:span text:style-name="T104"> : in sintesi si chiede </text:span><text:s text:c="3"/></text:p>
            <text:p text:style-name="P78"><text:s text:c="3"/>- dell'art. 2, comma 461 L. <text:soft-page-break/>244/2007: "Emanazione da parte degli enti locali, in sede di stipula dei contratti di servizio, di una «Carta della qualità dei servizi».</text:p>
            <text:p text:style-name="P78"><text:s text:c="4"/>461. Al fine di tutelare i diritti dei consumatori e degli utenti dei servizi pubblici locali e di garantire la qualità°°, l'universalità e l'economicità°° delle relative prestazioni, in sede di stipula dei contratti di servizio gli enti locali sono tenuti ad applicare le seguenti disposizioni:</text:p>
            <text:p text:style-name="P78"><text:s text:c="2"/>a) previsione dell'obbligo per il soggetto gestore di emanare una «Carta della qualità dei servizi», da redigere e pubblicizzare in conformità ad intese con le associazioni di tutela dei consumatori e con le associazioni imprenditoriali interessate, recante gli standard di qualità e di quantità relativi alle prestazioni erogate così <text:soft-page-break/>come determinati nel contratto di servizio, nonchè le modalità di accesso alle informazioni garantite, quelle per proporre reclamo e quelle per adire le vie conciliative e giudiziarie nonchè le modalità di ristoro dell'utenza, in forma specifica o mediante restituzione totale o parziale del corrispettivo versato, in caso di inottemperanza;</text:p>
            <text:p text:style-name="P78"/>
            <text:p text:style-name="P78"><text:s text:c="2"/>b) consultazione obbligatoria delle associazioni dei consumatori;</text:p>
            <text:p text:style-name="P78"/>
            <text:p text:style-name="P78"><text:s text:c="3"/>c) previsione che sia periodicamente verificata, con la partecipazione delle associazioni dei consumatori, l'adeguatezza dei parametri quantitativi e qualitativi del servizio erogato fissati nel contratto di servizio alle esigenze dell'utenza cui il servizio stesso si rivolge, ferma restando la possibilità per ogni <text:soft-page-break/>singolo cittadino di presentare osservazioni e proposte in merito;</text:p>
            <text:p text:style-name="P78"/>
            <text:p text:style-name="P78"><text:s/>d) previsione di un sistema di monitoraggio permanente del rispetto dei parametri fissati nel contratto di servizio e di quanto stabilito nelle Carte della qualità dei servizi, svolto sotto la diretta responsabilità dell'ente locale o dell'ambito territoriale ottimale, con la partecipazione delle associazioni dei consumatori ed aperto alla ricezione di osservazioni e proposte da parte di ogni singolo cittadino che può rivolgersi, allo scopo, sia all'ente locale, sia ai gestori dei servizi, sia alle associazioni dei consumatori;</text:p>
            <text:p text:style-name="P78"/>
            <text:p text:style-name="P78"><text:s text:c="2"/>e) istituzione di una sessione annuale di verifica del funzionamento dei servizi tra ente locale, gestori dei servizi ed <text:soft-page-break/>associazioni dei consumatori nella quale si dia conto dei reclami, nonchè delle proposte ed osservazioni pervenute a ciascuno dei soggetti partecipanti da parte dei cittadini;</text:p>
            <text:p text:style-name="P78"/>
            <text:p text:style-name="P78"><text:s/>f) previsione che le attività di cui alle lettere b), c) e d) siano finanziate con un prelievo a carico dei soggetti gestori del servizio, predeterminato nel contratto di servizio per l'intera durata del contratto stesso."; </text:p>
            <text:p text:style-name="P78"/>
            <text:p text:style-name="P78"><text:s/>- dell'art. 32 del D.Lgs. 33/2013: "Obblighi di pubblicazione concernenti i servizi erogati - 1. Le pubbliche amministrazioni pubblicano la carta dei servizi o il documento contenente gli standard di qualita' dei servizi pubblici.</text:p>
            <text:p text:style-name="P78"><text:s text:c="4"/>2. Le pubbliche amministrazioni, individuati i <text:soft-page-break/>servizi erogati agli utenti, sia finali che intermedi, ai sensi dell'articolo 10, comma 5, pubblicano:</text:p>
            <text:p text:style-name="P78"><text:s text:c="3"/>a) i costi contabilizzati, evidenziando quelli effettivamente sostenuti e quelli imputati al personale per ogni servizio erogato e il relativo andamento nel tempo;</text:p>
            <text:p text:style-name="P78"><text:s text:c="2"/>b) i tempi medi di erogazione dei servizi, con riferimento all'esercizio finanziario precedente."</text:p>
            <text:p text:style-name="P78"/>
          </table:table-cell>
          <table:table-cell table:style-name="Tabella1.A2" office:value-type="string">
            <text:p text:style-name="P74"/>
            <text:p text:style-name="P74"/>
            <text:p text:style-name="P74">T</text:p>
          </table:table-cell>
          <table:table-cell table:style-name="Tabella1.A2" office:value-type="string">
            <text:p text:style-name="P38"/>
            <text:p text:style-name="P38"/>
            <text:p text:style-name="P71">ACCOLTA: </text:p>
            <text:p text:style-name="P48"/>
            <text:p text:style-name="P57"><text:span text:style-name="T135">si rinvia alla pag.</text:span><text:span text:style-name="T146">3</text:span><text:span text:style-name="T135"> del presente documento perchè </text:span><text:soft-page-break/><text:span text:style-name="T150">l'</text:span><text:span text:style-name="T185">OSSERVAZIONE/PROPOSTA </text:span><text:span text:style-name="T190">E' </text:span><text:span text:style-name="T189">SIMILE</text:span><text:span text:style-name="T185"> A N. </text:span><text:span text:style-name="T184">2</text:span><text:span text:style-name="T185">) ACU MARCHE NOTA 8.1.2016 </text:span><text:span text:style-name="T183"><text:s/></text:span></text:p>
          </table:table-cell>
          <table:table-cell table:style-name="Tabella1.A2" office:value-type="string">
            <text:p text:style-name="P38"/>
          </table:table-cell>
          <table:table-cell table:style-name="Tabella1.F2" office:value-type="string">
            <text:p text:style-name="P38"/>
            <text:p text:style-name="P38"/>
            <text:p text:style-name="P38"/>
            <text:p text:style-name="P125">T.U. 31.07.2017 in ordine ai servizi a domanda individuale <text:soft-page-break/>erogati direttamente dal Comune con proprie strutture.</text:p>
            <text:p text:style-name="P125"/>
            <text:p text:style-name="P125"/>
            <text:p text:style-name="P125"/>
            <text:p text:style-name="P125"/>
            <text:p text:style-name="P125"/>
            <text:p text:style-name="P120">T.O. ex art. 32/1 limitatamente ai servizi erogati da <text:span text:style-name="T244">soggetti esterni affidatari.</text:span></text:p>
          </table:table-cell>
        </table:table-row>
        <table:table-row>
          <table:table-cell table:style-name="Tabella1.A2" office:value-type="string">
            <text:p text:style-name="Table_20_Contents">2) Sig. Luca Attolico nota dell'8.1.2016</text:p>
            <text:p text:style-name="Table_20_Contents"/>
          </table:table-cell>
          <table:table-cell table:style-name="Tabella1.A2" office:value-type="string">
            <text:p text:style-name="P81"><text:s text:c="2"/>"2) necessità che nei PTPC e PTTI 2016-2018 venga prevista espressamente la presentazione annuale da parte della Giunta al Consiglio Comunale, subito dopo l’elaborazione da parte dei competenti Uffici, dei Piani e delle Relazioni delle Performance individuali e organizzative (iniziando, ovviamente, dalla Relazioni delle <text:soft-page-break/>Performance dell'anno 2015 e dai Piani delle Performance 2016). La Legge 190/2012, il P.N.A. e la CiVIT (Delibera n. 6/2013: "Linee guida relative al ciclo di gestione della performance per l’annualità 2013") prevedono la stretta correlazione e integrazione tra il Piano della Prevenzione della Corruzione, il Piano della Trasparenza e dell'Integrità, il Codice di Comportamento dei dipendenti e i Piani e Relazioni delle Performance. (c.d. Piani Integrati). Tali concetti sono stati recentemente ribaditi dall’ANAC nella suddetta Determinazione di aggiornamento del P.N.A. e sono stati anche adeguatamente richiamati nel PTTI 2015-2017 del Comune di Ancona."</text:p>
          </table:table-cell>
          <table:table-cell table:style-name="Tabella1.A2" office:value-type="string">
            <text:p text:style-name="P74">T/A</text:p>
          </table:table-cell>
          <table:table-cell table:style-name="Tabella1.A2" office:value-type="string">
            <text:p text:style-name="P73">ACCOLT<text:span text:style-name="T204">A PARZIALMENTE</text:span>:</text:p>
            <text:p text:style-name="P73"/>
            <text:p text:style-name="P97"><text:span text:style-name="T209">si rinvia alla pag.7 <text:s/>del presente documento perchè l'</text:span><text:span text:style-name="T174">OSSERVAZIONE/PROPOSTA </text:span><text:span text:style-name="T190">E' </text:span><text:span text:style-name="T189">SIMILE</text:span><text:span text:style-name="T174"> A N. </text:span><text:span text:style-name="T184">3</text:span><text:span text:style-name="T174">) ACU MARCHE NOTA 8.1.2016 </text:span></text:p>
          </table:table-cell>
          <table:table-cell table:style-name="Tabella1.A2" office:value-type="string">
            <text:p text:style-name="P38"/>
          </table:table-cell>
          <table:table-cell table:style-name="Tabella1.F2" office:value-type="string">
            <text:p text:style-name="P38"/>
            <text:p text:style-name="P38"/>
            <text:p text:style-name="P154">M.P.</text:p>
          </table:table-cell>
        </table:table-row>
        <table:table-row>
          <table:table-cell table:style-name="Tabella1.A2" office:value-type="string">
            <text:p text:style-name="Table_20_Contents">3) Sig. Luca Attolico nota dell'8.1.201<text:soft-page-break/>6</text:p>
            <text:p text:style-name="Table_20_Contents"/>
          </table:table-cell>
          <table:table-cell table:style-name="Tabella1.A2" office:value-type="string">
            <text:p text:style-name="P38">"<text:span text:style-name="T41">3) prevedere nei PTPC e PTTI almeno una Giornata della Trasparenza – da realizzarsi singolarmente da parte del </text:span><text:soft-page-break/><text:span text:style-name="T41">Comune di Ancona – ogni tre mesi, già a decorrere dall'anno 2016, (..) </text:span></text:p>
            <text:p text:style-name="P82"/>
            <text:p text:style-name="P82"/>
            <text:p text:style-name="P82"/>
            <text:p text:style-name="P100"><text:span text:style-name="T44">"da sv</text:span><text:span text:style-name="T41">olgersi in giorni e orari tali da favorire la massima partecipazione da parte della cittadinanza;</text:span>"</text:p>
          </table:table-cell>
          <table:table-cell table:style-name="Tabella1.A2" office:value-type="string">
            <text:p text:style-name="P74">T</text:p>
          </table:table-cell>
          <table:table-cell table:style-name="Tabella1.A2" office:value-type="string">
            <text:p text:style-name="P38"><text:span text:style-name="T27">ACCOLTA ed ATTUATA</text:span>:</text:p>
            <text:p text:style-name="P38"><text:s text:c="3"/></text:p>
            <text:p text:style-name="P57"><text:span text:style-name="T209">rinvia alla pag.10 del presente documento perchè l'</text:span><text:span text:style-name="T174">OSSERVAZIONE/PROPOSTA </text:span><text:span text:style-name="T190">E' </text:span><text:soft-page-break/><text:span text:style-name="T189">SIMILE</text:span><text:span text:style-name="T174"> A N. </text:span><text:span text:style-name="T184">10</text:span><text:span text:style-name="T174">) ACU MARCHE NOTA 8.1.2016 </text:span><text:span text:style-name="T183"><text:s/></text:span></text:p>
            <text:p text:style-name="P38"/>
            <text:p text:style-name="P38"/>
            <text:p text:style-name="P38"/>
            <text:p text:style-name="P86"/>
            <text:p text:style-name="P86"/>
            <text:p text:style-name="P106">si organizzeranno in giorni ed orari tali da favorire la massima partecipazione dei cittadini e se possibile in diretta streaming</text:p>
          </table:table-cell>
          <table:table-cell table:style-name="Tabella1.A2" office:value-type="string">
            <text:p text:style-name="P38"/>
          </table:table-cell>
          <table:table-cell table:style-name="Tabella1.F2" office:value-type="string">
            <text:p text:style-name="P38"/>
            <text:p text:style-name="P154">M.P.</text:p>
          </table:table-cell>
        </table:table-row>
        <table:table-row>
          <table:table-cell table:style-name="Tabella1.A2" office:value-type="string">
            <text:p text:style-name="Table_20_Contents">4) Sig. Luca Attolico nota dell'8.1.2016</text:p>
            <text:p text:style-name="Table_20_Contents"/>
          </table:table-cell>
          <table:table-cell table:style-name="Tabella1.A2" office:value-type="string">
            <text:p text:style-name="P38">"<text:span text:style-name="T41">4) prevedere nel PTTI e nel PTPC che le Giornate della Trasparenza e le convocazioni pubbliche per gli</text:span> <text:span text:style-name="T41">aggiornamenti dei PTPC e PTTI siano adeguatamente pubblicizzate sui giornali, sito web, ecc. e siano precedute da incontri preliminari con i cittadini, convegni, ecc. per illustrare adeguatamente il contenuto dei documenti (PTTI; PTPC, Piani e relazioni delle Performance);</text:span>"</text:p>
          </table:table-cell>
          <table:table-cell table:style-name="Tabella1.A2" office:value-type="string">
            <text:p text:style-name="P74">T</text:p>
          </table:table-cell>
          <table:table-cell table:style-name="Tabella1.A2" office:value-type="string">
            <text:p text:style-name="P70">ACCOLTA ed ATTUATA:</text:p>
            <text:p text:style-name="P58"><text:s/></text:p>
            <text:p text:style-name="P58"><text:span text:style-name="T209">si rinvia alla pag.7 <text:s/>del presente documento perchè l'</text:span><text:span text:style-name="T174">OSSERVAZIONE/PROPOSTA </text:span><text:span text:style-name="T190">E' </text:span><text:span text:style-name="T189">SIMILE</text:span><text:span text:style-name="T174"> A N. </text:span><text:span text:style-name="T182">4</text:span><text:span text:style-name="T174">) ACU MARCHE NOTA 8.1.2016 </text:span><text:span text:style-name="T183"><text:s/></text:span></text:p>
          </table:table-cell>
          <table:table-cell table:style-name="Tabella1.A2" office:value-type="string">
            <text:p text:style-name="P89"><text:span text:style-name="T1">N.B</text:span> LA DIZIONE <text:span text:style-name="T41">"SITO WEB"</text:span> E' GENERICA E IMPRECISA LA PUBBLICAZIONE AVVIENE IN APPOSITA SEZIONE DELL' AMMINISTRAZIONE TRASPARENTE</text:p>
          </table:table-cell>
          <table:table-cell table:style-name="Tabella1.F2" office:value-type="string">
            <text:p text:style-name="P111">M.P.</text:p>
          </table:table-cell>
        </table:table-row>
        <table:table-row>
          <table:table-cell table:style-name="Tabella1.A2" office:value-type="string">
            <text:p text:style-name="Table_20_Contents">5) Sig. Luca Attolico <text:soft-page-break/>nota dell'8.1.2016</text:p>
            <text:p text:style-name="Table_20_Contents"/>
          </table:table-cell>
          <table:table-cell table:style-name="Tabella1.A2" office:value-type="string">
            <text:p text:style-name="P38">"<text:span text:style-name="T41">coinvolgere nelle tematiche della Trasparenza e della </text:span><text:soft-page-break/><text:span text:style-name="T41">Prevenzione della Corruzione (oltre gli studenti delle scuole Medie inferiori, come già realizzato dal Comune) soprattutto gli Studenti delle Scuole Medie Superiori e Universitarie mediante accordi con le Università e con l'Ufficio Scolastico delle Marche, così attuando la massima divulgazione e promozione del “Diritto di accesso civico ex art. 5 D.lgs 33/2013</text:span>"</text:p>
          </table:table-cell>
          <table:table-cell table:style-name="Tabella1.A2" office:value-type="string">
            <text:p text:style-name="P74">T/A</text:p>
          </table:table-cell>
          <table:table-cell table:style-name="Tabella1.A2" office:value-type="string">
            <text:p text:style-name="P65">ACCO<text:span text:style-name="T205">LTAed ATTUATA</text:span>:</text:p>
            <text:p text:style-name="P38"><text:s text:c="6"/></text:p>
            <text:p text:style-name="P58"><text:soft-page-break/><text:span text:style-name="T209">si rinvia alla pag.8 <text:s/>del presente documento perchè l'</text:span><text:span text:style-name="T174">OSSERVAZIONE/PROPOSTA </text:span><text:span text:style-name="T190">E' </text:span><text:span text:style-name="T189">SIMILE</text:span><text:span text:style-name="T174"> A N. </text:span><text:span text:style-name="T186">8</text:span><text:span text:style-name="T174">) ACU MARCHE NOTA 8.1.2016 </text:span></text:p>
          </table:table-cell>
          <table:table-cell table:style-name="Tabella1.A2" office:value-type="string">
            <text:p text:style-name="P38"/>
          </table:table-cell>
          <table:table-cell table:style-name="Tabella1.F2" office:value-type="string">
            <text:p text:style-name="P38"/>
            <text:p text:style-name="P154">M.P.</text:p>
          </table:table-cell>
        </table:table-row>
        <table:table-row>
          <table:table-cell table:style-name="Tabella1.A2" office:value-type="string">
            <text:p text:style-name="Table_20_Contents">6) Sig. Luca Attolico nota dell'8.1.2016</text:p>
            <text:p text:style-name="Table_20_Contents"/>
          </table:table-cell>
          <table:table-cell table:style-name="Tabella1.A2" office:value-type="string">
            <text:p text:style-name="P38">"<text:span text:style-name="T41">6) pubblicare sempre sul sito web tutti i reclami, segnalazioni, istanze di Accesso Civico ex art. 5 D.lgs 33/2013, ecc. pervenute durante l'anno dai cittadini e le relative risposte.</text:span>"</text:p>
          </table:table-cell>
          <table:table-cell table:style-name="Tabella1.A2" office:value-type="string">
            <text:p text:style-name="P74">T </text:p>
          </table:table-cell>
          <table:table-cell table:style-name="Tabella1.A2" office:value-type="string">
            <text:p text:style-name="P9">ACCO<text:span text:style-name="T205">LTA ed ATTUATA</text:span>:</text:p>
            <text:p text:style-name="P49"><text:s text:c="2"/></text:p>
            <text:p text:style-name="P58"><text:span text:style-name="T209">si rinvia alla pag.9 <text:s/>del presente documento perchè l'</text:span><text:span text:style-name="T174">OSSERVAZIONE/PROPOSTA </text:span><text:span text:style-name="T190">E' </text:span><text:span text:style-name="T189">SIMILE</text:span><text:span text:style-name="T174"> A N. </text:span><text:span text:style-name="T186">9</text:span><text:span text:style-name="T174">) ACU MARCHE NOTA 8.1.2016 </text:span><text:span text:style-name="T183"><text:s/></text:span></text:p>
          </table:table-cell>
          <table:table-cell table:style-name="Tabella1.A2" office:value-type="string">
            <text:p text:style-name="P38"/>
          </table:table-cell>
          <table:table-cell table:style-name="Tabella1.F2" office:value-type="string">
            <text:p text:style-name="P154">T.U. 31.12.2016</text:p>
          </table:table-cell>
        </table:table-row>
        <table:table-row>
          <table:table-cell table:style-name="Tabella1.A2" office:value-type="string">
            <text:p text:style-name="Table_20_Contents"/>
            <text:p text:style-name="Table_20_Contents">7) Sig. Luca Attolico nota dell'8.1.2016</text:p>
            <text:p text:style-name="Table_20_Contents"><text:soft-page-break/></text:p>
          </table:table-cell>
          <table:table-cell table:style-name="Tabella1.A2" office:value-type="string">
            <text:p text:style-name="P38"/>
            <text:p text:style-name="P38">"<text:span text:style-name="T41">7) aderire al Codice Etico "Avviso pubblico", come già fatto da molti Comuni Italiani (es: Siena, Fano), per rafforzare l'etica e le misure di prevenzione </text:span><text:soft-page-break/><text:span text:style-name="T41">della corruzione e per accrescere la fiducia dei cittadini negli organi del Comune;</text:span>"</text:p>
          </table:table-cell>
          <table:table-cell table:style-name="Tabella1.A2" office:value-type="string">
            <text:p text:style-name="P74"/>
            <text:p text:style-name="P74">A </text:p>
          </table:table-cell>
          <table:table-cell table:style-name="Tabella1.A2" office:value-type="string">
            <text:p text:style-name="P38"/>
            <text:p text:style-name="P38"><text:span text:style-name="T1">ACCO</text:span><text:span text:style-name="T27">LTA:</text:span></text:p>
            <text:p text:style-name="P38"/>
            <text:p text:style-name="P95"><text:span text:style-name="T209">si rinvia alla pag.8 <text:s/>del presente documento perchè l'</text:span><text:span text:style-name="T180">OSSERVAZIONE/PROPOSTA </text:span><text:span text:style-name="T190">E' </text:span><text:span text:style-name="T189">SIMILE</text:span><text:span text:style-name="T180"> A N. </text:span><text:span text:style-name="T186">7</text:span><text:span text:style-name="T180">) ACU MARCHE NOTA 8.1.2016 </text:span><text:span text:style-name="T183"><text:s/></text:span></text:p>
          </table:table-cell>
          <table:table-cell table:style-name="Tabella1.A2" office:value-type="string">
            <text:p text:style-name="P38"/>
          </table:table-cell>
          <table:table-cell table:style-name="Tabella1.F2" office:value-type="string">
            <text:p text:style-name="P38"/>
            <text:p text:style-name="P155">M.P.</text:p>
          </table:table-cell>
        </table:table-row>
        <table:table-row>
          <table:table-cell table:style-name="Tabella1.A2" office:value-type="string">
            <text:p text:style-name="Table_20_Contents">8) Sig. Luca Attolico nota dell'8.1.2016</text:p>
            <text:p text:style-name="Table_20_Contents"/>
          </table:table-cell>
          <table:table-cell table:style-name="Tabella1.A2" office:value-type="string">
            <text:p text:style-name="P38">"<text:span text:style-name="T41">8) garantire in tempi rapidi la sollecita pubblicazione sui siti web (nella sezione “Amministrazione trasparente”) di tutti gli eventuali documenti obbligatori ancora mancanti, applicando le sanzioni già previste dalle norme nei confronti dei soggetti responsabili delle omissioni e/o ritardi (vedi ad esempio la Sentenza della Corte dei Conti Lazio n. 81 del 2.2.2015 di condanna nei confronti dei componenti dell'OIV); tenendo conto delle criticità evidenziate dall'ANAC nella suddetta determinazione riguardanti proprio la scarsa applicazione delle misure sanzionatorie;</text:span>"</text:p>
          </table:table-cell>
          <table:table-cell table:style-name="Tabella1.A2" office:value-type="string">
            <text:p text:style-name="P74">T </text:p>
          </table:table-cell>
          <table:table-cell table:style-name="Tabella1.A2" office:value-type="string">
            <text:p text:style-name="P65">ACC<text:span text:style-name="T205">OLTA</text:span>: </text:p>
            <text:p text:style-name="P38"/>
            <text:p text:style-name="P58"><text:span text:style-name="T209">si rinvia alla pag.19 <text:s/>del presente documento perchè l'</text:span><text:span text:style-name="T174">OSSERVAZIONE/PROPOSTA </text:span><text:span text:style-name="T190">E' </text:span><text:span text:style-name="T189">SIMILE</text:span><text:span text:style-name="T174"> A N. </text:span><text:span text:style-name="T186">11</text:span><text:span text:style-name="T174">) ACU MARCHE NOTA 8.1.2016 </text:span></text:p>
          </table:table-cell>
          <table:table-cell table:style-name="Tabella1.A2" office:value-type="string">
            <text:p text:style-name="P90"><text:span text:style-name="T1">N.B</text:span> LA DIZIONE <text:span text:style-name="T41">"SITO WEB"</text:span> E' GENERICA E IMPRECISA LA PUBBLICAZIONE AVVIENE IN APPOSITA SEZIONE DELL' AMMINISTRAZIONE TRASPARENTE</text:p>
          </table:table-cell>
          <table:table-cell table:style-name="Tabella1.F2" office:value-type="string">
            <text:p text:style-name="P112">T.O.</text:p>
          </table:table-cell>
        </table:table-row>
        <table:table-row>
          <table:table-cell table:style-name="Tabella1.A2" office:value-type="string">
            <text:p text:style-name="Table_20_Contents">9) Sig. Luca Attolico <text:soft-page-break/>nota dell'8.1.2016</text:p>
            <text:p text:style-name="Table_20_Contents"/>
          </table:table-cell>
          <table:table-cell table:style-name="Tabella1.A2" office:value-type="string">
            <text:p text:style-name="P38">"<text:span text:style-name="T41">9) promuovere adeguate iniziative culturali permanenti </text:span><text:soft-page-break/><text:span text:style-name="T41">rivolte a cittadini, studenti e stakeholders – ad esempio potenziando e riattivando corsi organizzati in materia Trasparenza e Anticorruzione (es: “Scuola di Partecipazione 2.0” della Casa delle Culture di Ancona – al fine di sviluppare le necessarie competenze e conoscenze delle normative sulla Trasparenza, Anticorruzione e Performance, vista la generale inadeguata conoscenza da parte di cittadini e stakeholders riguardo alle relative normative;</text:span>"</text:p>
          </table:table-cell>
          <table:table-cell table:style-name="Tabella1.A2" office:value-type="string">
            <text:p text:style-name="P74">A/T</text:p>
          </table:table-cell>
          <table:table-cell table:style-name="Tabella1.A2" office:value-type="string">
            <text:p text:style-name="P38">A<text:span text:style-name="T1">CCO</text:span><text:span text:style-name="T28">LTA</text:span>:</text:p>
            <text:p text:style-name="P38"><text:s/></text:p>
            <text:p text:style-name="P58"><text:soft-page-break/><text:span text:style-name="T209">si rinvia alla pag.7 <text:s/>del presente documento perchè l'</text:span><text:span text:style-name="T174">OSSERVAZIONE/PROPOSTA </text:span><text:span text:style-name="T190">E' </text:span><text:span text:style-name="T189">SIMILE</text:span><text:span text:style-name="T174"> A N. </text:span><text:span text:style-name="T182">4</text:span><text:span text:style-name="T174">) ACU MARCHE NOTA 8.1.2016 </text:span><text:span text:style-name="T183"><text:s/>E A</text:span><text:span text:style-name="T182">L N. 3) </text:span><text:span text:style-name="T186">PRESENTATA DAL SIG. </text:span><text:span text:style-name="T206"><text:s/></text:span><text:span text:style-name="T187">FABIO AMICI </text:span></text:p>
          </table:table-cell>
          <table:table-cell table:style-name="Tabella1.A2" office:value-type="string">
            <text:p text:style-name="P38"/>
          </table:table-cell>
          <table:table-cell table:style-name="Tabella1.F2" office:value-type="string">
            <text:p text:style-name="P38"/>
            <text:p text:style-name="P155">M.P.</text:p>
          </table:table-cell>
        </table:table-row>
        <table:table-row>
          <table:table-cell table:style-name="Tabella1.A2" office:value-type="string">
            <text:p text:style-name="Table_20_Contents">10) Sig. Luca Attolico nota dell'8.1.2016</text:p>
            <text:p text:style-name="Table_20_Contents"/>
          </table:table-cell>
          <table:table-cell table:style-name="Tabella1.A2" office:value-type="string">
            <text:p text:style-name="P38">"<text:span text:style-name="T41">10) adottare dei validi meccanismi di valutazione della qualità dei servizi erogati tramite la misurazione della </text:span><text:span text:style-name="T50">customer satisfaction</text:span><text:span text:style-name="T41"> (influenti per la valutazione delle performance organizzative e individuali, strettamente collegate all'erogazione dei premi economici accessori e </text:span><text:soft-page-break/><text:span text:style-name="T41">delle progressioni del personale);</text:span>"</text:p>
          </table:table-cell>
          <table:table-cell table:style-name="Tabella1.A2" office:value-type="string">
            <text:p text:style-name="P74">A</text:p>
          </table:table-cell>
          <table:table-cell table:style-name="Tabella1.A2" office:value-type="string">
            <text:p text:style-name="P65">ACCO<text:span text:style-name="T206">LTA ed ATTUATA PARZIALMENTE</text:span>: </text:p>
            <text:p text:style-name="P65"/>
            <text:p text:style-name="P66"><text:span text:style-name="T135">si rinvia alla pag. </text:span><text:span text:style-name="T136">3</text:span><text:span text:style-name="T135"> <text:s/>del presente documento perchè</text:span><text:span text:style-name="T209"> l'</text:span><text:span text:style-name="T191">OSSERVAZIONE/PROPOSTA </text:span><text:span text:style-name="T196">E' </text:span><text:span text:style-name="T195">SIMILE</text:span><text:span text:style-name="T191"> A N. </text:span><text:span text:style-name="T193">2</text:span><text:span text:style-name="T191">) ACU MARCHE NOTA 8.1.2016 </text:span><text:span text:style-name="T192"><text:s/></text:span></text:p>
            <text:p text:style-name="P38"><text:s text:c="3"/></text:p>
          </table:table-cell>
          <table:table-cell table:style-name="Tabella1.A2" office:value-type="string">
            <text:p text:style-name="P38"/>
          </table:table-cell>
          <table:table-cell table:style-name="Tabella1.F2" office:value-type="string">
            <text:p text:style-name="P156">M.P.</text:p>
          </table:table-cell>
        </table:table-row>
        <table:table-row>
          <table:table-cell table:style-name="Tabella1.A2" office:value-type="string">
            <text:p text:style-name="Table_20_Contents">11) Sig. Luca Attolico nota dell'8.1.2016</text:p>
            <text:p text:style-name="Table_20_Contents"/>
          </table:table-cell>
          <table:table-cell table:style-name="Tabella1.A2" office:value-type="string">
            <text:p text:style-name="P38">"<text:span text:style-name="T41">11) adottare l'applicativo web Open Municipio (o un applicativo analogo), da alcuni anni utilizzato dal Comune di Senigallia</text:span>;"</text:p>
          </table:table-cell>
          <table:table-cell table:style-name="Tabella1.A2" office:value-type="string">
            <text:p text:style-name="P74">T</text:p>
          </table:table-cell>
          <table:table-cell table:style-name="Tabella1.A2" office:value-type="string">
            <text:p text:style-name="P65">ACCO<text:span text:style-name="T206">LTA ed ATTUATA</text:span>: </text:p>
            <text:p text:style-name="P50"><text:s/></text:p>
            <text:p text:style-name="P58"><text:span text:style-name="T209">si rinvia alla pag.20 <text:s/>del presente documento perchè l'</text:span><text:span text:style-name="T174">OSSERVAZIONE/PROPOSTA </text:span><text:span text:style-name="T190">E' </text:span><text:span text:style-name="T189">SIMILE</text:span><text:span text:style-name="T174"> A N. </text:span><text:span text:style-name="T186">1</text:span><text:span text:style-name="T182">4</text:span><text:span text:style-name="T174">) ACU MARCHE NOTA 8.1.2016 </text:span><text:span text:style-name="T183"><text:s/></text:span></text:p>
            <text:p text:style-name="P38"/>
          </table:table-cell>
          <table:table-cell table:style-name="Tabella1.A2" office:value-type="string">
            <text:p text:style-name="P38"/>
          </table:table-cell>
          <table:table-cell table:style-name="Tabella1.F2" office:value-type="string">
            <text:p text:style-name="P38"/>
          </table:table-cell>
        </table:table-row>
        <table:table-row>
          <table:table-cell table:style-name="Tabella1.A2" office:value-type="string">
            <text:p text:style-name="Table_20_Contents">*********</text:p>
          </table:table-cell>
          <table:table-cell table:style-name="Tabella1.A2" office:value-type="string">
            <text:p text:style-name="P38">**************************</text:p>
          </table:table-cell>
          <table:table-cell table:style-name="Tabella1.A2" office:value-type="string">
            <text:p text:style-name="P74">**********</text:p>
          </table:table-cell>
          <table:table-cell table:style-name="Tabella1.A2" office:value-type="string">
            <text:p text:style-name="P38">**********************************</text:p>
          </table:table-cell>
          <table:table-cell table:style-name="Tabella1.A2" office:value-type="string">
            <text:p text:style-name="P38">****************</text:p>
          </table:table-cell>
          <table:table-cell table:style-name="Tabella1.F2" office:value-type="string">
            <text:p text:style-name="P38">*****************</text:p>
          </table:table-cell>
        </table:table-row>
        <table:table-row>
          <table:table-cell table:style-name="Tabella1.A2" office:value-type="string">
            <text:p text:style-name="Table_20_Contents">1) Sig. Vincenzo <text:s/>Moretti</text:p>
          </table:table-cell>
          <table:table-cell table:style-name="Tabella1.A2" office:value-type="string">
            <text:p text:style-name="P38">Mantenimento, ai sensi di legge, dell'affidamento diretto nelle procedure di acquisto beni/servzi/forniture e/o esecuzione lavori per la celerità e l'efficacia dell'azione della PA, con obbligo di motivare ampiamente le ragioni dell'affidamento diretto e comunque l'obbligo di rotare le ditte/i soggetti affidatari</text:p>
          </table:table-cell>
          <table:table-cell table:style-name="Tabella1.A2" office:value-type="string">
            <text:p text:style-name="P74">A</text:p>
          </table:table-cell>
          <table:table-cell table:style-name="Tabella1.A2" office:value-type="string">
            <text:p text:style-name="P38"><text:span text:style-name="T1">ACCO</text:span><text:span text:style-name="T29">LT</text:span><text:span text:style-name="T36">A <text:s text:c="2"/>PARZIALMENTE</text:span><text:span text:style-name="T1">: <text:s text:c="2"/></text:span>con <text:s/><text:span text:style-name="T207">l'</text:span>emanando <text:span text:style-name="T249">nuovo </text:span>codice dei contratti pubblici, quanto a procedure e soglie d<text:span text:style-name="T207">i</text:span> valore economico correlate <text:span text:style-name="T207">e con le vigenti disposizioni regolamentari in aggiornamento,</text:span> <text:span text:style-name="T207">nel rispetto</text:span> delle raccomandazioni provenienti dalla Magistratura contabile locale e nazionale, nonchè dall'Anac.</text:p>
          </table:table-cell>
          <table:table-cell table:style-name="Tabella1.A2" office:value-type="string">
            <text:p text:style-name="P38"/>
          </table:table-cell>
          <table:table-cell table:style-name="Tabella1.F2" office:value-type="string">
            <text:p text:style-name="P157">MO/01</text:p>
          </table:table-cell>
        </table:table-row>
        <table:table-row>
          <table:table-cell table:style-name="Tabella1.A2" office:value-type="string">
            <text:p text:style-name="Table_20_Contents">********</text:p>
          </table:table-cell>
          <table:table-cell table:style-name="Tabella1.A2" office:value-type="string">
            <text:p text:style-name="P38">**************************</text:p>
          </table:table-cell>
          <table:table-cell table:style-name="Tabella1.A2" office:value-type="string">
            <text:p text:style-name="P74">**********</text:p>
          </table:table-cell>
          <table:table-cell table:style-name="Tabella1.A2" office:value-type="string">
            <text:p text:style-name="P38">**********************************</text:p>
          </table:table-cell>
          <table:table-cell table:style-name="Tabella1.A2" office:value-type="string">
            <text:p text:style-name="P38">****************</text:p>
          </table:table-cell>
          <table:table-cell table:style-name="Tabella1.F2" office:value-type="string">
            <text:p text:style-name="P38">*****************</text:p>
          </table:table-cell>
        </table:table-row>
        <table:table-row>
          <table:table-cell table:style-name="Tabella1.A2" office:value-type="string">
            <text:p text:style-name="Table_20_Contents">1) Cons<text:span text:style-name="T207">.</text:span> del Comune di <text:s/><text:soft-page-break/>Ancona: dibattito del <text:s/>18.1.2016 su <text:s/>contenuto proposta DUP (D.G. 703/2015): estratti pertinenti </text:p>
          </table:table-cell>
          <table:table-cell table:style-name="Tabella1.A2" office:value-type="string">
            <text:p text:style-name="P5">"Sviluppare in modo <text:span text:style-name="T116">sempre maggiore misure atte a prevenire</text:span></text:p>
            <text:p text:style-name="P5"><text:soft-page-break/><text:span text:style-name="T60">fenomeni corruttivi</text:span> ed a rendere l’Amministrazione sempre più</text:p>
            <text:p text:style-name="P6"><text:span text:style-name="T47">trasparente</text:span><text:span text:style-name="T48">"</text:span> </text:p>
            <text:p text:style-name="P77"/>
          </table:table-cell>
          <table:table-cell table:style-name="Tabella1.A2" office:value-type="string">
            <text:p text:style-name="P74">A/T</text:p>
          </table:table-cell>
          <table:table-cell table:style-name="Tabella1.A2" office:value-type="string">
            <text:p text:style-name="P65">ACCO<text:span text:style-name="T207">LTA e IN CORSO DI ATTUAZIONE</text:span>:</text:p>
            <text:p text:style-name="P38"><text:soft-page-break/><text:span text:style-name="T207">attraverso la</text:span> mappatura e valutazione di tutti i Macro Processi Lavorativi dell'Ente, <text:span text:style-name="T207">nonchè attraverso la</text:span> modifica dei criteri di analisi secondo il principio di "prudenza" con individuazione comunque di misure neutralizzanti <text:s/><text:span text:style-name="T207">sostenibili e verificabili da parte dell'Ente.</text:span></text:p>
          </table:table-cell>
          <table:table-cell table:style-name="Tabella1.A2" office:value-type="string">
            <text:p text:style-name="P38"/>
          </table:table-cell>
          <table:table-cell table:style-name="Tabella1.F2" office:value-type="string">
            <text:p text:style-name="P158">MO/01</text:p>
            <text:p text:style-name="P158">MO/08</text:p>
            <text:p text:style-name="P158"><text:soft-page-break/>MO/10</text:p>
            <text:p text:style-name="P158">MO/11</text:p>
          </table:table-cell>
        </table:table-row>
        <table:table-row>
          <table:table-cell table:style-name="Tabella1.A2" office:value-type="string">
            <text:p text:style-name="Table_20_Contents"><text:s/>2) <text:span text:style-name="T207">Cons.</text:span>del Comune di <text:s/>Ancona: dibattito del <text:s/>18.1.2016 su <text:s/>DUP (D.G. 703/2015): estratti pertinenti </text:p>
          </table:table-cell>
          <table:table-cell table:style-name="Tabella1.A2" office:value-type="string">
            <text:p text:style-name="P6">"<text:span text:style-name="T41">Aumentare le azioni atte a rendere sempre più</text:span><text:span text:style-name="T49"> trasparente</text:span></text:p>
            <text:p text:style-name="P6"><text:span text:style-name="T41">l’attività dell’amministrazione comunale</text:span>"</text:p>
          </table:table-cell>
          <table:table-cell table:style-name="Tabella1.A2" office:value-type="string">
            <text:p text:style-name="P74">T</text:p>
          </table:table-cell>
          <table:table-cell table:style-name="Tabella1.A2" office:value-type="string">
            <text:p text:style-name="P65">ACCO<text:span text:style-name="T208">LTA e IN CORSO DI ATTUAZIONE</text:span>:</text:p>
            <text:p text:style-name="P38">attraverso la previsione di forme di pubblicità "ulteriore" ai sensi del D.Lgs. 33/2013 da inserire nel redigendo PTTI 2016-2018 seguendo anche i suggerimenti degli stakeholders consultati;</text:p>
          </table:table-cell>
          <table:table-cell table:style-name="Tabella1.A2" office:value-type="string">
            <text:p text:style-name="P38"/>
          </table:table-cell>
          <table:table-cell table:style-name="Tabella1.F2" office:value-type="string">
            <text:p text:style-name="P158">MO/01</text:p>
            <text:p text:style-name="P158">MO/08</text:p>
            <text:p text:style-name="P158">MO/10</text:p>
            <text:p text:style-name="P158">MO/11</text:p>
          </table:table-cell>
        </table:table-row>
        <table:table-row>
          <table:table-cell table:style-name="Tabella1.A2" office:value-type="string">
            <text:p text:style-name="Table_20_Contents">3) <text:span text:style-name="T208">Cons. </text:span>del Comune di <text:s/>Ancona: dibattito del <text:s/>18.1.2016 <text:soft-page-break/>su <text:s text:c="2"/>DUP (D.G. 703/2015): estratti pertinenti </text:p>
          </table:table-cell>
          <table:table-cell table:style-name="Tabella1.A2" office:value-type="string">
            <text:p text:style-name="P3"><text:span text:style-name="T62">"</text:span><text:span text:style-name="T63">Continuare nell'analisi delle spese e delle entrate che tali funzioni generano. L'analisi deve andare a sostegno di una riorganizzazione delle attività </text:span><text:soft-page-break/><text:span text:style-name="T63">legate a tali funzioni volta ad una gestione più inclusiva e </text:span><text:span text:style-name="T65">partecipata</text:span><text:span text:style-name="T64"> </text:span><text:span text:style-name="T63">delle realtà cittadine impegnate in esse</text:span><text:span text:style-name="T62">" <text:s/></text:span></text:p>
            <text:p text:style-name="P6"/>
          </table:table-cell>
          <table:table-cell table:style-name="Tabella1.A2" office:value-type="string">
            <text:p text:style-name="P74">T/A</text:p>
          </table:table-cell>
          <table:table-cell table:style-name="Tabella1.A2" office:value-type="string">
            <text:p text:style-name="P65">ACCO<text:span text:style-name="T208">LTA</text:span>:</text:p>
            <text:p text:style-name="P38"><text:s text:c="3"/></text:p>
            <text:p text:style-name="P38"/>
            <text:p text:style-name="P51"><text:span text:style-name="T173">si rinvia alla pag.10 <text:s/>del presente documento perchè </text:span><text:soft-page-break/><text:span text:style-name="T173">l</text:span><text:span text:style-name="T15">'</text:span><text:span text:style-name="T174">OSSERVAZIONE/PROPOSTA </text:span><text:span text:style-name="T179">E' SIMILE </text:span><text:span text:style-name="T174"><text:s/>A </text:span><text:span text:style-name="T177">QUELLA</text:span><text:span text:style-name="T174"> ACU MARCHE NOTA 8.1.2016 N. </text:span><text:span text:style-name="T179">10)</text:span></text:p>
          </table:table-cell>
          <table:table-cell table:style-name="Tabella1.A2" office:value-type="string">
            <text:p text:style-name="P38"/>
          </table:table-cell>
          <table:table-cell table:style-name="Tabella1.F2" office:value-type="string">
            <text:p text:style-name="P158">M.P.</text:p>
          </table:table-cell>
        </table:table-row>
      </table:table>
      <text:p text:style-name="Standard"/>
      <text:p text:style-name="Standard"/>
      <text:p text:style-name="P36"/>
      <text:p text:style-name="P26">LEGENDA GENERALE DELLE "MISURE" NETRALIZZANTI IL RISCHIO DI CORRUZIONE</text:p>
      <text:p text:style-name="P26"/>
      <text:p text:style-name="P27"><text:span text:style-name="T231"><text:tab/></text:span><text:span text:style-name="T232">Misure di prevenzione di carattere general</text:span><text:span text:style-name="T233">E</text:span></text:p>
      <text:p text:style-name="P28"><text:tab/></text:p>
      <text:p text:style-name="P10"><text:tab/><text:span text:style-name="T153">Le Tre tipologie di misure di 1° GRADO (o di prossimità, in quanto non attuate dal RPC) neutralizzanti il rischio corruzione sono le seguenti secondo il PNA 2013 e Det. ANAC 12/2015:</text:span></text:p>
      <text:p text:style-name="P10"/>
      <text:p text:style-name="P10"><text:tab/><text:span text:style-name="T234">A) Misure obbligatorie (MO)</text:span></text:p>
      <text:p text:style-name="P10"><text:tab/><text:span text:style-name="T234">B) Misure ulteriori (MU)</text:span></text:p>
      <text:p text:style-name="P10"><text:tab/><text:span text:style-name="T234">C) Misure autonome (A AUT.)</text:span></text:p>
      <text:p text:style-name="P10"/>
      <text:p text:style-name="P10"><text:tab/><text:span text:style-name="T234">Elenco delle Misure obbligatorie (MO): </text:span></text:p>
      <text:p text:style-name="P10"/>
      <text:p text:style-name="P10"><text:tab/><text:span text:style-name="T235">&gt; Misure Obbligatorie (MO) </text:span><text:span text:style-name="T154">con la seguente numerazione universale (le specificazioni contenutistiche necessarie sono rinvenibili sul rigo alla colonna delle "Note"): </text:span></text:p>
      <text:p text:style-name="P10"/>
      <text:p text:style-name="P13"><text:tab/>MO/01 (Fonte: art. 97 Cost. e art. 1 co. 9 lett. b) L. 190/2012 / Pubblicità: v. art. 12 D.Lgs. 33/2013)</text:p>
      <text:p text:style-name="P19"><text:soft-page-break/><text:tab/>&gt; Assoggettamento dell'attività a regole operativo-procedurali e di valutazione scritte, a garanzia dell'imparzialità dell'az. amm.va della P.A. ex art. 97 Cost., di natura <text:s/>regolamentare interna (<text:span text:style-name="T1">Regolamenti</text:span>: Delib. Cons.; Delib. Giunta) o di orientamento amministrativo (<text:span text:style-name="T1">Direttive / Circolari / Pareri </text:span>dirigenziali, etc.). Rientra in tale Misura l'adozione di norme regolamentari sul <text:span text:style-name="T57">conferimento</text:span> da parte della PA datoriale ai propri dipendenti di incarchi determinanti remunerazioni aggiuntive (rispetto allo stipendio fisso e ricorrente) <text:s/>ovvero sull'<text:span text:style-name="T57">autorizzazione</text:span> all'espletamento di attività extraistituzionali remunerate o gratuite* (*solo se espletabili in considerazione della specifica professionalità che lo caratterizza all'interno dell'amministrazione di appartenenza: v. PNA 2013 § B.7) ex art. 53 D.Lgs. 165/2001. </text:p>
      <text:p text:style-name="P19"><text:tab/> <text:s text:c="7"/>In pubblicità su Amm.ne Trasparente: SI <text:span text:style-name="T41">ope legis</text:span></text:p>
      <text:p text:style-name="P19"/>
      <text:p text:style-name="P19"><text:span text:style-name="T1"><text:tab/> MO/02</text:span> (Fonte: D.Lgs. 39/2013 / Pubblicità: v. Art. 20 D.Lgs. 39/2013)</text:p>
      <text:p text:style-name="P19"><text:tab/><text:tab/>&gt; <text:s/>Verifica insussistenza cause di <text:span text:style-name="T1">inconferibilità</text:span> incarichi amm.vi di vertice e dirigenziali (all'atto della prima incardinazione presso la Direzione/Uffiicio e/o del mutamento delle competenza funzionali assegnate e/o assegnazione ad altra Direzione/Ufficio);</text:p>
      <text:p text:style-name="P19"><text:tab/><text:tab/> <text:s text:c="5"/>In ostensione su Amm.ne Trasparente: SI <text:span text:style-name="T41">ope legis</text:span></text:p>
      <text:list xml:id="list4912155271798136649" text:style-name="L1">
        <text:list-header>
          <text:p text:style-name="P179"/>
          <text:p text:style-name="P180"><text:span text:style-name="T1"><text:s/>MO/03</text:span> (Fonte: D.Lgs. 39/2013 / Pubblicità: v. art. 20 D.Lgs. 39/2013)</text:p>
          <text:p text:style-name="P185"><text:s text:c="8"/><text:tab/> <text:s text:c="6"/>&gt; Verifica insussistenza cause di <text:span text:style-name="T1">incompatibilità</text:span> incarichi amm.vi</text:p>
          <text:p text:style-name="P181"><text:s/>divertice e dirigenziali (annuali) </text:p>
          <text:p text:style-name="P180"><text:s text:c="16"/>In ostensione su Amm.ne Trasparente: SI <text:span text:style-name="T41">ope legis <text:s text:c="2"/></text:span></text:p>
        </text:list-header>
      </text:list>
      <text:p text:style-name="P21"/>
      <text:p text:style-name="P19"><text:span text:style-name="T41"><text:tab/></text:span><text:span text:style-name="T113"> MO/04</text:span><text:span text:style-name="T104"> (Fonte: artt. 35bis e <text:s/>53, co. 1bis <text:s/>D.Lgs. 165/2001 / Pubblicità: non normata dalla legge)</text:span></text:p>
      <text:p text:style-name="P19"><text:span text:style-name="T104"><text:tab/><text:tab/>&gt; Verifica cause di </text:span><text:span text:style-name="T113">incompatibilità espresse dal D.Lgs. 165/2001</text:span><text:span text:style-name="T104"> per <text:s/>la formazione di commissioni e nelle assegnazioni a specifici uffici ovvero per la direzione di strutture deputate alla gestione del personale* (*ex DFP solo per il Capo del Personale).</text:span></text:p>
      <text:p text:style-name="P19"><text:span text:style-name="T41"><text:tab/> <text:s text:c="10"/></text:span><text:span text:style-name="T104">Atto non ostensibile per ragioni di Privacy.</text:span></text:p>
      <text:p text:style-name="P21"/>
      <text:p text:style-name="P19"><text:span text:style-name="T41"><text:tab/></text:span><text:span text:style-name="T113">MO/05</text:span><text:span text:style-name="T104"> (Fonte: artt. 6 e 7 DPR 62/2013 per Pers. Cat. e Dirig. /art. 13, co. 3 DPR 62/2013 solo per Dir. e/o PO esercitanti funzioni dirigenziali. / Pubblicità: non normata dalla legge)</text:span></text:p>
      <text:p text:style-name="P19"><text:span text:style-name="T104"><text:tab/></text:span>&gt; Emersione <text:span text:style-name="T1">conflitto di interesse a priori</text:span> all'atto dell'assegnazione all'Ufficio con apposita dichiarazione. </text:p>
      <text:list xml:id="list153030951191237" text:continue-numbering="true" text:style-name="L1">
        <text:list-item>
          <text:list>
            <text:list-item>
              <text:list>
                <text:list-header>
                  <text:p text:style-name="P180"><text:span text:style-name="T41"><text:s text:c="6"/></text:span><text:span text:style-name="T104">Atto non ostensibile per ragioni di Privacy.</text:span></text:p>
                </text:list-header>
              </text:list>
            </text:list-item>
          </text:list>
        </text:list-item>
      </text:list>
      <text:p text:style-name="P21"><text:soft-page-break/><text:tab/></text:p>
      <text:p text:style-name="P19"><text:span text:style-name="T41"><text:tab/></text:span><text:span text:style-name="T113">MO/06</text:span><text:span text:style-name="T104"> (Fonte: DPR 62/2013 artt. 6,7 per Cat. e Dir. ; art. 14, co. 2 solo per Dir. O PO esercitanti funzioni dirigenziali / /Pubblicità: non normata dalla legge)</text:span></text:p>
      <text:p text:style-name="P22"><text:tab/><text:tab/>&gt; Formazione sui <text:span text:style-name="T1">casi concreti di conflitto di interessi</text:span> e standardizzazione <text:s/>dichiarazione di astensione o verbale di emersione conflitto di interessi.</text:p>
      <text:p text:style-name="P22"><text:tab/><text:tab/> <text:s text:c="3"/>Non in ostensione su Amm.ne Trasparente: valutabile in sede di PTTI</text:p>
      <text:p text:style-name="P22"/>
      <text:list xml:id="list153030951186793" text:continue-numbering="true" text:style-name="L1">
        <text:list-header>
          <text:p text:style-name="P180"><text:s/><text:span text:style-name="T86"><text:s/></text:span><text:span text:style-name="T92">MO/07 </text:span><text:span text:style-name="T88">(Fonte: CCNL Pers. Cat.6.7.1995 art. <text:s/>23 co. 3 lett. h) <text:s/>/ Pubblicità: non normata dalla legge) </text:span></text:p>
        </text:list-header>
      </text:list>
      <text:p text:style-name="P29"><text:tab/><text:tab/>&gt; Formazione su <text:span text:style-name="T1">diritto-dovere di rimostranza scritta</text:span> al Dirigente/alla PO esecente funzioni dirigenziali a fronte di <text:span text:style-name="T71">disposizioni inerenti l'espletamento delle proprie funzioni o mansioni </text:span>integranti, se eseguite, <text:s/>reato o illecito amministrativo e standardizzazione modulo di rimostranza</text:p>
      <text:p text:style-name="P29"><text:tab/><text:tab/><text:span text:style-name="T104"> Non in ostensione su Amm.ne Trasparente: valutabile in sede di PTTI</text:span></text:p>
      <text:p text:style-name="P29"/>
      <text:p text:style-name="P19"><text:s/><text:tab/> <text:span text:style-name="T1"><text:s/></text:span><text:s/><text:span text:style-name="T113">MO/08 </text:span>(Fonte: art. 8 DPR 62/2013 e art. 54Bis D.Lgs. 165/2001 <text:span text:style-name="T104">/ Pubblicità: non normata dalla legge</text:span>)</text:p>
      <text:p text:style-name="P19"><text:tab/><text:tab/>&gt; Formazione su <text:span text:style-name="T1">dovere di segnalazione</text:span> al superiore gerarchico di situzioni di illecito e <text:span text:style-name="T1">tutela dipendente che segnala illeciti (Whistleblowing) –</text:span><text:span text:style-name="T116"> standardizzazione del modello di segnalazione di illecito.</text:span></text:p>
      <text:p text:style-name="P31"><text:s/><text:tab/><text:tab/>Non in ostensione su Amm.ne Trasparente: valutabile in sede di PTTI</text:p>
      <text:list xml:id="list153030951173361" text:continue-numbering="true" text:style-name="L1">
        <text:list-header>
          <text:p text:style-name="P180"/>
          <text:p text:style-name="P187"><text:span text:style-name="T1"><text:s text:c="11"/>MO/09</text:span> (Fonte: art. 1 co. 5 lett. b) L. 190/2012; art. 16, co. 1 lett. l-quater D.Lgs. 165/2001 <text:span text:style-name="T104">/ Pubblicità: non normata dalla legge</text:span>)</text:p>
          <text:p text:style-name="P188"><text:s text:c="18"/>&gt; <text:s/><text:span text:style-name="T1">Rotazione</text:span> organizzativo-gestionale <text:span text:style-name="T1">facoltativa</text:span> dei Dirigenti e dei Funzionari: se non possibile motivare in Nota. </text:p>
          <text:p text:style-name="P186"><text:s text:c="13"/>&gt; <text:span text:style-name="T1"><text:s/>Rotazione</text:span> organizzativo-gestionale <text:span text:style-name="T1">obbligatoria</text:span> di qualunque dipendente: <text:s/>nei casi di avvio di procedimenti penali o disciplinari per condotte di natura corruttiva (v. art. 16, co. 1 lett. l-quater D.Lgs. 165/2001): deve essere motivata espressamente; </text:p>
          <text:p text:style-name="P182"><text:s text:c="11"/>Non in ostensione su Amm.ne Trasparente: valutabile in sede di PTTI</text:p>
          <text:p text:style-name="P180"/>
          <text:p text:style-name="P189"><text:span text:style-name="T1"><text:s text:c="14"/>MO/10</text:span> (Fonte: PNA 2013 Delib. Civit 72/2013 <text:s/>e suo Aggiornamento 2015 Det. Anac 12/2015 <text:span text:style-name="T88"><text:s/>/ Pubblicità: non normata dalla legge</text:span>)</text:p>
        </text:list-header>
      </text:list>
      <text:p text:style-name="P19"><text:s text:c="18"/>&gt; <text:span text:style-name="T1">Formazione professionalizzante</text:span> a seconda delle competenze funzionali esercitate [inclusa la conoscenza dei Codici di comportamento nazionale (DPR 62/2013) ed Aziendale adottato ex art. 54Bis D.Lgs. 165/2001 nonchè del PTPC e del PTTI]. Realizzabile da soggetti interni o esterni <text:soft-page-break/>all'Ente. L'indicazione di tale Misura vale quale richiesta di formazione da parte del Dirigente ai sensi di legge nel caso in cui sia espressamente qualificata siccome "esterna" (cioè da erogarsi sotto forma di giornata/intervento formativo reso da soggetto formatore diverso dal Dirigente: tale soggetto può essere interno all'Ente o esterno all'Ente). </text:p>
      <text:p text:style-name="P30"><text:tab/>Non in ostensione su Amm.ne Trasparente: valutabile in sede di PTTI.</text:p>
      <text:p text:style-name="P30"/>
      <text:list xml:id="list153030951174640" text:continue-numbering="true" text:style-name="L1">
        <text:list-header>
          <text:p text:style-name="P190"><text:span text:style-name="T1"><text:s text:c="12"/>MO/11</text:span> (Fonte: art. 1 commi 5 lett. b), 10 lett. c) e 11 L. 190/2012 <text:span text:style-name="T88"><text:s/>/ Pubblicità: non normata dalla legge</text:span>)</text:p>
        </text:list-header>
      </text:list>
      <text:p text:style-name="P19"><text:s text:c="20"/>&gt; <text:span text:style-name="T1">Formazione mirata e specifica in funzione anticorruzione ex L. 190/2012 e pro <text:s/>trasparenza ex D.Lgs. 33/2013</text:span>, di esclusiva competenza del Responsabile anticorruzione a seconda del grado di esposizione a rischio di corruzione dell'attività lavorativa esaminata. Realizzabile da soggetti interni o esterni all'Ente.</text:p>
      <text:p text:style-name="P20"><text:tab/> <text:s text:c="11"/><text:span text:style-name="T88">Non in ostensione su Amm.ne Trasparente: valutabile in sede di PTTI.</text:span></text:p>
      <text:p text:style-name="P14"/>
      <text:p text:style-name="P19"><text:span text:style-name="T1"><text:tab/> <text:s text:c="2"/>MO/12</text:span> (Fonte: artt. 1 commi 9, lett. d), 28 periodo I D.Lgs. 33/2013 / Pubblicità: v. Art. 1, co. 28 periodo II L. 190/2012) </text:p>
      <text:p text:style-name="P19"><text:tab/><text:tab/>&gt; <text:span text:style-name="T1">monitoraggio periodico del rispetto dei tempi</text:span> procedimentali/esecutivi previsti da legge/regolamenti interni per l'adozione/rilascio/espletamento del provvedimento/atto/attività, con tempestiva analisi ed eliminazione, ove possibile, delle anomalie riscontrate. </text:p>
      <text:p text:style-name="P19"><text:s/><text:tab/><text:tab/>In ostensione su Amm.ne Trasparente: SI <text:span text:style-name="T41">ope legis <text:s text:c="2"/></text:span></text:p>
      <text:p text:style-name="P20"/>
      <text:p text:style-name="P19"><text:span text:style-name="T1"><text:tab/> <text:s text:c="3"/>MO/13</text:span> (Fonte: art. 1 co. 9 lett. e) L. 190/2013 / Pubblicità: non normata dalla legge)</text:p>
      <text:p text:style-name="P19"><text:tab/><text:span text:style-name="T81"><text:tab/>&gt; <text:s text:c="2"/></text:span><text:span text:style-name="T82">monitoraggio dei rapporti</text:span><text:span text:style-name="T81"> (anche le relazioni di parentela/affinità di qualunque grado) </text:span><text:span text:style-name="T83">tra</text:span><text:span text:style-name="T81"> l'amministrazione (</text:span><text:span text:style-name="T84">Dirigenti</text:span><text:span text:style-name="T81"> e </text:span><text:span text:style-name="T84">dipendenti <text:s/>Responsabili dei procedimenti</text:span><text:span text:style-name="T81">) e i soggetti (</text:span><text:span text:style-name="T84">persone fisiche</text:span><text:span text:style-name="T81"> / </text:span><text:span text:style-name="T84">titolari, amministratori, soci delle persone giuridiche</text:span><text:span text:style-name="T81">) che con la stessa stipulano contratti o che sono interessati a procedimenti di autorizzazione, concessione o erogazione di vantaggi economici di qualunque genere. </text:span></text:p>
      <text:p text:style-name="P19"><text:tab/></text:p>
      <text:p text:style-name="P20"><text:tab/><text:span text:style-name="T1">MO/14</text:span> <text:s/>(Fonte: D.Lgs. 33/2013; D.Lgs. 39/2013 e altre fonti antecedenti e successive che impongono ostensioni)</text:p>
      <text:p text:style-name="P19"><text:tab/><text:tab/>&gt; attuazione della TRASPARENZA<text:span text:style-name="T1"> OBBLIGATORIA = </text:span>assoggettamento <text:span text:style-name="T41">ope legis</text:span> ad ostensione sulla Sezione <text:s/>Amministrazione Trasparente per legge del prodotto dell'attività esaminata (pubblicazione in formato aperto di dati/informazioni/atti/provvedimenti) </text:p>
      <text:p text:style-name="P19"><text:tab/></text:p>
      <text:p text:style-name="P20"/>
      <text:p text:style-name="P20"><text:s text:c="8"/><text:span text:style-name="T1"><text:s text:c="2"/>MO/15 </text:span><text:s text:c="2"/>(Fonte: art. 1, co. 9 lett. f) L. 190/2012)</text:p>
      <text:p text:style-name="P19"><text:soft-page-break/><text:tab/><text:tab/>&gt; attuazione della TRASPARENZA <text:span text:style-name="T1">ULTERIORE</text:span> <text:s/>= assoggettamento ex PTTI ad ostensione sulla Sezione <text:s/>Amministrazione Trasparente di dati/informazioni/atti/provvedimenti non soggetti ad ostensione (Trasparenza) obbligatoria. La L. 190/2012 la impone quale Misura ulteriore rispetto alla Trasparenza obbligatoria. Deve essere espressamente individuato il dato/informazione/atto/provvedimento da ostendere nel rispetto della disciplina sulla Privacy. </text:p>
      <text:p text:style-name="P19"><text:tab/><text:tab/>In ostensione su Amm.ne Trasparente: SI <text:span text:style-name="T41">ex PTTI</text:span></text:p>
      <text:p text:style-name="P20"><text:tab/></text:p>
      <text:p text:style-name="P19"><text:tab/> <text:span text:style-name="T1"><text:s text:c="2"/>MO/16 </text:span><text:s text:c="2"/>(Fonte: DPR 445/2000: art. 71 / Pubblicità: v. art. 35, co. 3 D.Lgs. 33/2013)</text:p>
      <text:p text:style-name="P19"><text:tab/><text:tab/>&gt; <text:span text:style-name="T1">controllo</text:span>, a campione e nei casi dubbi, <text:span text:style-name="T1">su dichiarazioni sostitutive rese ex artt. 46 e 47</text:span> DPR 445/2000. </text:p>
      <text:p text:style-name="P20"><text:s text:c="24"/><text:span text:style-name="T88">Non in ostensione su Amm.ne Trasparente: valutabile in sede di PTTI.</text:span></text:p>
      <text:p text:style-name="P20"><text:tab/></text:p>
      <text:p text:style-name="P19"><text:tab/> <text:s/><text:span text:style-name="T1"><text:s/>MO/17</text:span> (Fonte: art. 53, co. 16ter D.Lgs. 165/2001 / Pubblicità: non normata dalla legge).</text:p>
      <text:p text:style-name="P19"><text:tab/><text:tab/>&gt; <text:span text:style-name="T1">verifica</text:span> in sede di individuazione contraente esterno privato dei suoi rapporti negoziali (lavoro subordinato/autonomo: remunerata/gratuita) con ex dipendenti dell'Ente, Dirigenti / Titolari di PO esercitanti funzioni dirigenziali (esercizio di poteri autoritativi o negoziali), che hanno adottato atti/stipulato contratti dieretti al/ col medesimo soggetto esterno privato potenziale contraente della PA (c.d. <text:span text:style-name="T1">pantouflage</text:span>: passaggio di dipendenti pubblici ai privati). </text:p>
      <text:p text:style-name="P20"><text:tab/><text:tab/> <text:span text:style-name="T88">Non in ostensione su Amm.ne Trasparente: valutabile in sede di PTTI.</text:span></text:p>
      <text:p text:style-name="P32"/>
      <text:p text:style-name="P19"><text:span text:style-name="T88"><text:s/><text:tab/> <text:s text:c="2"/></text:span><text:span text:style-name="T92"><text:s/>MO/18</text:span><text:span text:style-name="T88"> (Fonte: art. 147Bis D.Lgs. 267/2000 Pubblicità: non normata dalla legge)</text:span></text:p>
      <text:p text:style-name="P19"><text:tab/> <text:s text:c="9"/>&gt; Controllo di <text:span text:style-name="T1">regolarità amministrativa </text:span>ex art. 147bis D.Lgs. 267/2000 di esclusiva competenza del Segretario Generale coadiuvato dallo specifico gruppo di lavoro a supporto. </text:p>
      <text:p text:style-name="P19"><text:tab/><text:tab/> <text:span text:style-name="T88">Non in ostensione su Amm.ne Trasparente: valutabile in sede di PTTI.</text:span></text:p>
      <text:p text:style-name="P13"/>
      <text:p text:style-name="P10"><text:tab/><text:span text:style-name="T155">Si precisa che la misura MO/14 (c.d. "TRASPARENZA OBBLIGATORIA"), estrinsecandosi nella pedessequa applicazione del D.Lgs. 33/2013 esattamente secondo i contenuti e le modalità dettate dalla Determina Anac n. 50/2013 e relativi allegati </text:span><text:span text:style-name="T156">trovasi declinata nell'ambito del PTTI 2014-2016. Mentre la </text:span><text:span text:style-name="T155">misura MO/1</text:span><text:span text:style-name="T156">5</text:span><text:span text:style-name="T155"> (c.d. "TRASPARENZA </text:span><text:span text:style-name="T156">ULTERIORE</text:span><text:span text:style-name="T155">") </text:span><text:span text:style-name="T156">trovasi esplicitata sia a livello di PTPC (in ciascun singolo 'foglio di Direzione/Ufficio aut.' ove prevista) sia nel PTTI parte integrante del presente Piano 2016-2018. </text:span></text:p>
      <text:p text:style-name="P10"/>
      <text:p text:style-name="P10"><text:soft-page-break/><text:tab/><text:span text:style-name="T236">Elenco delle Misure ulteriori (MU)</text:span></text:p>
      <text:p text:style-name="P10"/>
      <text:p text:style-name="P10"><text:tab/><text:span text:style-name="T235">&gt; Misure Ulteriori (MU) </text:span><text:span text:style-name="T154">standard con la seguente numerazione/</text:span><text:span text:style-name="T157">elencazione</text:span><text:span text:style-name="T154"> universale (le specificazioni contenutistiche necessarie sono rinvenibili sul rigo alla colonna delle "Note"): </text:span></text:p>
      <text:p text:style-name="P10"/>
      <text:p text:style-name="P33"><text:tab/><text:span text:style-name="T237">MU/01 <text:s/>(Fonte: art. 1 comma 17 L. 190/2012 / Pubblicità: non normata dalla legge)</text:span></text:p>
      <text:p text:style-name="P34"><text:tab/>&gt; <text:s/>stipula protocolli di legalita' o <text:s/>patti di integrita' con inserimento della rilevanza, negli avvisi, bandi di gara o lettere di invito, del mancato rispetto delle clausole contenute nei protocolli di legalita' o nei patti di integrita' (causa di esclusione dalla gara);</text:p>
      <text:p text:style-name="P34"><text:tab/> Non in ostensione su Amm.ne Trasparente: valutabile in sede di PTTI.</text:p>
      <text:p text:style-name="P34"><text:tab/></text:p>
      <text:p text:style-name="P34"><text:tab/>MU/02 (Fonte: L. 241/1990; D.Lgs. 163/2006; D.Lgs. 267/2000 / Pubblicità: normata dal D.Lgs. 33/2013 art. 37 co. 2 limitatamente alla determinazione a contrarre per le sole procedure negoziate ex art. 57 D.Lgs. 163/2006)</text:p>
      <text:p text:style-name="P34"><text:tab/>&gt; verifica ad opera del Dirigente dell'adeguatezza e completezza della motivazione dell'atto, con particolare riguardo alle determinazione a contrarre.</text:p>
      <text:p text:style-name="P34"><text:tab/><text:tab/>In ostensione su Amm.ne Trasparente per la determina a contrarre ex art. 57 D.Lgs. 163/2006: SI ex PTTI</text:p>
      <text:p text:style-name="P34"><text:tab/><text:tab/>In ostensione su Amm.ne Trasparente per le delibere di Giunta e Consiglio ex PTTI;<text:tab/></text:p>
      <text:p text:style-name="P34"><text:s/><text:tab/><text:tab/>Non in ostensione su Amm.ne Trasparente per i restanti atti: valutabile in sede di PTTI.</text:p>
      <text:p text:style-name="P34"/>
      <text:p text:style-name="P34"><text:tab/>MU/03 <text:s/>(Fonte: RD 2440/1923 e D.Lgs. 163/2006 / Pubblicità: non normata dalla legge) </text:p>
      <text:p text:style-name="P34"><text:tab/> <text:s text:c="2"/>&gt; verifica rispetto della forma degli atti, dei contratti e delle relative sottoscrizioni a pena di nullità/annullabilità;</text:p>
      <text:p text:style-name="P34"><text:tab/> Non in ostensione su Amm.ne Trasparente: valutabile in sede di PTTI.<text:tab/></text:p>
      <text:p text:style-name="P34"><text:tab/></text:p>
      <text:p text:style-name="P34"><text:tab/>MU/04 (Fonte: art. 17, co.1bis D.Lgs. 165/2001 – PNA 2013 Allegato 4 lett. j) <text:s/>/ Pubblicità: non normata dalla legge)</text:p>
      <text:p text:style-name="P34"><text:tab/> <text:s text:c="5"/>&gt; <text:s/>verifica esercizio e legittimità del potere di delega parziale delle funzioni dirigenziali dal Dirigente verso soggetti ad esso sottoposti.</text:p>
      <text:p text:style-name="P34"><text:tab/> Non in ostensione su Amm.ne Trasparente: valutabile in sede di PTTI. </text:p>
      <text:p text:style-name="P34"/>
      <text:p text:style-name="P34"><text:tab/>MU/05 (Fonte: PNA 2013 § B.15 / Pubblicità: v. Art. 10 D.Lgs. 33/2013 quanto alle Giornate della Trasparenza)</text:p>
      <text:p text:style-name="P34"><text:soft-page-break/><text:tab/> <text:s text:c="3"/>&gt; azioni di sensibilizzazione e rapporto con la società civile: coinvolgimento dell'utenza e l'ascolto della cittadinanza. In questo contesto, si collocano le azioni di sensibilizzazione, che sono volte a creare dialogo con l'esterno per implementare un rapporto di fiducia e che possono portare all'emersione di fenomeni corruttivi altrimenti "silenti" [le stesse procedure di adozione del PTPC e del PTTI implicano un preventivo coinvolgimento degli stakeholders]</text:p>
      <text:p text:style-name="P34"><text:tab/> Non in ostensione su Amm.ne Trasparente: valutabile in sede di PTTI.</text:p>
      <text:p text:style-name="P34"/>
      <text:p text:style-name="P34"><text:tab/>MU/06 (Fonte: art. 9 DPR 62/2013 / Pubblicità: non normata dalla legge)</text:p>
      <text:p text:style-name="P34"><text:s text:c="12"/><text:tab/>&gt; tracciabilità documentale ed informatica (informatizzazione) del processo <text:s/>lavorativo (tracciabilità informatica dalla fase di avvio alla fase della conclusione dell'attività) esaminato;</text:p>
      <text:p text:style-name="P34"><text:tab/> Non in ostensione su Amm.ne Trasparente: valutabile in sede di PTTI.<text:tab/></text:p>
      <text:p text:style-name="P34"/>
      <text:p text:style-name="P34"><text:tab/><text:span text:style-name="T1">MU/lett. ... PNA 2013 :</text:span> vedi <text:s/>esemplificazioni <text:s/>alle lettere <text:s/>a) – p) <text:s/>dell' Allegato 4 " Elenco esemplificazione misure ulteriori" al PNA 2013 <text:s/>(Delibera Civit 72/2013), ed esattamente:</text:p>
      <text:p text:style-name="P34"/>
      <text:p text:style-name="P34"><text:tab/>MU/lett. a) Intensificazione dei controlli a campione sulle dichiarazioni sostitutive di certificazione e di atto notorio rese dai dipendenti e dagli utenti ai sensi degli artt. 46-49 del d.P.R. n. 445 del 2000 (artt. 71 e 72 del d.P.R. n. 445 del 2000).</text:p>
      <text:p text:style-name="P34"><text:tab/>MU/lett. b) Razionalizzazione organizzativa dei controlli di cui al punto a), mediante potenziamento del servizio ispettivo dell’amministrazione (art. 1, comma 62, l. n. 662 del 1996) rispetto a tutte le verifiche sulle dichiarazioni (art. 72 d.P.R. n. 445 del 2000).</text:p>
      <text:p text:style-name="P34"><text:tab/>MU/lett. c) Promozione di convenzioni tra amministrazioni per l’accesso alle banche dati istituzionali contenenti informazioni e dati relativi a stati, qualità personali e fatti di cui agli artt. 46 e 47 del d.P.R. n. 445 del 2000, disciplinando le modalità di accesso ai dati da parte delle amministrazioni procedenti senza oneri a loro carico (art. 58, comma 2, d.lgs. n. 82 del 2005).</text:p>
      <text:p text:style-name="P34"><text:tab/>MU/lett. d) Affidamento delle ispezioni, dei controlli e degli atti di vigilanza di competenza dell’amministrazione ad almeno due dipendenti abbinati secondo rotazione casuale.</text:p>
      <text:p text:style-name="P34"><text:tab/>MU/lett. e) Previsione della presenza di più funzionari in occasione dello svolgimento di</text:p>
      <text:p text:style-name="P34">procedure o procedimenti “sensibili”, anche se la responsabilità del procedimento o del processo è affidata ad un unico funzionario.</text:p>
      <text:p text:style-name="P34"><text:tab/>MU/lett. f) Individuazione di “orari di disponibilità” dell’U.P.D. durante i quali i funzionari addetti sono disponibili ad ascoltare ed indirizzare i dipendenti dell’amministrazione su situazioni o comportamenti, al fine di prevenire la commissione di fatti corruttivi e di illeciti disciplinari (art. 15, <text:soft-page-break/>comma 3, d.P.R. n. 62 del 2013).</text:p>
      <text:p text:style-name="P34"><text:tab/>MU/lett. g) Pubblicazione sul sito internet dell’amministrazione di casi esemplificativi anonimi, tratti dall’esperienza concreta dell’amministrazione, in cui si prospetta il comportamento non adeguato, che realizza l’illecito disciplinare, e il comportamento che invece sarebbe stato adeguato, anche sulla base dei pareri resi dalla C.I.V.I.T. ai sensi dell’art. 1, comma 2, lett. d), della l. n. 190 del 2012.</text:p>
      <text:p text:style-name="P34"><text:tab/>MU/lett. h) Inserire apposite disposizioni nei Codici di comportamento settoriali per fronteggiare situazioni di rischio specifico (ad es. per particolari tipologie professionali, per condotte standard da seguire in particolari situazioni, come nel caso di accessi presso l’utenza).</text:p>
      <text:p text:style-name="P34"><text:tab/>MU/lett. i) Introduzione di procedure che prevedano che i verbali relativi ai servizi svolti presso l’utenza debbano essere sempre sottoscritti dall’utente destinatario.</text:p>
      <text:p text:style-name="P34"><text:tab/>MU/lett. j) In caso di delega di potere, programmazione ed effettuazione di controlli a campione sulle modalità di esercizio della delega.</text:p>
      <text:p text:style-name="P34"><text:tab/>MU/lett. k) Nell’ambito delle strutture esistenti (es. U.R.P.), individuazione di appositi uffici per curano il rapporto con le associazioni e le categorie di utenti esterni (canali di ascolto), in modo da raccogliere suggerimenti, proposte sulla prevenzione della corruzione e segnalazioni di illecito, e veicolare le informazioni agli uffici competenti. Ciò avviene utilizzando tutti i canali di comunicazione possibili, dal tradizionale numero verde, alle segnalazioni via web ai social media.</text:p>
      <text:p text:style-name="P34"><text:tab/>MU/lett. l)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ext:p text:style-name="P34"><text:tab/> MU/lett.m) Prevedere meccanismi di raccordo tra i servizi competenti a gestire il personale (mediante consultazione obbligatoria e richiesta di avviso dell’U.P.D.) al fine di consentire la valutazione complessiva dei dipendenti anche dal punto di vista comportamentale, in particolare stabilendo un raccordo tra l’ufficio di appartenenza del dipendente, il servizio del personale competente al rilascio di autorizzazioni allo svolgimento di incarichi extraistituzionali e l’U.P.D.. Ciò con l’obiettivo di far acquisire rilevo alle situazioni in cui sono state irrogate sanzioni disciplinari a carico di un soggetto ovvero si sta svolgendo nei suoi confornti un procedimento disciplinare al fine a) della preclusione allo svolgimento di incarichi aggiuntivi o extraistituzionali e b) della valutazione della performance e del riconoscimento della retribuzione accessoria ad essa collegata (la commissione di illecito disciplinare o comunque l’esistenza di un procedimento disciplinare pendente viene considerata – anche in relazione alla tipologia di illecito – ai fini del conferimento di incarichi aggiuntivi e/o dell’autorizzazione allo svolgimento di incarichi extra-istituzionali; l’irrogazione di sanzioni disciplinari costituisce un elemento di ostacolo alla valutazione positiva per il periodo di riferimento e, quindi, alla corresponsione di trattamenti accessori collegati).</text:p>
      <text:p text:style-name="P34"><text:tab/>MU/lett. n) Svolgimento di incontri e riunioni periodiche tra dirigenti competenti in settori diversi per finalità di aggiornamento sull’attività <text:soft-page-break/>dell’amministrazione, circolazione delle informazioni e confronto sulle soluzioni gestionali.</text:p>
      <text:p text:style-name="P34"><text:tab/>MU/lett. o) Nell’ambito delle risorse disponibili, informatizzazione del servizio di gestione del personale.</text:p>
      <text:p text:style-name="P34"><text:tab/>MU/lett. p) Nell’ambito delle risorse disponibili, creazione di meccanismi di raccordo tra le banche dati istituzionali dell’amministrazione, in modo da realizzare adeguati raccordi informativi tra i vari settori dell’amministrazione.".</text:p>
      <text:p text:style-name="P10"/>
      <text:p text:style-name="P10"><text:tab/><text:span text:style-name="T238">Le Misure autonome (M. AUT)</text:span></text:p>
      <text:p text:style-name="P10"/>
      <text:p text:style-name="P10"><text:span text:style-name="T239"><text:tab/>&gt; Misure Autonome Generali (M/AUT GEN.) </text:span><text:span text:style-name="T154">standard con numerazione universale </text:span><text:span text:style-name="T158">da utlizzarsi per qualunque analisi a livello di Direzione/Ufficio aut.</text:span><text:span text:style-name="T154"> (le specificazioni contenutistiche necessarie sono rinvenibili su </text:span><text:span text:style-name="T157">specifica Legenda dedicata nell'ambito del foglio</text:span><text:span text:style-name="T154">).</text:span></text:p>
      <text:p text:style-name="P35"/>
      <text:p text:style-name="P10"/>
      <text:p text:style-name="P10"><text:tab/><text:span text:style-name="T239">&gt; Misure Autonome (M/AUT) </text:span><text:span text:style-name="T154">s</text:span><text:span text:style-name="T157">pecifiche ideate a livello di singola Direzione/Ufficio </text:span><text:span text:style-name="T154">(le specificazioni contenutistiche necessarie sono rinvenibili su </text:span><text:span text:style-name="T157">specifica Legenda dedicata nell'ambito del foglio</text:span><text:span text:style-name="T154">), </text:span><text:span text:style-name="T157">per la cui disamina si rinvia alla lettura di ciascun foglio relativo a ciascuna Direzione/Ufficio.</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Garamond" svg:font-family="Garamond"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style:font-name="Garamond" fo:font-family="Garamond" style:font-family-generic="roman" fo:font-size="12pt" style:font-size-asian="12pt"/>
    </style:style>
    <style:style style:name="Table_20_Heading" style:display-name="Table Heading" style:family="paragraph" style:parent-style-name="Table_20_Contents" style:class="extra"/>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ca1ebb" officeooo:paragraph-rsid="00cad3bb"/>
    </style:style>
    <style:style style:name="MP2" style:family="paragraph" style:parent-style-name="Standard">
      <style:paragraph-properties fo:text-align="justify" style:justify-single-word="false"/>
      <style:text-properties style:font-name="Times New Roman" fo:font-size="13pt" fo:font-style="normal" fo:font-weight="bold" officeooo:paragraph-rsid="00cdd18c" style:font-size-asian="13pt" style:font-style-asian="normal" style:font-weight-asian="bold" style:font-name-complex="Times New Roman" style:font-size-complex="13pt" style:font-style-complex="normal" style:font-weight-complex="bold"/>
    </style:style>
    <style:style style:name="MP3" style:family="paragraph" style:parent-style-name="Header">
      <style:paragraph-properties fo:text-align="end" style:justify-single-word="false"/>
      <style:text-properties officeooo:rsid="00ca1ebb" officeooo:paragraph-rsid="00ca1ebb"/>
    </style:style>
    <style:style style:name="MP4" style:family="paragraph" style:parent-style-name="Footer">
      <style:paragraph-properties fo:text-align="end" style:justify-single-word="false"/>
    </style:style>
    <style:style style:name="MT1" style:family="text">
      <style:text-properties fo:font-weight="bold" style:font-weight-asian="bold" style:font-weight-complex="bold"/>
    </style:style>
    <style:style style:name="MT2" style:family="text">
      <style:text-properties style:font-name="Times New Roman" fo:font-size="11pt" officeooo:rsid="00ca1ebb" style:font-size-asian="11pt" style:font-name-complex="Times New Roman" style:font-size-complex="11pt"/>
    </style:style>
    <style:page-layout style:name="Mpm1">
      <style:page-layout-properties fo:page-width="29.7cm" fo:page-height="21.001cm" style:num-format="1" style:print-orientation="landscape"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PTPC 2016-2018 </text:p>
        <text:p text:style-name="MP1"><text:span text:style-name="MT1">Allegato</text:span>:</text:p>
        <text:p text:style-name="MP2"><text:span text:style-name="MT2">“Esame proposte/osservazioni stakeholders ed organi <text:s/>interni - consultazione <text:s/>on line 15/12/2015-08/01/2016 per l'elaborazione della proposta alla Giunta del PTPC 2016-2018”</text:span></text:p>
        <text:p text:style-name="MP3"/>
        <text:p text:style-name="MP3"/>
      </style:header>
      <style:footer>
        <text:p text:style-name="MP4"><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2T16:34:00</meta:creation-date>
    <meta:editing-duration>P6DT6H59M3S</meta:editing-duration>
    <meta:editing-cycles>471</meta:editing-cycles>
    <meta:generator>LibreOffice/4.2.5.2$Windows_x86 LibreOffice_project/61cb170a04bb1f12e77c884eab9192be736ec5f5</meta:generator>
    <dc:date>2016-03-24T15:30:30.635000000</dc:date>
    <dc:title>BOZZA AGGIORNAMENTO AL PNA</dc:title>
    <meta:initial-creator>Francesco</meta:initial-creator>
    <meta:print-date>2016-03-23T14:45:21.935000000</meta:print-date>
    <meta:document-statistic meta:table-count="1" meta:image-count="0" meta:object-count="0" meta:page-count="75" meta:paragraph-count="660" meta:word-count="13301" meta:character-count="94420" meta:non-whitespace-character-count="80141"/>
    <meta:user-defined meta:name="Info 1"/>
    <meta:user-defined meta:name="Info 2"/>
    <meta:user-defined meta:name="Info 3"/>
    <meta:user-defined meta:name="Info 4"/>
  </office:meta>
</office:document-meta>
</file>