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MT,Bold" svg:font-family="'BodoniMT,Bold'"/>
    <style:font-face style:name="OpenSymbol" svg:font-family="OpenSymbol"/>
    <style:font-face style:name="Tahoma1" svg:font-family="Tahoma"/>
    <style:font-face style:name="Garamond" svg:font-family="Garamond" style:font-family-generic="roma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Arial1"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25.329cm" fo:margin-left="0.081cm" table:align="left"/>
    </style:style>
    <style:style style:name="Tabella1.A" style:family="table-column">
      <style:table-column-properties style:column-width="3.309cm"/>
    </style:style>
    <style:style style:name="Tabella1.B" style:family="table-column">
      <style:table-column-properties style:column-width="6.819cm"/>
    </style:style>
    <style:style style:name="Tabella1.C" style:family="table-column">
      <style:table-column-properties style:column-width="2.695cm"/>
    </style:style>
    <style:style style:name="Tabella1.D" style:family="table-column">
      <style:table-column-properties style:column-width="6.004cm"/>
    </style:style>
    <style:style style:name="Tabella1.E" style:family="table-column">
      <style:table-column-properties style:column-width="6.502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rsid="00ca1ebb" officeooo:paragraph-rsid="00557d54"/>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5pt" fo:font-weight="bold" officeooo:paragraph-rsid="00219233" style:font-size-asian="15pt" style:font-weight-asian="bold" style:font-size-complex="15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officeooo:paragraph-rsid="0032fa10" style:font-size-asian="12pt" style:font-size-complex="12pt"/>
    </style:style>
    <style:style style:name="P7" style:family="paragraph" style:parent-style-name="Standard">
      <style:paragraph-properties fo:text-align="justify" style:justify-single-word="false"/>
      <style:text-properties fo:font-size="12pt" officeooo:paragraph-rsid="00344c0d" style:font-size-asian="12pt" style:font-size-complex="12pt"/>
    </style:style>
    <style:style style:name="P8" style:family="paragraph" style:parent-style-name="Standard">
      <style:paragraph-properties fo:text-align="justify" style:justify-single-word="false"/>
      <style:text-properties fo:font-size="12pt" officeooo:paragraph-rsid="0045e3ca" style:font-size-asian="12pt" style:font-size-complex="12pt"/>
    </style:style>
    <style:style style:name="P9" style:family="paragraph" style:parent-style-name="Standard">
      <style:text-properties fo:font-size="12pt" officeooo:paragraph-rsid="0045e3ca" style:font-size-asian="12pt" style:font-size-complex="12pt"/>
    </style:style>
    <style:style style:name="P10" style:family="paragraph" style:parent-style-name="Standard">
      <style:paragraph-properties fo:text-align="center" style:justify-single-word="false"/>
      <style:text-properties fo:font-size="12pt" fo:font-weight="bold" officeooo:paragraph-rsid="00219233"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rsid="0004a89a" officeooo:paragraph-rsid="0045e3ca"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font-weight="bold" officeooo:paragraph-rsid="0045e3ca" style:font-size-asian="12pt" style:font-weight-asian="bold" style:font-size-complex="12pt" style:font-weight-complex="bold"/>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5bfe60" officeooo:paragraph-rsid="00221403"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5bfe60" officeooo:paragraph-rsid="002dbfe6"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5bfe60" officeooo:paragraph-rsid="004cb528"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228e02" officeooo:paragraph-rsid="00245edf"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245edf" officeooo:paragraph-rsid="0026aaab" style:font-size-asian="12pt" style:font-weight-asian="normal" style:font-size-complex="12pt" style:font-weight-complex="normal"/>
    </style:style>
    <style:style style:name="P19" style:family="paragraph" style:parent-style-name="Standard">
      <style:text-properties fo:font-size="12pt" fo:font-style="italic"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fo:font-size="12pt" fo:font-style="italic" officeooo:paragraph-rsid="0045e3ca" style:font-size-asian="12pt" style:font-style-asian="italic" style:font-size-complex="12pt" style:font-style-complex="italic"/>
    </style:style>
    <style:style style:name="P22" style:family="paragraph" style:parent-style-name="Standard">
      <style:paragraph-properties fo:text-align="justify" style:justify-single-word="false" style:text-autospace="none"/>
      <style:text-properties fo:font-size="12pt" fo:font-style="italic"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autospace="none"/>
      <style:text-properties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text-properties fo:font-size="12pt" fo:font-style="normal"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fo:font-size="12pt" fo:font-style="normal" officeooo:paragraph-rsid="0045e3ca" style:font-size-asian="12pt" style:font-style-asian="normal" style:font-size-complex="12pt" style:font-style-complex="normal"/>
    </style:style>
    <style:style style:name="P28" style:family="paragraph" style:parent-style-name="Standard">
      <style:text-properties fo:font-size="12pt" fo:font-style="normal" officeooo:paragraph-rsid="00360cf4"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officeooo:rsid="00269890" officeooo:paragraph-rsid="00269890"/>
    </style:style>
    <style:style style:name="P30" style:family="paragraph" style:parent-style-name="Standard">
      <style:paragraph-properties fo:text-align="justify" style:justify-single-word="false"/>
      <style:text-properties officeooo:paragraph-rsid="0026aaab"/>
    </style:style>
    <style:style style:name="P31" style:family="paragraph" style:parent-style-name="Standard">
      <style:paragraph-properties fo:text-align="justify" style:justify-single-word="false"/>
      <style:text-properties officeooo:paragraph-rsid="0026785d"/>
    </style:style>
    <style:style style:name="P32" style:family="paragraph" style:parent-style-name="Standard">
      <style:paragraph-properties fo:text-align="justify" style:justify-single-word="false"/>
      <style:text-properties officeooo:paragraph-rsid="002a4712"/>
    </style:style>
    <style:style style:name="P33" style:family="paragraph" style:parent-style-name="Standard">
      <style:paragraph-properties fo:text-align="justify" style:justify-single-word="false"/>
      <style:text-properties officeooo:paragraph-rsid="002bd8f0"/>
    </style:style>
    <style:style style:name="P34" style:family="paragraph" style:parent-style-name="Standard">
      <style:paragraph-properties fo:text-align="justify" style:justify-single-word="false"/>
      <style:text-properties officeooo:rsid="00289632" officeooo:paragraph-rsid="00289632"/>
    </style:style>
    <style:style style:name="P35" style:family="paragraph" style:parent-style-name="Standard">
      <style:paragraph-properties fo:text-align="justify" style:justify-single-word="false"/>
      <style:text-properties fo:font-weight="normal" officeooo:rsid="0004a89a" officeooo:paragraph-rsid="0045e3ca" style:font-weight-asian="normal" style:font-weight-complex="normal"/>
    </style:style>
    <style:style style:name="P36" style:family="paragraph" style:parent-style-name="Standard">
      <style:paragraph-properties fo:text-align="justify" style:justify-single-word="false"/>
      <style:text-properties fo:font-weight="normal" officeooo:rsid="005ead41" officeooo:paragraph-rsid="0045e3ca" style:font-weight-asian="normal" style:font-weight-complex="normal"/>
    </style:style>
    <style:style style:name="P37" style:family="paragraph" style:parent-style-name="Standard">
      <style:paragraph-properties fo:text-align="justify" style:justify-single-word="false"/>
      <style:text-properties fo:font-weight="normal" officeooo:rsid="008a3c8e" officeooo:paragraph-rsid="0045e3ca" fo:background-color="#ffff00" style:font-weight-asian="normal" style:font-weight-complex="normal"/>
    </style:style>
    <style:style style:name="P38" style:family="paragraph" style:parent-style-name="Standard">
      <style:paragraph-properties fo:text-align="justify" style:justify-single-word="false"/>
      <style:text-properties fo:font-weight="bold" officeooo:rsid="0004a89a" officeooo:paragraph-rsid="0045e3ca" style:font-weight-asian="bold" style:font-weight-complex="bold"/>
    </style:style>
    <style:style style:name="P39" style:family="paragraph" style:parent-style-name="Standard">
      <style:paragraph-properties fo:text-align="justify" style:justify-single-word="false"/>
      <style:text-properties officeooo:rsid="0002cea9" officeooo:paragraph-rsid="0045e3ca"/>
    </style:style>
    <style:style style:name="P40" style:family="paragraph" style:parent-style-name="Standard">
      <style:paragraph-properties fo:text-align="justify" style:justify-single-word="false"/>
      <style:text-properties officeooo:rsid="003a7d73" officeooo:paragraph-rsid="0045e3ca"/>
    </style:style>
    <style:style style:name="P41" style:family="paragraph" style:parent-style-name="Standard">
      <style:paragraph-properties fo:text-align="justify" style:justify-single-word="false"/>
      <style:text-properties fo:color="#000000" fo:font-size="12pt" officeooo:paragraph-rsid="0045e3ca" style:font-size-asian="12pt" style:font-size-complex="12pt"/>
    </style:style>
    <style:style style:name="P42" style:family="paragraph" style:parent-style-name="Standard">
      <style:paragraph-properties fo:text-align="justify" style:justify-single-word="false"/>
      <style:text-properties fo:color="#000000" fo:font-size="12pt" officeooo:rsid="004598c7" officeooo:paragraph-rsid="004cb528" style:font-size-asian="12pt" style:font-size-complex="12pt"/>
    </style:style>
    <style:style style:name="P43" style:family="paragraph" style:parent-style-name="Standard">
      <style:paragraph-properties fo:text-align="justify" style:justify-single-word="false">
        <style:tab-stops>
          <style:tab-stop style:position="3.366cm"/>
        </style:tab-stops>
      </style:paragraph-properties>
      <style:text-properties fo:color="#000000" fo:font-size="12pt" fo:font-style="normal" officeooo:paragraph-rsid="0045e3ca" style:font-size-asian="12pt" style:font-style-asian="normal" style:font-size-complex="12pt" style:font-style-complex="normal"/>
    </style:style>
    <style:style style:name="P44" style:family="paragraph" style:parent-style-name="Standard">
      <style:paragraph-properties fo:text-align="justify" style:justify-single-word="false"/>
      <style:text-properties fo:color="#000000" fo:font-size="12pt" fo:font-style="normal" officeooo:paragraph-rsid="0045e3ca" style:font-size-asian="12pt" style:font-style-asian="normal" style:font-size-complex="12pt" style:font-style-complex="normal"/>
    </style:style>
    <style:style style:name="P45" style:family="paragraph" style:parent-style-name="Standard">
      <style:text-properties fo:color="#000000" fo:font-size="12pt" fo:font-style="normal" officeooo:paragraph-rsid="0045e3ca" style:font-size-asian="12pt" style:font-style-asian="normal" style:font-size-complex="12pt" style:font-style-complex="normal"/>
    </style:style>
    <style:style style:name="P46" style:family="paragraph" style:parent-style-name="Standard">
      <style:paragraph-properties fo:text-align="center" style:justify-single-word="false"/>
      <style:text-properties fo:font-size="18pt" officeooo:rsid="0045e3ca" officeooo:paragraph-rsid="0045e3ca" style:font-size-asian="18pt" style:font-size-complex="18pt"/>
    </style:style>
    <style:style style:name="P47" style:family="paragraph" style:parent-style-name="Standard">
      <style:paragraph-properties fo:text-align="justify" style:justify-single-word="fals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8" style:family="paragraph" style:parent-style-name="Standard">
      <style:paragraph-properties fo:text-align="justify"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9" style:family="paragraph" style:parent-style-name="Standard">
      <style:paragraph-properties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0" style:family="paragraph" style:parent-style-name="Standard">
      <style:paragraph-properties fo:text-align="justify" style:justify-single-word="fals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51"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52" style:family="paragraph" style:parent-style-name="Standard">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53"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54" style:family="paragraph" style:parent-style-name="Standard">
      <style:paragraph-properties fo:text-align="justify" style:justify-single-word="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55" style:family="paragraph" style:parent-style-name="Standard">
      <style:paragraph-properties fo:text-align="justify" style:justify-single-word="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56" style:family="paragraph" style:parent-style-name="Standard">
      <style:paragraph-properties fo:text-align="center" style:justify-single-word="false"/>
      <style:text-properties fo:font-size="16pt" fo:font-weight="bold" officeooo:paragraph-rsid="00219233" style:font-size-asian="16pt" style:font-weight-asian="bold" style:font-size-complex="16pt" style:font-weight-complex="bold"/>
    </style:style>
    <style:style style:name="P5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properties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P60" style:family="paragraph" style:parent-style-name="Standard">
      <style:paragraph-properties fo:text-align="justify" style:justify-single-word="false" style:text-autospace="none"/>
      <style:text-properties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P61" style:family="paragraph" style:parent-style-name="Standard">
      <style:paragraph-properties fo:text-align="justify" style:justify-single-word="false"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Standard">
      <style:paragraph-properties fo:text-align="justify" style:justify-single-word="false"/>
      <style:text-properties style:font-name="Times New Roman" fo:font-size="12pt" fo:font-style="italic" fo:font-weight="normal" style:font-name-asian="Times-Bold" style:font-size-asian="12pt" style:font-style-asian="italic" style:font-weight-asian="normal" style:font-name-complex="Times-Bold" style:font-size-complex="12pt" style:font-style-complex="italic" style:font-weight-complex="normal"/>
    </style:style>
    <style:style style:name="P63" style:family="paragraph" style:parent-style-name="Standard">
      <style:paragraph-properties fo:text-align="justify" style:justify-single-word="false"/>
      <style:text-properties style:font-name="Times New Roman" fo:font-size="12pt" fo:font-style="italic" fo:font-weight="bold" style:font-name-asian="Times-Bold" style:font-size-asian="12pt" style:font-style-asian="italic" style:font-weight-asian="bold" style:font-name-complex="Times-Bold" style:font-size-complex="12pt" style:font-style-complex="italic" style:font-weight-complex="bold"/>
    </style:style>
    <style:style style:name="P64"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normal" style:font-name-asian="Times-Bold" style:font-size-asian="12pt" style:font-style-asian="italic" style:font-weight-asian="normal" style:font-name-complex="Times-Bold" style:font-size-complex="12pt" style:font-style-complex="italic" style:font-weight-complex="normal"/>
    </style:style>
    <style:style style:name="P65" style:family="paragraph" style:parent-style-name="Standard">
      <style:paragraph-properties fo:text-align="justify" style:justify-single-word="false" style:text-autospace="none"/>
      <style:text-properties style:font-name="Times New Roman" fo:font-size="10pt" fo:font-style="italic" fo:font-weight="normal" style:font-name-asian="Times-Bold" style:font-size-asian="10pt" style:font-style-asian="italic" style:font-weight-asian="normal" style:font-name-complex="Times-Bold" style:font-size-complex="10pt" style:font-style-complex="italic" style:font-weight-complex="normal"/>
    </style:style>
    <style:style style:name="P66" style:family="paragraph" style:parent-style-name="Standard">
      <style:paragraph-properties fo:text-align="justify" style:justify-single-word="false"/>
      <style:text-properties fo:font-style="italic" style:font-style-asian="italic" style:font-style-complex="italic"/>
    </style:style>
    <style:style style:name="P67" style:family="paragraph" style:parent-style-name="Standard">
      <style:paragraph-properties fo:line-height="100%" fo:text-align="justify" style:justify-single-word="false"/>
      <style:text-properties fo:font-style="italic" style:font-style-asian="italic" style:font-style-complex="italic"/>
    </style:style>
    <style:style style:name="P68" style:family="paragraph" style:parent-style-name="Standard">
      <style:paragraph-properties fo:text-align="justify" style:justify-single-word="fals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69"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70" style:family="paragraph" style:parent-style-name="Standard">
      <style:paragraph-properties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71" style:family="paragraph" style:parent-style-name="Standard">
      <style:paragraph-properties fo:text-align="justify" style:justify-single-word="false"/>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P72" style:family="paragraph" style:parent-style-name="Standard">
      <style:paragraph-properties fo:text-align="justify" style:justify-single-word="false" style:text-autospace="none"/>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P73" style:family="paragraph" style:parent-style-name="Standard">
      <style:paragraph-properties fo:text-align="justify" style:justify-single-word="false"/>
      <style:text-properties style:font-name="Times-Bold" fo:font-size="14pt" fo:font-style="italic" fo:font-weight="bold" style:font-name-asian="Times-Bold" style:font-size-asian="14pt" style:font-style-asian="italic" style:font-weight-asian="bold" style:font-name-complex="Times-Bold" style:font-size-complex="14pt" style:font-style-complex="italic" style:font-weight-complex="bold"/>
    </style:style>
    <style:style style:name="P74" style:family="paragraph" style:parent-style-name="Standard">
      <style:paragraph-properties fo:text-align="justify" style:justify-single-word="false"/>
      <style:text-properties style:font-name="Times-Bold" fo:font-size="12pt" fo:font-style="italic" fo:font-weight="bold" style:font-name-asian="Times-Bold" style:font-size-asian="12pt" style:font-style-asian="italic" style:font-weight-asian="bold" style:font-name-complex="Times-Bold" style:font-size-complex="12pt" style:font-style-complex="italic" style:font-weight-complex="bold"/>
    </style:style>
    <style:style style:name="P75" style:family="paragraph" style:parent-style-name="Standard">
      <style:paragraph-properties style:text-autospace="none"/>
      <style:text-properties style:font-name="Times-Italic" fo:font-size="13pt" fo:font-style="italic" fo:font-weight="normal" style:font-name-asian="Times-Italic" style:font-size-asian="13pt" style:font-style-asian="italic" style:font-weight-asian="normal" style:font-name-complex="Times-Italic" style:font-size-complex="13pt" style:font-style-complex="italic" style:font-weight-complex="normal"/>
    </style:style>
    <style:style style:name="P76" style:family="paragraph" style:parent-style-name="Standard">
      <style:paragraph-properties fo:text-align="justify" style:justify-single-word="false"/>
      <style:text-properties style:font-name="Times-Roman" fo:font-size="14pt" fo:font-style="italic" fo:font-weight="normal" style:font-name-asian="Times-Roman" style:font-size-asian="14pt" style:font-style-asian="italic" style:font-weight-asian="normal" style:font-name-complex="Times-Roman" style:font-size-complex="14pt" style:font-style-complex="italic" style:font-weight-complex="normal"/>
    </style:style>
    <style:style style:name="P77" style:family="paragraph" style:parent-style-name="Standard">
      <style:paragraph-properties fo:text-align="start" style:justify-single-word="false" style:text-autospace="none"/>
      <style:text-properties style:font-name="Times-Roman" fo:font-size="14pt" fo:font-weight="normal" style:font-name-asian="Times-Roman" style:font-size-asian="14pt" style:font-weight-asian="normal" style:font-name-complex="Times-Roman" style:font-size-complex="14pt" style:font-weight-complex="normal"/>
    </style:style>
    <style:style style:name="P78" style:family="paragraph" style:parent-style-name="Standard">
      <style:paragraph-properties style:text-autospace="none"/>
      <style:text-properties fo:font-size="14pt" fo:font-weight="normal" style:font-size-asian="14pt" style:font-weight-asian="normal" style:font-size-complex="14pt" style:font-weight-complex="normal"/>
    </style:style>
    <style:style style:name="P79" style:family="paragraph" style:parent-style-name="Standard">
      <style:paragraph-properties fo:text-align="justify"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80" style:family="paragraph" style:parent-style-name="Standard">
      <style:paragraph-properties style:text-autospace="none"/>
      <style:text-properties fo:color="#262626" style:font-name="BodoniMT,Bold" fo:font-size="12pt" fo:font-style="italic" fo:font-weight="bold" style:font-name-asian="BodoniMT,Bold" style:font-size-asian="12pt" style:font-style-asian="italic" style:font-weight-asian="bold" style:font-name-complex="BodoniMT,Bold" style:font-size-complex="12pt" style:font-style-complex="italic" style:font-weight-complex="bold"/>
    </style:style>
    <style:style style:name="P81" style:family="paragraph" style:parent-style-name="Standard">
      <style:paragraph-properties fo:margin-left="1.499cm" fo:margin-right="0cm" fo:text-align="justify" style:justify-single-word="false" fo:text-indent="-1.499cm" style:auto-text-indent="false"/>
      <style:text-properties fo:font-size="12pt" fo:font-weight="normal" officeooo:rsid="005e72ab" officeooo:paragraph-rsid="00305ca2" style:font-size-asian="12pt" style:font-weight-asian="normal" style:font-size-complex="12pt" style:font-weight-complex="normal"/>
    </style:style>
    <style:style style:name="P82" style:family="paragraph" style:parent-style-name="Standard">
      <style:paragraph-properties fo:margin-left="1.499cm" fo:margin-right="0cm" fo:text-align="justify" style:justify-single-word="false" fo:text-indent="-1.499cm" style:auto-text-indent="false"/>
      <style:text-properties style:font-name="Times New Roman" fo:font-size="12pt" fo:font-weight="normal" officeooo:rsid="002d854d" officeooo:paragraph-rsid="00305ca2" style:font-size-asian="12pt" style:font-weight-asian="normal" style:font-name-complex="Times New Roman" style:font-size-complex="12pt" style:font-weight-complex="normal"/>
    </style:style>
    <style:style style:name="P83" style:family="paragraph" style:parent-style-name="Standard" style:master-page-name="">
      <style:paragraph-properties fo:margin-left="0cm" fo:margin-right="0cm" fo:text-align="justify" style:justify-single-word="false" fo:text-indent="0cm" style:auto-text-indent="false" style:page-number="auto"/>
      <style:text-properties fo:font-size="12pt" fo:font-weight="normal" officeooo:rsid="005e72ab" officeooo:paragraph-rsid="00305ca2"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e72ab" officeooo:paragraph-rsid="00305ca2" style:font-size-asian="12pt" style:font-weight-asian="normal" style:font-name-complex="Times New Roman" style:font-size-complex="12pt" style:font-weight-complex="normal"/>
    </style:style>
    <style:style style:name="P85" style:family="paragraph" style:parent-style-name="Standard" style:master-page-name="">
      <style:paragraph-properties fo:margin-left="0cm" fo:margin-right="0cm" fo:text-align="justify" style:justify-single-word="false" fo:text-indent="-1.499cm" style:auto-text-indent="false" style:page-number="auto"/>
      <style:text-properties style:font-name="Times New Roman" fo:font-size="12pt" fo:font-weight="normal" officeooo:rsid="005e72ab" officeooo:paragraph-rsid="00305ca2" style:font-size-asian="12pt" style:font-weight-asian="normal" style:font-name-complex="Times New Roman" style:font-size-complex="12pt" style:font-weight-complex="normal"/>
    </style:style>
    <style:style style:name="P86" style:family="paragraph" style:parent-style-name="Standard">
      <style:paragraph-properties fo:margin-top="0.212cm" fo:margin-bottom="0cm" style:contextual-spacing="false" fo:text-align="justify" style:justify-single-word="false"/>
      <style:text-properties fo:color="#000000" style:text-line-through-style="none" style:text-line-through-type="none" style:font-name="Times New Roman" fo:font-size="12pt" fo:font-style="normal" style:text-underline-style="none" officeooo:paragraph-rsid="0032330b" style:font-size-asian="12pt" style:font-style-asian="normal" style:font-name-complex="Arial1" style:font-size-complex="12pt"/>
    </style:style>
    <style:style style:name="P87" style:family="paragraph" style:parent-style-name="Standard">
      <style:paragraph-properties fo:margin-top="0.212cm" fo:margin-bottom="0cm" style:contextual-spacing="false" fo:text-align="justify" style:justify-single-word="false"/>
      <style:text-properties fo:color="#000000" style:text-line-through-style="none" style:text-line-through-type="none" style:font-name="Times New Roman" fo:font-size="12pt" fo:font-style="normal" style:text-underline-style="none" fo:font-weight="normal" officeooo:rsid="005bfe60" officeooo:paragraph-rsid="0032fa10" style:font-size-asian="12pt" style:font-style-asian="normal" style:font-weight-asian="normal" style:font-name-complex="Arial1" style:font-size-complex="12pt" style:font-weight-complex="normal"/>
    </style:style>
    <style:style style:name="P88" style:family="paragraph" style:parent-style-name="Text_20_body">
      <style:paragraph-properties fo:margin-top="0cm" fo:margin-bottom="0cm" style:contextual-spacing="false" fo:text-align="justify" style:justify-single-word="false"/>
      <style:text-properties officeooo:paragraph-rsid="002a4712"/>
    </style:style>
    <style:style style:name="P89" style:family="paragraph" style:parent-style-name="Text_20_body">
      <style:paragraph-properties fo:margin-top="0cm" fo:margin-bottom="0cm" style:contextual-spacing="false" fo:text-align="justify" style:justify-single-word="false"/>
      <style:text-properties fo:language="it" fo:country="IT" officeooo:paragraph-rsid="002a4712"/>
    </style:style>
    <style:style style:name="P90" style:family="paragraph" style:parent-style-name="Text_20_body">
      <style:paragraph-properties fo:margin-top="0cm" fo:margin-bottom="0cm" style:contextual-spacing="false" fo:text-align="justify" style:justify-single-word="false"/>
      <style:text-properties fo:language="it" fo:country="IT" officeooo:rsid="002a4712" officeooo:paragraph-rsid="002a4712"/>
    </style:style>
    <style:style style:name="P91" style:family="paragraph" style:parent-style-name="Standard">
      <style:paragraph-properties fo:margin-left="0cm" fo:margin-right="0.101cm" fo:margin-top="0cm" fo:margin-bottom="0.318cm" style:contextual-spacing="false" fo:line-height="100%" fo:text-align="justify" style:justify-single-word="false" fo:text-indent="0cm" style:auto-text-indent="false" fo:background-color="#ffffff">
        <style:tab-stops>
          <style:tab-stop style:position="18.503cm"/>
        </style:tab-stops>
        <style:background-image/>
      </style:paragraph-properties>
      <style:text-properties style:font-name="Times New Roman" fo:font-size="12pt" fo:font-style="italic" style:font-size-asian="12pt" style:font-style-asian="italic" style:font-name-complex="Arial" style:font-size-complex="12pt" style:font-style-complex="italic"/>
    </style:style>
    <style:style style:name="P92" style:family="paragraph" style:parent-style-name="Table_20_Contents">
      <style:text-properties fo:font-size="12pt" fo:font-weight="bold" style:font-size-asian="12pt" style:font-weight-asian="bold" style:font-size-complex="12pt" style:font-weight-complex="bold"/>
    </style:style>
    <style:style style:name="P9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94" style:family="paragraph" style:parent-style-name="Table_20_Contents">
      <style:paragraph-properties fo:text-align="center" style:justify-single-word="false"/>
      <style:text-properties fo:font-size="12pt" fo:font-weight="bold" officeooo:paragraph-rsid="0045e3ca" style:font-size-asian="12pt" style:font-weight-asian="bold" style:font-size-complex="12pt" style:font-weight-complex="bold"/>
    </style:style>
    <style:style style:name="P95" style:family="paragraph" style:parent-style-name="Table_20_Contents">
      <style:paragraph-properties fo:text-align="center" style:justify-single-word="false"/>
      <style:text-properties fo:font-size="12pt" fo:font-weight="bold" officeooo:rsid="004598c7" officeooo:paragraph-rsid="004598c7" style:font-size-asian="12pt" style:font-weight-asian="bold" style:font-size-complex="12pt" style:font-weight-complex="bold"/>
    </style:style>
    <style:style style:name="P96" style:family="paragraph" style:parent-style-name="Table_20_Contents">
      <style:paragraph-properties fo:text-align="justify" style:justify-single-word="false"/>
      <style:text-properties fo:font-size="12pt" fo:font-weight="bold" officeooo:rsid="004b0a3e" officeooo:paragraph-rsid="004b0a3e" style:font-size-asian="12pt" style:font-weight-asian="bold" style:font-size-complex="12pt" style:font-weight-complex="bold"/>
    </style:style>
    <style:style style:name="P97"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98" style:family="paragraph" style:parent-style-name="Table_20_Contents">
      <style:paragraph-properties fo:text-align="justify" style:justify-single-word="false"/>
      <style:text-properties fo:font-size="12pt" fo:font-weight="bold" fo:background-color="#ffff00" style:font-size-asian="12pt" style:font-weight-asian="bold" style:font-size-complex="12pt" style:font-weight-complex="bold"/>
    </style:style>
    <style:style style:name="P99" style:family="paragraph" style:parent-style-name="Table_20_Contents">
      <style:text-properties fo:font-size="12pt" style:font-size-asian="12pt" style:font-size-complex="12pt"/>
    </style:style>
    <style:style style:name="P100" style:family="paragraph" style:parent-style-name="Table_20_Contents">
      <style:paragraph-properties fo:line-height="100%" fo:text-align="justify" style:justify-single-word="false"/>
      <style:text-properties fo:font-size="12pt" style:font-size-asian="12pt" style:font-size-complex="12pt"/>
    </style:style>
    <style:style style:name="P101" style:family="paragraph" style:parent-style-name="Table_20_Contents">
      <style:paragraph-properties fo:line-height="100%" fo:text-align="center" style:justify-single-word="false"/>
      <style:text-properties fo:font-size="12pt" style:font-size-asian="12pt" style:font-size-complex="12pt"/>
    </style:style>
    <style:style style:name="P102" style:family="paragraph" style:parent-style-name="Table_20_Contents">
      <style:paragraph-properties fo:text-align="justify" style:justify-single-word="false"/>
      <style:text-properties fo:font-size="12pt" style:font-size-asian="12pt" style:font-size-complex="12pt"/>
    </style:style>
    <style:style style:name="P103" style:family="paragraph" style:parent-style-name="Table_20_Contents">
      <style:paragraph-properties fo:text-align="justify" style:justify-single-word="false"/>
      <style:text-properties fo:font-size="12pt" officeooo:paragraph-rsid="004b0a3e" style:font-size-asian="12pt" style:font-size-complex="12pt"/>
    </style:style>
    <style:style style:name="P104" style:family="paragraph" style:parent-style-name="Table_20_Contents">
      <style:paragraph-properties fo:text-align="justify" style:justify-single-word="false"/>
      <style:text-properties fo:font-size="12pt" officeooo:paragraph-rsid="003c01c3" style:font-size-asian="12pt" style:font-size-complex="12pt"/>
    </style:style>
    <style:style style:name="P105" style:family="paragraph" style:parent-style-name="Table_20_Contents">
      <style:paragraph-properties fo:text-align="justify" style:justify-single-word="false"/>
      <style:text-properties fo:font-size="12pt" officeooo:paragraph-rsid="003c5690" style:font-size-asian="12pt" style:font-size-complex="12pt"/>
    </style:style>
    <style:style style:name="P106" style:family="paragraph" style:parent-style-name="Table_20_Contents">
      <style:paragraph-properties fo:text-align="justify" style:justify-single-word="false"/>
      <style:text-properties fo:font-size="12pt" officeooo:paragraph-rsid="0035deae" style:font-size-asian="12pt" style:font-size-complex="12pt"/>
    </style:style>
    <style:style style:name="P107" style:family="paragraph" style:parent-style-name="Table_20_Contents">
      <style:paragraph-properties fo:text-align="justify" style:justify-single-word="false"/>
      <style:text-properties fo:font-size="12pt" officeooo:paragraph-rsid="0038f1e1" style:font-size-asian="12pt" style:font-size-complex="12pt"/>
    </style:style>
    <style:style style:name="P108" style:family="paragraph" style:parent-style-name="Table_20_Contents">
      <style:paragraph-properties fo:text-align="justify" style:justify-single-word="false"/>
      <style:text-properties fo:font-size="12pt" officeooo:paragraph-rsid="003a18ba" style:font-size-asian="12pt" style:font-size-complex="12pt"/>
    </style:style>
    <style:style style:name="P109" style:family="paragraph" style:parent-style-name="Table_20_Contents">
      <style:paragraph-properties fo:text-align="justify" style:justify-single-word="false"/>
      <style:text-properties fo:font-size="12pt" officeooo:paragraph-rsid="0040c048" style:font-size-asian="12pt" style:font-size-complex="12pt"/>
    </style:style>
    <style:style style:name="P110" style:family="paragraph" style:parent-style-name="Table_20_Contents">
      <style:paragraph-properties fo:text-align="justify" style:justify-single-word="false"/>
      <style:text-properties fo:font-size="12pt" officeooo:rsid="004b0a3e" officeooo:paragraph-rsid="004b0a3e" style:font-size-asian="12pt" style:font-size-complex="12pt"/>
    </style:style>
    <style:style style:name="P111" style:family="paragraph" style:parent-style-name="Table_20_Contents">
      <style:paragraph-properties fo:text-align="justify" style:justify-single-word="false"/>
      <style:text-properties fo:font-size="12pt" officeooo:rsid="003d52c9" officeooo:paragraph-rsid="003d52c9" style:font-size-asian="12pt" style:font-size-complex="12pt"/>
    </style:style>
    <style:style style:name="P112" style:family="paragraph" style:parent-style-name="Table_20_Contents">
      <style:paragraph-properties fo:text-align="center" style:justify-single-word="false"/>
      <style:text-properties fo:font-size="12pt" style:font-size-asian="12pt" style:font-size-complex="12pt"/>
    </style:style>
    <style:style style:name="P113" style:family="paragraph" style:parent-style-name="Table_20_Contents">
      <style:paragraph-properties fo:text-align="justify" style:justify-single-word="false"/>
      <style:text-properties fo:font-size="12pt" officeooo:rsid="003a18ba" officeooo:paragraph-rsid="003a18ba" style:font-size-asian="12pt" style:font-size-complex="12pt"/>
    </style:style>
    <style:style style:name="P114" style:family="paragraph" style:parent-style-name="Table_20_Contents">
      <style:paragraph-properties fo:text-align="justify" style:justify-single-word="false"/>
      <style:text-properties fo:font-size="12pt" officeooo:rsid="003a18ba" officeooo:paragraph-rsid="003c01c3" style:font-size-asian="12pt" style:font-size-complex="12pt"/>
    </style:style>
    <style:style style:name="P115"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16" style:family="paragraph" style:parent-style-name="Table_20_Contents">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17" style:family="paragraph" style:parent-style-name="Table_20_Contents">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18" style:family="paragraph" style:parent-style-name="Table_20_Contents">
      <style:paragraph-properties fo:text-align="justify" style:justify-single-word="false"/>
      <style:text-properties fo:font-size="12pt" fo:background-color="#ffff00" style:font-size-asian="12pt" style:font-size-complex="12pt"/>
    </style:style>
    <style:style style:name="P119" style:family="paragraph" style:parent-style-name="Table_20_Contents">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0" style:family="paragraph" style:parent-style-name="Table_20_Contents">
      <style:paragraph-properties fo:text-align="justify" style:justify-single-word="false"/>
      <style:text-properties fo:color="#ff0000" fo:font-size="12pt" officeooo:rsid="003d52c9" style:font-size-asian="12pt" style:font-size-complex="12pt"/>
    </style:style>
    <style:style style:name="P121" style:family="paragraph" style:parent-style-name="Table_20_Contents">
      <style:paragraph-properties fo:text-align="justify" style:justify-single-word="false"/>
      <style:text-properties fo:color="#000000" fo:font-size="12pt" officeooo:rsid="004598c7" officeooo:paragraph-rsid="004598c7" style:font-size-asian="12pt" style:font-size-complex="12pt"/>
    </style:style>
    <style:style style:name="P122" style:family="paragraph" style:parent-style-name="Table_20_Contents">
      <style:paragraph-properties fo:text-align="justify" style:justify-single-word="false"/>
      <style:text-properties fo:color="#000000" fo:font-size="12pt" officeooo:rsid="004598c7" officeooo:paragraph-rsid="00479deb" style:font-size-asian="12pt" style:font-size-complex="12pt"/>
    </style:style>
    <style:style style:name="P123" style:family="paragraph" style:parent-style-name="Table_20_Contents">
      <style:paragraph-properties fo:text-align="justify" style:justify-single-word="false"/>
      <style:text-properties fo:color="#000000" fo:font-size="12pt" officeooo:rsid="004598c7" officeooo:paragraph-rsid="00493b7f" style:font-size-asian="12pt" style:font-size-complex="12pt"/>
    </style:style>
    <style:style style:name="P124" style:family="paragraph" style:parent-style-name="Table_20_Contents">
      <style:paragraph-properties fo:text-align="justify" style:justify-single-word="false"/>
      <style:text-properties fo:color="#000000" fo:font-size="12pt" officeooo:rsid="004598c7" officeooo:paragraph-rsid="004b0a3e" style:font-size-asian="12pt" style:font-size-complex="12pt"/>
    </style:style>
    <style:style style:name="P125" style:family="paragraph" style:parent-style-name="Table_20_Contents">
      <style:paragraph-properties fo:text-align="justify" style:justify-single-word="false"/>
      <style:text-properties fo:color="#000000" fo:font-size="12pt" officeooo:rsid="004598c7" officeooo:paragraph-rsid="004cb528" style:font-size-asian="12pt" style:font-size-complex="12pt"/>
    </style:style>
    <style:style style:name="P126" style:family="paragraph" style:parent-style-name="Table_20_Contents">
      <style:paragraph-properties fo:text-align="justify" style:justify-single-word="false"/>
      <style:text-properties fo:color="#000000" fo:font-size="12pt" officeooo:rsid="0046ff5a" officeooo:paragraph-rsid="0046ff5a" style:font-size-asian="12pt" style:font-size-complex="12pt"/>
    </style:style>
    <style:style style:name="P127" style:family="paragraph" style:parent-style-name="Table_20_Contents">
      <style:paragraph-properties fo:text-align="justify" style:justify-single-word="false"/>
      <style:text-properties fo:color="#000000" fo:font-size="12pt" officeooo:rsid="0046ff5a" officeooo:paragraph-rsid="00473bb7" style:font-size-asian="12pt" style:font-size-complex="12pt"/>
    </style:style>
    <style:style style:name="P128" style:family="paragraph" style:parent-style-name="Table_20_Contents">
      <style:paragraph-properties fo:text-align="justify" style:justify-single-word="false"/>
      <style:text-properties fo:color="#000000" fo:font-size="12pt" officeooo:rsid="0046ff5a" officeooo:paragraph-rsid="00479deb" style:font-size-asian="12pt" style:font-size-complex="12pt"/>
    </style:style>
    <style:style style:name="P129" style:family="paragraph" style:parent-style-name="Table_20_Contents">
      <style:paragraph-properties fo:text-align="justify" style:justify-single-word="false"/>
      <style:text-properties fo:color="#000000" fo:font-size="12pt" officeooo:rsid="0046ff5a" officeooo:paragraph-rsid="00493b7f" style:font-size-asian="12pt" style:font-size-complex="12pt"/>
    </style:style>
    <style:style style:name="P130" style:family="paragraph" style:parent-style-name="Table_20_Contents">
      <style:paragraph-properties fo:text-align="justify" style:justify-single-word="false"/>
      <style:text-properties fo:color="#000000" fo:font-size="12pt" officeooo:rsid="0046ff5a" officeooo:paragraph-rsid="004b0a3e" style:font-size-asian="12pt" style:font-size-complex="12pt"/>
    </style:style>
    <style:style style:name="P131" style:family="paragraph" style:parent-style-name="Table_20_Contents">
      <style:paragraph-properties fo:text-align="justify" style:justify-single-word="false"/>
      <style:text-properties fo:color="#000000" fo:font-size="12pt" officeooo:rsid="0046ff5a" officeooo:paragraph-rsid="004cb528" style:font-size-asian="12pt" style:font-size-complex="12pt"/>
    </style:style>
    <style:style style:name="P132" style:family="paragraph" style:parent-style-name="Table_20_Contents">
      <style:paragraph-properties fo:line-height="100%" fo:text-align="justify" style:justify-single-word="false"/>
      <style:text-properties fo:color="#000000" fo:font-size="12pt" officeooo:rsid="0046ff5a" officeooo:paragraph-rsid="00493b7f" style:font-size-asian="12pt" style:font-size-complex="12pt"/>
    </style:style>
    <style:style style:name="P133" style:family="paragraph" style:parent-style-name="Table_20_Contents">
      <style:paragraph-properties fo:line-height="100%" fo:text-align="justify" style:justify-single-word="false"/>
      <style:text-properties fo:color="#000000" fo:font-size="12pt" officeooo:rsid="0046ff5a" officeooo:paragraph-rsid="004b0a3e" style:font-size-asian="12pt" style:font-size-complex="12pt"/>
    </style:style>
    <style:style style:name="P134" style:family="paragraph" style:parent-style-name="Table_20_Contents">
      <style:paragraph-properties fo:text-align="justify" style:justify-single-word="false"/>
      <style:text-properties fo:color="#000000" fo:font-size="12pt" fo:font-weight="bold" officeooo:rsid="00479deb" officeooo:paragraph-rsid="00479deb" style:font-size-asian="12pt" style:font-weight-asian="bold" style:font-size-complex="12pt" style:font-weight-complex="bold"/>
    </style:style>
    <style:style style:name="P135" style:family="paragraph" style:parent-style-name="Table_20_Contents">
      <style:paragraph-properties fo:text-align="justify" style:justify-single-word="false"/>
      <style:text-properties fo:color="#000000" fo:font-size="12pt" fo:font-weight="bold" officeooo:rsid="00479deb" officeooo:paragraph-rsid="004b0a3e" style:font-size-asian="12pt" style:font-weight-asian="bold" style:font-size-complex="12pt" style:font-weight-complex="bold"/>
    </style:style>
    <style:style style:name="P136" style:family="paragraph" style:parent-style-name="Table_20_Contents">
      <style:paragraph-properties fo:text-align="justify" style:justify-single-word="false"/>
      <style:text-properties fo:color="#000000" fo:font-size="12pt" fo:font-weight="bold" officeooo:rsid="00479deb" officeooo:paragraph-rsid="004cb528" style:font-size-asian="12pt" style:font-weight-asian="bold" style:font-size-complex="12pt" style:font-weight-complex="bold"/>
    </style:style>
    <style:style style:name="P137" style:family="paragraph" style:parent-style-name="Table_20_Contents">
      <style:paragraph-properties fo:text-align="justify" style:justify-single-word="false"/>
      <style:text-properties fo:color="#000000" fo:font-size="12pt" fo:font-weight="bold" officeooo:rsid="0048e334" officeooo:paragraph-rsid="0048e334" style:font-size-asian="12pt" style:font-weight-asian="bold" style:font-size-complex="12pt" style:font-weight-complex="bold"/>
    </style:style>
    <style:style style:name="P138" style:family="paragraph" style:parent-style-name="Table_20_Contents">
      <style:paragraph-properties fo:text-align="justify" style:justify-single-word="false"/>
      <style:text-properties fo:color="#000000" fo:font-size="12pt" fo:font-weight="bold" officeooo:rsid="0048e334" officeooo:paragraph-rsid="004b0a3e" style:font-size-asian="12pt" style:font-weight-asian="bold" style:font-size-complex="12pt" style:font-weight-complex="bold"/>
    </style:style>
    <style:style style:name="P139" style:family="paragraph" style:parent-style-name="Table_20_Contents">
      <style:paragraph-properties fo:text-align="justify" style:justify-single-word="false"/>
      <style:text-properties fo:color="#000000" fo:font-size="12pt" fo:font-weight="bold" officeooo:rsid="0048e334" officeooo:paragraph-rsid="004cb528" style:font-size-asian="12pt" style:font-weight-asian="bold" style:font-size-complex="12pt" style:font-weight-complex="bold"/>
    </style:style>
    <style:style style:name="P140" style:family="paragraph" style:parent-style-name="Table_20_Contents">
      <style:paragraph-properties fo:text-align="justify" style:justify-single-word="false"/>
      <style:text-properties fo:color="#000000" fo:font-size="12pt" fo:font-weight="normal" officeooo:rsid="00493b7f" officeooo:paragraph-rsid="00493b7f" style:font-size-asian="12pt" style:font-weight-asian="normal" style:font-size-complex="12pt" style:font-weight-complex="normal"/>
    </style:style>
    <style:style style:name="P141" style:family="paragraph" style:parent-style-name="Table_20_Contents">
      <style:paragraph-properties fo:text-align="justify" style:justify-single-word="false"/>
      <style:text-properties fo:color="#000000" fo:font-size="12pt" fo:font-weight="normal" officeooo:rsid="00493b7f" officeooo:paragraph-rsid="004b0a3e" style:font-size-asian="12pt" style:font-weight-asian="normal" style:font-size-complex="12pt" style:font-weight-complex="normal"/>
    </style:style>
    <style:style style:name="P142" style:family="paragraph" style:parent-style-name="Table_20_Contents">
      <style:paragraph-properties fo:text-align="justify" style:justify-single-word="false"/>
      <style:text-properties fo:color="#000000" fo:font-size="12pt" fo:font-weight="normal" officeooo:rsid="00493b7f" officeooo:paragraph-rsid="004cb528" style:font-size-asian="12pt" style:font-weight-asian="normal" style:font-size-complex="12pt" style:font-weight-complex="normal"/>
    </style:style>
    <style:style style:name="P143" style:family="paragraph" style:parent-style-name="Table_20_Contents">
      <style:paragraph-properties fo:line-height="100%" fo:text-align="justify" style:justify-single-word="false"/>
      <style:text-properties fo:color="#000000" fo:font-size="12pt" fo:font-weight="normal" officeooo:rsid="00493b7f" officeooo:paragraph-rsid="004b0a3e" style:font-size-asian="12pt" style:font-weight-asian="normal" style:font-size-complex="12pt" style:font-weight-complex="normal"/>
    </style:style>
    <style:style style:name="P144" style:family="paragraph" style:parent-style-name="Table_20_Contents">
      <style:paragraph-properties fo:text-align="justify" style:justify-single-word="false"/>
      <style:text-properties fo:color="#000000" fo:font-size="12pt" fo:font-weight="normal" officeooo:rsid="004cb528" officeooo:paragraph-rsid="004cb528" style:font-size-asian="12pt" style:font-weight-asian="normal" style:font-size-complex="12pt" style:font-weight-complex="normal"/>
    </style:style>
    <style:style style:name="P145" style:family="paragraph" style:parent-style-name="Table_20_Content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6" style:family="paragraph" style:parent-style-name="Table_20_Contents">
      <style:paragraph-properties fo:text-align="justify" style:justify-single-word="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147"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officeooo:rsid="00c93592" officeooo:paragraph-rsid="00500c88" style:font-size-asian="12pt" style:font-weight-asian="bold" style:font-size-complex="12pt" style:font-weight-complex="bold"/>
    </style:style>
    <style:style style:name="P148" style:family="paragraph" style:parent-style-name="Standard">
      <style:paragraph-properties fo:text-align="justify" style:justify-single-word="false"/>
      <style:text-properties style:font-name="Times New Roman" fo:font-size="12pt" fo:font-weight="normal" officeooo:rsid="002f42e5" officeooo:paragraph-rsid="004cb528" style:font-size-asian="12pt" style:font-weight-asian="normal" style:font-name-complex="Times New Roman" style:font-size-complex="12pt" style:font-weight-complex="normal"/>
    </style:style>
    <style:style style:name="P149" style:family="paragraph" style:parent-style-name="Standard" style:list-style-name="L1">
      <style:paragraph-properties fo:text-align="justify" style:justify-single-word="false"/>
      <style:text-properties fo:font-size="12pt" fo:font-weight="bold" officeooo:paragraph-rsid="0045e3ca" style:font-size-asian="12pt" style:font-weight-asian="bold" style:font-size-complex="12pt" style:font-weight-complex="bold"/>
    </style:style>
    <style:style style:name="P150" style:family="paragraph" style:parent-style-name="Standard" style:list-style-name="L1">
      <style:paragraph-properties fo:text-align="justify" style:justify-single-word="false"/>
      <style:text-properties fo:font-size="12pt" officeooo:paragraph-rsid="0045e3ca" style:font-size-asian="12pt" style:font-size-complex="12pt"/>
    </style:style>
    <style:style style:name="P151" style:family="paragraph" style:parent-style-name="Standard" style:list-style-name="L1">
      <style:paragraph-properties fo:text-align="justify" style:justify-single-word="false">
        <style:tab-stops/>
      </style:paragraph-properties>
      <style:text-properties fo:font-size="12pt" officeooo:paragraph-rsid="0045e3ca" style:font-size-asian="12pt" style:font-size-complex="12pt"/>
    </style:style>
    <style:style style:name="P152" style:family="paragraph" style:parent-style-name="Standard" style:list-style-name="L1">
      <style:paragraph-properties fo:text-align="justify" style:justify-single-word="false">
        <style:tab-stops>
          <style:tab-stop style:position="3.366cm"/>
        </style:tab-stops>
      </style:paragraph-properties>
      <style:text-properties fo:color="#000000" fo:font-size="12pt" fo:font-style="normal" officeooo:paragraph-rsid="0045e3ca" style:font-size-asian="12pt" style:font-style-asian="normal" style:font-size-complex="12pt" style:font-style-complex="normal"/>
    </style:style>
    <style:style style:name="P153" style:family="paragraph" style:parent-style-name="Standard">
      <style:paragraph-properties fo:text-align="center" style:justify-single-word="false"/>
      <style:text-properties style:font-name="Times New Roman" fo:font-size="14pt" fo:font-style="normal" fo:font-weight="bold" officeooo:rsid="00ca1ebb" officeooo:paragraph-rsid="0057f27f" style:font-size-asian="14pt" style:font-style-asian="normal" style:font-weight-asian="bold" style:font-name-complex="Times New Roman" style:font-size-complex="14pt" style:font-style-complex="normal" style:font-weight-complex="bold"/>
    </style:style>
    <style:style style:name="P154" style:family="paragraph" style:parent-style-name="Standard" style:list-style-name="L1" style:master-page-name="">
      <style:paragraph-properties fo:margin-left="0cm" fo:margin-right="0cm" fo:text-align="justify" style:justify-single-word="false" fo:text-indent="0cm" style:auto-text-indent="false" style:page-number="auto">
        <style:tab-stops/>
      </style:paragraph-properties>
      <style:text-properties fo:font-size="12pt" officeooo:paragraph-rsid="0045e3ca" style:font-size-asian="12pt" style:font-size-complex="12pt"/>
    </style:style>
    <style:style style:name="P155" style:family="paragraph" style:parent-style-name="Standard" style:list-style-name="L1" style:master-page-name="">
      <style:paragraph-properties fo:margin-left="0cm" fo:margin-right="0cm" fo:text-align="justify" style:justify-single-word="false" fo:text-indent="0cm" style:auto-text-indent="false" style:page-number="auto">
        <style:tab-stops>
          <style:tab-stop style:position="3.366cm"/>
        </style:tab-stops>
      </style:paragraph-properties>
      <style:text-properties fo:font-size="12pt" officeooo:paragraph-rsid="0045e3ca" style:font-size-asian="12pt" style:font-size-complex="12pt"/>
    </style:style>
    <style:style style:name="P156" style:family="paragraph" style:parent-style-name="Standard" style:list-style-name="L1" style:master-page-name="">
      <style:paragraph-properties fo:margin-left="-0.069cm" fo:margin-right="0cm" fo:text-align="justify" style:justify-single-word="false" fo:text-indent="0cm" style:auto-text-indent="false" style:page-number="auto"/>
      <style:text-properties fo:font-size="12pt" officeooo:paragraph-rsid="0045e3ca" style:font-size-asian="12pt" style:font-size-complex="12pt"/>
    </style:style>
    <style:style style:name="P157" style:family="paragraph" style:parent-style-name="Standard" style:list-style-name="L1" style:master-page-name="">
      <style:paragraph-properties fo:margin-left="-0.041cm" fo:margin-right="0cm" fo:text-align="justify" style:justify-single-word="false" fo:text-indent="0cm" style:auto-text-indent="false" style:page-number="auto">
        <style:tab-stops>
          <style:tab-stop style:position="3.366cm"/>
        </style:tab-stops>
      </style:paragraph-properties>
      <style:text-properties fo:font-size="12pt" officeooo:paragraph-rsid="0045e3ca" style:font-size-asian="12pt" style:font-size-complex="12pt"/>
    </style:style>
    <style:style style:name="P158" style:family="paragraph" style:parent-style-name="Standard" style:list-style-name="L1" style:master-page-name="">
      <style:paragraph-properties fo:margin-left="-0.323cm" fo:margin-right="0cm" fo:text-align="justify" style:justify-single-word="false" fo:text-indent="0cm" style:auto-text-indent="false" style:page-number="auto"/>
      <style:text-properties fo:font-size="12pt" officeooo:paragraph-rsid="0045e3ca" style:font-size-asian="12pt" style:font-size-complex="12pt"/>
    </style:style>
    <style:style style:name="P159" style:family="paragraph" style:parent-style-name="Standard" style:list-style-name="L1" style:master-page-name="">
      <style:paragraph-properties fo:margin-left="-0.138cm" fo:margin-right="0cm" fo:text-align="justify" style:justify-single-word="false" fo:text-indent="0cm" style:auto-text-indent="false" style:page-number="auto"/>
      <style:text-properties fo:font-size="12pt" officeooo:paragraph-rsid="0045e3ca" style:font-size-asian="12pt" style:font-size-complex="12pt"/>
    </style:style>
    <style:style style:name="T1" style:family="text">
      <style:text-properties style:font-name="Times New Roman" fo:font-size="12pt" fo:font-style="normal" fo:font-weight="normal" officeooo:rsid="006208d0"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fo:font-weight="bold" officeooo:rsid="006208d0" style:font-size-asian="12pt" style:font-style-asian="normal" style:font-weight-asian="bold" style:font-name-complex="Times New Roman" style:font-size-complex="12pt" style:font-style-complex="normal" style:font-weight-complex="bold"/>
    </style:style>
    <style:style style:name="T3" style:family="text">
      <style:text-properties style:font-name="Times New Roman" fo:font-size="12pt" fo:font-style="normal" fo:font-weight="bold" officeooo:rsid="00219233" style:font-size-asian="12pt" style:font-style-asian="normal" style:font-weight-asian="bold" style:font-name-complex="Times New Roman" style:font-size-complex="12pt" style:font-style-complex="normal" style:font-weight-complex="bold"/>
    </style:style>
    <style:style style:name="T4" style:family="text">
      <style:text-properties style:font-name="Times New Roman" fo:font-size="12pt" fo:font-weight="normal" officeooo:rsid="006208d0" style:font-size-asian="12pt" style:font-weight-asian="normal" style:font-name-complex="Times New Roman" style:font-size-complex="12pt" style:font-weight-complex="normal"/>
    </style:style>
    <style:style style:name="T5" style:family="text">
      <style:text-properties style:font-name="Times New Roman" fo:font-size="12pt" officeooo:rsid="006208d0" style:font-size-asian="12pt"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officeooo:rsid="002ce988" style:font-name-complex="Times New Roman"/>
    </style:style>
    <style:style style:name="T8" style:family="text">
      <style:text-properties style:font-name="Times New Roman" officeooo:rsid="002d854d" style:font-name-complex="Times New Roman"/>
    </style:style>
    <style:style style:name="T9" style:family="text">
      <style:text-properties style:font-name="Times New Roman" officeooo:rsid="002dbfe6" style:font-name-complex="Times New Roman"/>
    </style:style>
    <style:style style:name="T10" style:family="text">
      <style:text-properties style:font-name="Times New Roman" officeooo:rsid="002ce62b" style:font-name-complex="Times New Roman"/>
    </style:style>
    <style:style style:name="T11" style:family="text">
      <style:text-properties style:font-name="Times New Roman" officeooo:rsid="002f42e5" style:font-name-complex="Times New Roman"/>
    </style:style>
    <style:style style:name="T12" style:family="text">
      <style:text-properties style:font-name="Times New Roman" officeooo:rsid="005fb1f2" style:font-name-complex="Times New Roman"/>
    </style:style>
    <style:style style:name="T13" style:family="text">
      <style:text-properties style:font-name="Times New Roman" officeooo:rsid="00305ca2" style:font-name-complex="Times New Roman"/>
    </style:style>
    <style:style style:name="T14" style:family="text">
      <style:text-properties style:font-name="Times New Roman" officeooo:rsid="0035d711" style:font-name-complex="Times New Roman"/>
    </style:style>
    <style:style style:name="T15" style:family="text">
      <style:text-properties style:font-name="Times New Roman" officeooo:rsid="004e0a42" style:font-name-complex="Times New Roman"/>
    </style:style>
    <style:style style:name="T16" style:family="text">
      <style:text-properties style:font-name="Times New Roman" officeooo:rsid="006208d0" style:font-name-complex="Times New Roman"/>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weight="bold" officeooo:rsid="002d854d" style:font-weight-asian="bold" style:font-name-complex="Times New Roman" style:font-weight-complex="bold"/>
    </style:style>
    <style:style style:name="T19" style:family="text">
      <style:text-properties style:font-name="Times New Roman" fo:font-size="15pt" style:font-size-asian="15pt" style:font-size-complex="15pt"/>
    </style:style>
    <style:style style:name="T20" style:family="text">
      <style:text-properties style:font-name="Times New Roman" fo:font-size="16pt" style:font-size-asian="16pt" style:font-size-complex="16pt"/>
    </style:style>
    <style:style style:name="T21" style:family="text">
      <style:text-properties style:font-name="Times New Roman" fo:font-weight="normal" style:font-weight-asian="normal" style:font-name-complex="Times New Roman" style:font-weight-complex="normal"/>
    </style:style>
    <style:style style:name="T2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3"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24" style:family="text">
      <style:text-properties style:font-name="Times New Roman" fo:font-size="11pt" officeooo:rsid="006208d0" style:font-size-asian="11pt" style:font-name-complex="Times New Roman" style:font-size-complex="11pt"/>
    </style:style>
    <style:style style:name="T25" style:family="text">
      <style:text-properties style:font-name="Times New Roman" fo:font-size="11pt" fo:font-weight="normal" officeooo:rsid="006208d0" style:font-size-asian="11pt" style:font-weight-asian="normal" style:font-name-complex="Times New Roman" style:font-size-complex="11pt" style:font-weight-complex="normal"/>
    </style:style>
    <style:style style:name="T26" style:family="text">
      <style:text-properties fo:font-style="italic" style:font-style-asian="italic" style:font-style-complex="italic"/>
    </style:style>
    <style:style style:name="T27" style:family="text">
      <style:text-properties fo:font-style="italic" officeooo:rsid="002d854d" style:font-style-asian="italic" style:font-style-complex="italic"/>
    </style:style>
    <style:style style:name="T28" style:family="text">
      <style:text-properties fo:font-style="italic" officeooo:rsid="002d854d" style:font-style-asian="italic" style:font-name-complex="Times New Roman"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bold" style:font-weight-asian="bold" style:font-weight-complex="bold"/>
    </style:style>
    <style:style style:name="T32" style:family="text">
      <style:text-properties fo:font-weight="bold" officeooo:rsid="0026aaab" style:font-weight-asian="bold" style:font-weight-complex="bold"/>
    </style:style>
    <style:style style:name="T33" style:family="text">
      <style:text-properties fo:font-weight="bold" officeooo:rsid="0026785d" style:font-weight-asian="bold" style:font-weight-complex="bold"/>
    </style:style>
    <style:style style:name="T34" style:family="text">
      <style:text-properties fo:font-weight="bold" officeooo:rsid="002ce62b" style:font-weight-asian="bold" style:font-weight-complex="bold"/>
    </style:style>
    <style:style style:name="T35" style:family="text">
      <style:text-properties fo:font-weight="bold" officeooo:rsid="0045e3ca" style:font-weight-asian="bold" style:font-weight-complex="bold"/>
    </style:style>
    <style:style style:name="T36" style:family="text">
      <style:text-properties fo:font-weight="bold" officeooo:rsid="003c5690" style:font-weight-asian="bold" style:font-weight-complex="bold"/>
    </style:style>
    <style:style style:name="T37" style:family="text">
      <style:text-properties fo:font-weight="bold" style:font-name-asian="Times-Roman" style:font-weight-asian="bold" style:font-name-complex="Times-Roman" style:font-weight-complex="bold"/>
    </style:style>
    <style:style style:name="T38" style:family="text">
      <style:text-properties fo:font-weight="bold" style:font-name-asian="Times-Bold" style:font-weight-asian="bold" style:font-name-complex="Times-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name="Times New Roman1" style:font-name-asian="Times New Roman1" style:font-name-complex="Times New Roman1"/>
    </style:style>
    <style:style style:name="T42" style:family="text">
      <style:text-properties style:font-name="Times New Roman1" fo:font-weight="bold" style:font-name-asian="Times New Roman1" style:font-weight-asian="bold" style:font-name-complex="Times New Roman1" style:font-weight-complex="bold"/>
    </style:style>
    <style:style style:name="T43"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44" style:family="text">
      <style:text-properties fo:font-weight="normal" style:font-weight-asian="normal" style:font-weight-complex="normal"/>
    </style:style>
    <style:style style:name="T45" style:family="text">
      <style:text-properties fo:font-weight="normal" officeooo:rsid="008701d0" style:font-weight-asian="normal" style:font-weight-complex="normal"/>
    </style:style>
    <style:style style:name="T46" style:family="text">
      <style:text-properties fo:font-weight="normal" officeooo:rsid="004e9907" style:font-weight-asian="normal" style:font-weight-complex="normal"/>
    </style:style>
    <style:style style:name="T47" style:family="text">
      <style:text-properties fo:font-weight="normal" officeooo:rsid="005b38aa" style:font-weight-asian="normal" style:font-weight-complex="normal"/>
    </style:style>
    <style:style style:name="T48" style:family="text">
      <style:text-properties fo:font-weight="normal" officeooo:rsid="005d1164" style:font-weight-asian="normal" style:font-weight-complex="normal"/>
    </style:style>
    <style:style style:name="T49" style:family="text">
      <style:text-properties fo:font-weight="normal" officeooo:rsid="005014e8" style:font-weight-asian="normal" style:font-weight-complex="normal"/>
    </style:style>
    <style:style style:name="T50" style:family="text">
      <style:text-properties fo:font-weight="normal" officeooo:rsid="008a1c92" style:font-weight-asian="normal" style:font-weight-complex="normal"/>
    </style:style>
    <style:style style:name="T51" style:family="text">
      <style:text-properties fo:font-weight="normal" fo:background-color="transparent" loext:char-shading-value="0" style:font-weight-asian="normal" style:font-weight-complex="normal"/>
    </style:style>
    <style:style style:name="T52" style:family="text">
      <style:text-properties fo:font-size="4pt" style:font-size-asian="4pt" style:font-size-complex="4pt"/>
    </style:style>
    <style:style style:name="T53" style:family="text">
      <style:text-properties style:font-name="Times New Roman2" style:font-name-asian="Times New Roman2" style:font-name-complex="Times New Roman2"/>
    </style:style>
    <style:style style:name="T54" style:family="text">
      <style:text-properties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T55" style:family="text">
      <style:text-properties style:font-name="Times-Roman" style:font-name-asian="Times-Roman" style:font-name-complex="Times-Roman"/>
    </style:style>
    <style:style style:name="T56" style:family="text">
      <style:text-properties style:font-name="Times-Roman" fo:font-size="12pt" fo:font-style="italic" style:font-name-asian="Times-Roman" style:font-size-asian="12pt" style:font-style-asian="italic" style:font-name-complex="Times-Roman" style:font-size-complex="12pt" style:font-style-complex="italic"/>
    </style:style>
    <style:style style:name="T57" style:family="text">
      <style:text-properties fo:font-size="12pt" style:font-size-asian="12pt"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fo:font-weight="bold" officeooo:rsid="00245edf" style:font-size-asian="12pt" style:font-weight-asian="bold" style:font-size-complex="12pt" style:font-weight-complex="bold"/>
    </style:style>
    <style:style style:name="T60" style:family="text">
      <style:text-properties fo:font-size="12pt" fo:font-weight="bold" style:font-name-asian="Times-Roman" style:font-size-asian="12pt" style:font-weight-asian="bold" style:font-name-complex="Times-Roman" style:font-size-complex="12pt" style:font-weight-complex="bold"/>
    </style:style>
    <style:style style:name="T61" style:family="text">
      <style:text-properties fo:font-size="12pt" fo:font-weight="normal" officeooo:rsid="00245edf" style:font-size-asian="12pt" style:font-weight-asian="normal" style:font-size-complex="12pt" style:font-weight-complex="normal"/>
    </style:style>
    <style:style style:name="T62" style:family="text">
      <style:text-properties fo:font-size="12pt" fo:font-weight="normal" officeooo:rsid="0025ac4a" style:font-size-asian="12pt" style:font-weight-asian="normal" style:font-size-complex="12pt" style:font-weight-complex="normal"/>
    </style:style>
    <style:style style:name="T63" style:family="text">
      <style:text-properties fo:font-size="12pt" fo:font-weight="normal" officeooo:rsid="00231b75" style:font-size-asian="12pt" style:font-weight-asian="normal" style:font-size-complex="12pt" style:font-weight-complex="normal"/>
    </style:style>
    <style:style style:name="T64" style:family="text">
      <style:text-properties fo:font-size="12pt" fo:language="it" fo:country="IT" fo:font-weight="normal" officeooo:rsid="00245edf" style:font-size-asian="12pt" style:font-weight-asian="normal" style:font-size-complex="12pt" style:font-weight-complex="normal"/>
    </style:style>
    <style:style style:name="T65" style:family="text">
      <style:text-properties fo:font-size="12pt" fo:language="it" fo:country="IT" fo:font-weight="normal" officeooo:rsid="0025ed4c" style:font-size-asian="12pt" style:font-weight-asian="normal" style:font-size-complex="12pt" style:font-weight-complex="normal"/>
    </style:style>
    <style:style style:name="T66" style:family="text">
      <style:text-properties fo:font-size="12pt" fo:language="it" fo:country="IT" fo:font-weight="normal" officeooo:rsid="0026aaab" style:font-size-asian="12pt" style:font-weight-asian="normal" style:font-size-complex="12pt" style:font-weight-complex="normal"/>
    </style:style>
    <style:style style:name="T67" style:family="text">
      <style:text-properties fo:font-size="12pt" fo:language="it" fo:country="IT" fo:font-weight="normal" officeooo:rsid="00231b75" style:font-size-asian="12pt" style:font-weight-asian="normal" style:font-size-complex="12pt" style:font-weight-complex="normal"/>
    </style:style>
    <style:style style:name="T68" style:family="text">
      <style:text-properties fo:font-size="12pt" fo:language="it" fo:country="IT" fo:font-weight="normal" officeooo:rsid="002a4712" style:font-size-asian="12pt" style:font-weight-asian="normal" style:font-size-complex="12pt" style:font-weight-complex="normal"/>
    </style:style>
    <style:style style:name="T69" style:family="text">
      <style:text-properties fo:font-size="12pt" fo:language="it" fo:country="IT" fo:font-weight="normal" officeooo:rsid="002bd8f0" style:font-size-asian="12pt" style:font-weight-asian="normal" style:font-size-complex="12pt" style:font-weight-complex="normal"/>
    </style:style>
    <style:style style:name="T70" style:family="text">
      <style:text-properties fo:font-size="12pt" fo:language="it" fo:country="IT" style:text-underline-style="none" fo:font-weight="normal" officeooo:rsid="00245edf" style:font-size-asian="12pt" style:font-weight-asian="normal" style:font-size-complex="12pt" style:font-weight-complex="normal"/>
    </style:style>
    <style:style style:name="T71" style:family="text">
      <style:text-properties fo:font-size="12pt" style:font-name-asian="Times-Roman" style:font-size-asian="12pt" style:font-name-complex="Times-Roman" style:font-size-complex="12pt"/>
    </style:style>
    <style:style style:name="T72" style:family="text">
      <style:text-properties style:text-underline-style="none" fo:font-weight="bold" style:font-weight-asian="bold" style:font-weight-complex="bold"/>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officeooo:rsid="001fcf4d"/>
    </style:style>
    <style:style style:name="T76" style:family="text">
      <style:text-properties officeooo:rsid="00219233"/>
    </style:style>
    <style:style style:name="T77" style:family="text">
      <style:text-properties officeooo:rsid="00228e02"/>
    </style:style>
    <style:style style:name="T78" style:family="text">
      <style:text-properties officeooo:rsid="00231b75"/>
    </style:style>
    <style:style style:name="T79" style:family="text">
      <style:text-properties style:use-window-font-color="true" fo:font-size="12pt" fo:language="it" fo:country="IT" style:text-underline-style="none" fo:font-weight="normal" officeooo:rsid="00245edf" style:font-size-asian="12pt" style:font-weight-asian="normal" style:font-size-complex="12pt" style:font-weight-complex="normal"/>
    </style:style>
    <style:style style:name="T80" style:family="text">
      <style:text-properties style:use-window-font-color="true" fo:font-size="12pt" fo:language="it" fo:country="IT" style:text-underline-style="none" fo:font-weight="normal" officeooo:rsid="00231b75" style:font-size-asian="12pt" style:font-weight-asian="normal" style:font-size-complex="12pt" style:font-weight-complex="normal"/>
    </style:style>
    <style:style style:name="T81" style:family="text">
      <style:text-properties style:use-window-font-color="true" fo:font-size="12pt" fo:language="it" fo:country="IT" style:text-underline-style="none" fo:font-weight="normal" officeooo:rsid="002a4712" style:font-size-asian="12pt" style:font-weight-asian="normal" style:font-size-complex="12pt" style:font-weight-complex="normal"/>
    </style:style>
    <style:style style:name="T82" style:family="text">
      <style:text-properties style:use-window-font-color="true" fo:language="it" fo:country="IT" style:text-underline-style="none"/>
    </style:style>
    <style:style style:name="T83" style:family="text">
      <style:text-properties style:use-window-font-color="true" fo:language="it" fo:country="IT" style:text-underline-style="none" officeooo:rsid="002a4712"/>
    </style:style>
    <style:style style:name="T84" style:family="text">
      <style:text-properties officeooo:rsid="0026aaab"/>
    </style:style>
    <style:style style:name="T85" style:family="text">
      <style:text-properties officeooo:rsid="0026785d"/>
    </style:style>
    <style:style style:name="T86" style:family="text">
      <style:text-properties fo:language="it" fo:country="IT"/>
    </style:style>
    <style:style style:name="T87" style:family="text">
      <style:text-properties fo:language="it" fo:country="IT" officeooo:rsid="002a4712"/>
    </style:style>
    <style:style style:name="T88" style:family="text">
      <style:text-properties fo:language="it" fo:country="IT" officeooo:rsid="0026785d"/>
    </style:style>
    <style:style style:name="T89" style:family="text">
      <style:text-properties officeooo:rsid="002ce62b"/>
    </style:style>
    <style:style style:name="T90" style:family="text">
      <style:text-properties officeooo:rsid="002d854d"/>
    </style:style>
    <style:style style:name="T91" style:family="text">
      <style:text-properties officeooo:rsid="00305ca2"/>
    </style:style>
    <style:style style:name="T92" style:family="text">
      <style:text-properties fo:color="#000000"/>
    </style:style>
    <style:style style:name="T93" style:family="text">
      <style:text-properties fo:color="#000000" style:text-line-through-style="none" style:text-line-through-type="none" style:font-name="Times New Roman" style:text-underline-style="none" style:font-name-complex="Arial1"/>
    </style:style>
    <style:style style:name="T94" style:family="text">
      <style:text-properties fo:color="#000000" style:text-line-through-style="none" style:text-line-through-type="none" style:font-name="Times New Roman" fo:font-style="italic" style:text-underline-style="none" style:font-style-asian="italic" style:font-name-complex="Arial1"/>
    </style:style>
    <style:style style:name="T95" style:family="text">
      <style:text-properties fo:color="#000000" style:text-line-through-style="none" style:text-line-through-type="none" style:font-name="Times New Roman" fo:font-style="normal" style:text-underline-style="none" style:font-style-asian="normal" style:font-name-complex="Arial1"/>
    </style:style>
    <style:style style:name="T96" style:family="text">
      <style:text-properties fo:color="#000000" style:text-line-through-style="none" style:text-line-through-type="none" style:font-name="Times New Roman" fo:font-style="normal" style:text-underline-style="none" officeooo:rsid="00344c0d" style:font-style-asian="normal" style:font-name-complex="Arial1"/>
    </style:style>
    <style:style style:name="T97" style:family="text">
      <style:text-properties fo:color="#000000" style:text-line-through-style="none" style:text-line-through-type="none" style:font-name="Times New Roman" fo:font-style="normal" style:text-underline-style="none" fo:font-weight="normal" style:font-style-asian="normal" style:font-weight-asian="normal" style:font-name-complex="Arial1" style:font-style-complex="normal" style:font-weight-complex="normal"/>
    </style:style>
    <style:style style:name="T98" style:family="text">
      <style:text-properties fo:color="#000000" style:font-name="Times New Roman" style:font-name-complex="Arial1"/>
    </style:style>
    <style:style style:name="T99" style:family="text">
      <style:text-properties fo:color="#000000" style:font-name="Times New Roman" officeooo:rsid="0032fa10" style:font-name-complex="Arial1"/>
    </style:style>
    <style:style style:name="T100" style:family="text">
      <style:text-properties fo:color="#000000" fo:font-style="normal" fo:font-weight="bold" style:font-style-asian="normal" style:font-weight-asian="bold" style:font-style-complex="normal" style:font-weight-complex="bold"/>
    </style:style>
    <style:style style:name="T101" style:family="text">
      <style:text-properties fo:color="#000000" fo:font-style="normal" style:font-style-asian="normal" style:font-style-complex="normal"/>
    </style:style>
    <style:style style:name="T102" style:family="text">
      <style:text-properties officeooo:rsid="002d854d" style:font-name-complex="Times New Roman"/>
    </style:style>
    <style:style style:name="T103" style:family="text">
      <style:text-properties officeooo:rsid="0035d711" style:font-name-complex="Times New Roman"/>
    </style:style>
    <style:style style:name="T104" style:family="text">
      <style:text-properties officeooo:rsid="00344c0d"/>
    </style:style>
    <style:style style:name="T105" style:family="text">
      <style:text-properties officeooo:rsid="0035deae"/>
    </style:style>
    <style:style style:name="T106" style:family="text">
      <style:text-properties officeooo:rsid="00360cf4"/>
    </style:style>
    <style:style style:name="T107" style:family="text">
      <style:text-properties officeooo:rsid="0038f1e1"/>
    </style:style>
    <style:style style:name="T108" style:family="text">
      <style:text-properties officeooo:rsid="003a18ba"/>
    </style:style>
    <style:style style:name="T109" style:family="text">
      <style:text-properties officeooo:rsid="003c01c3"/>
    </style:style>
    <style:style style:name="T110" style:family="text">
      <style:text-properties officeooo:rsid="003c5690"/>
    </style:style>
    <style:style style:name="T111" style:family="text">
      <style:text-properties style:font-name-asian="Times-Roman" style:font-name-complex="Times-Roman"/>
    </style:style>
    <style:style style:name="T112" style:family="text">
      <style:text-properties style:font-name-asian="Times-Bold" style:font-name-complex="Times-Bold"/>
    </style:style>
    <style:style style:name="T113" style:family="text">
      <style:text-properties officeooo:rsid="003d52c9"/>
    </style:style>
    <style:style style:name="T114" style:family="text">
      <style:text-properties officeooo:rsid="0040c048"/>
    </style:style>
    <style:style style:name="T115" style:family="text">
      <style:text-properties officeooo:rsid="0045e3ca"/>
    </style:style>
    <style:style style:name="T116" style:family="text">
      <style:text-properties officeooo:rsid="00861625"/>
    </style:style>
    <style:style style:name="T117" style:family="text">
      <style:text-properties fo:font-size="13pt" fo:font-weight="bold" style:font-size-asian="13pt" style:font-weight-asian="bold" style:font-size-complex="13pt" style:font-weight-complex="bold"/>
    </style:style>
    <style:style style:name="T118" style:family="text">
      <style:text-properties fo:font-size="13pt" fo:font-weight="bold" officeooo:rsid="0045e3ca" style:font-size-asian="13pt" style:font-weight-asian="bold" style:font-size-complex="13pt" style:font-weight-complex="bold"/>
    </style:style>
    <style:style style:name="T119" style:family="text">
      <style:text-properties officeooo:rsid="008701d0"/>
    </style:style>
    <style:style style:name="T120" style:family="text">
      <style:text-properties officeooo:rsid="005014e8"/>
    </style:style>
    <style:style style:name="T121" style:family="text">
      <style:text-properties officeooo:rsid="00870ff9"/>
    </style:style>
    <style:style style:name="T122" style:family="text">
      <style:text-properties officeooo:rsid="005ead41"/>
    </style:style>
    <style:style style:name="T123" style:family="text">
      <style:text-properties officeooo:rsid="008a1c92"/>
    </style:style>
    <style:style style:name="T124" style:family="text">
      <style:text-properties officeooo:rsid="004e9907"/>
    </style:style>
    <style:style style:name="T125" style:family="text">
      <style:text-properties officeooo:rsid="00473bb7"/>
    </style:style>
    <style:style style:name="T126" style:family="text">
      <style:text-properties officeooo:rsid="00479deb"/>
    </style:style>
    <style:style style:name="T127" style:family="text">
      <style:text-properties officeooo:rsid="0048e334"/>
    </style:style>
    <style:style style:name="T128" style:family="text">
      <style:text-properties officeooo:rsid="004ab128"/>
    </style:style>
    <style:style style:name="T129" style:family="text">
      <style:text-properties officeooo:rsid="004b0a3e"/>
    </style:style>
    <style:style style:name="T130" style:family="text">
      <style:text-properties officeooo:rsid="004cb52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file:///C:/Guida/Porti/Title/Porto-turistico-di-Ancona/IdPOI/3/C/042002/T/1%3Fpage=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COMUNE DI ANCONA</text:p>
      <text:p text:style-name="P56">ESAME CONTESTO ESTERNO </text:p>
      <text:p text:style-name="P10"><text:span text:style-name="T76">PER L'</text:span> ELABORAZIONE <text:span text:style-name="T76">DELLA </text:span>PROPOSTA ALLA GIUNTA DEL PTPC 2016-2018</text:p>
      <text:p text:style-name="P3"/>
      <text:p text:style-name="P14">Ai fini del processo di adozione del PTPC 2016/2018, s<text:span text:style-name="T77">egue una breve analisi del contesto esterno intesa non solo quale disamina delle caratteristiche territoriali ma anche ambientali con riferimento a variabili culturali, criminologiche, sociali ed economiche del territorio.</text:span></text:p>
      <text:p text:style-name="P14"/>
      <text:p text:style-name="P17">In particolare va detto che Ancona è un Comune con una popolazione di 101.493 abitanti, capoluogo della provincia omonima e della Regione delle Marche. In base a studi statistici, la sua area metropolitana interessa dai 200.0<text:span text:style-name="T78">00 ai 300.000 abitanti. </text:span></text:p>
      <text:p text:style-name="P32"><text:span text:style-name="T63">La città di Ancona sorge sulla costa dell'Adriatico </text:span><text:span text:style-name="T67">centrale su un promontorio formato dalle pendici settentrionali del <text:s/></text:span><text:span text:style-name="T68">monte Conero </text:span><text:span text:style-name="T67">o monte d'Ancona. Questo promontorio dà origine a un golfo, i</text:span><text:span text:style-name="T80">l </text:span><text:span text:style-name="T81">golfo di Ancona,</text:span><text:span text:style-name="T67"> nella cui parte più interna si trova il porto naturale. </text:span></text:p>
      <text:p text:style-name="P89">Dal punto di vista orografico il territorio urbano è contraddistinto da un'alternanza di fasce collinari e di vallate.</text:p>
      <text:p text:style-name="P88"><text:span text:style-name="T86">Il luogo dove sorge Ancona rientra nella zona a </text:span><text:a xlink:type="simple" xlink:href="../../../../Trasparenza%202013%20-%20verbali%20-%20appunti%20-%20etc/wiki/Sismologia"><text:span text:style-name="T82">sismi</text:span></text:a><text:span text:style-name="T83">cità </text:span><text:span text:style-name="T86">medio-alta, è </text:span><text:span text:style-name="T87">classificata</text:span><text:span text:style-name="T86"> di livello 2 dalla </text:span><text:span text:style-name="T87">Protezione Civile.</text:span></text:p>
      <text:p text:style-name="P90"/>
      <text:p text:style-name="P88"><text:span text:style-name="T61">A livello </text:span><text:span text:style-name="T59">infrastrutturale</text:span><text:span text:style-name="T61">, Ancona è interessata dal percorso della Strada statale 16 Adriatica ed è servita dai caselli di Ancona Nord e Ancona Sud dell'Autostrada A 14. </text:span><text:span text:style-name="T62">La realizzazione del</text:span><text:span text:style-name="T61"> casello di Ancona Ovest </text:span><text:span text:style-name="T62">è in itinere</text:span><text:span text:style-name="T61">. </text:span></text:p>
      <text:p text:style-name="P88">L'obiettivo funzionale che è alla base del progetto prevede la realizzazione di un corridoio funzionale ai traffici di relazione tra l'area urbana di Ancona e la grande viabilità stradale e autostradale nazionale, la creazione di un'alternativa di sistema di livello funzionalmente superiore all'attuale rete di accesso alla città, oggi in fase di saturazione permanente nelle sue direttrici principali (Ss 16 Adriatica, Ss 6 Flaminia, Ss 76 Val d'Esino, Sp 4 via Conca, asse Nord-Sud, tunnel di Ancona e la viabilità primaria della rete urbana), il miglioramento dell'accesso del traffico turistico e merci al porto.</text:p>
      <text:p text:style-name="P88"/>
      <text:p text:style-name="P88"><text:span text:style-name="T84">Il </text:span><text:span text:style-name="T32">porto</text:span> di Ancona<text:span text:style-name="T70"> </text:span><text:span text:style-name="T64">è il primo porto italiano per traffico internazionale di veicoli e passeggeri, con oltre 1,5 milioni di passeggeri e 200.000 TIR ogni anno, e uno dei primi dell'</text:span><text:span text:style-name="T79">Adriatico</text:span><text:span text:style-name="T64"> per le merci. </text:span><text:span text:style-name="T67">Nell'area della Coppetella è situato l'interporto di Jesi, una struttura di scambio per trasporti intermodali collegata con il porto di Ancona. </text:span><text:span text:style-name="T66">P</text:span><text:span text:style-name="T64">er ciò che riguarda la </text:span><text:span text:style-name="T70">pesca, i </text:span><text:span text:style-name="T64">mercati ittici di Ancona sono nel loro insieme al secondo posto nell'Adriatico e al sesto posto in ambito nazionale. A sud-ovest del porto di Ancona si estende la nuova darsena turistica, comprendente numerosi pontili con 1200 posti barca, ma anche locali, ristoranti e negozi. </text:span></text:p>
      <text:p text:style-name="P30"/>
      <text:p text:style-name="P30"><text:span text:style-name="T65">In</text:span><text:span text:style-name="T69">oltre</text:span><text:span text:style-name="T65">, l</text:span><text:span text:style-name="T61">a </text:span><text:span text:style-name="T59">stazione ferroviaria centrale</text:span><text:span text:style-name="T61">, posta lungo la ferrovia Adriatica Bologna – Lecce, è servita da collegamenti a lunga percorrenza e di carattere </text:span><text:soft-page-break/><text:span text:style-name="T61">regionale; rappresenta un importante snodo per il trasporto su rotaie sia per la mobilità delle persone che per le merci. </text:span></text:p>
      <text:p text:style-name="P30"/>
      <text:p text:style-name="P30"><text:span text:style-name="T61">La città è anche servita dall'</text:span><text:span text:style-name="T59">aeroporto</text:span><text:span text:style-name="T61"> Raffaello Sanzio, situato a Falconara Marittima, con voli a carattere nazionale e qualche collegamento con alcune città europee.</text:span></text:p>
      <text:p text:style-name="P18"/>
      <text:p text:style-name="P33"><text:span text:style-name="T85">Come il resto della Regione, Ancona è caratterizzata da un </text:span><text:span text:style-name="T33">tessuto industriale</text:span><text:span text:style-name="T85"> costituito da una </text:span><text:span text:style-name="T88">fiorente piccola-media industria ad alta specializzazione distribuita equamente in tutto il suo territorio, ma concentrata soprattutto nel litorale e nelle valli, in distretti industriali specializzati; tali industrie sono la naturale evoluzione di antiche attività artigianali. Si tratta del cosiddetto "modello marchigiano", come l'aveva battezzato Giorgio Fuà, il padre fondatore dell'Istituto Adriano Olivetti di Ancona, dove s' è formata tutta la classe dirigente,</text:span><text:span text:style-name="T85"> e punta molto sul commercio grazie soprattutto al porto. Tipica della città è l'industria dei Cantieri Navali che, di origine antichissima, ancora può contare su un'importante sede dello Stabilimento Fincantieri e su diversi cantieri privati principali produttori mondiali di yacht di lusso. Molto importanti sono le industrie metal meccaniche, chimiche e farmaceutiche anch'essi presenti sul territorio del Comune.</text:span></text:p>
      <text:p text:style-name="P31"/>
      <text:p text:style-name="P29">La presenza del <text:span text:style-name="T31">turismo</text:span> <text:span text:style-name="T84">ha</text:span> dato impulso al settore alberghiero e aperto la strada ad un concreto sviluppo nel settore, soprattutto in considerazione dell'amplissima gamma e ricchezza nell'offerta storico – culturale, naturalistica, balneare e dell'intrattenimento che la città può offrire e che comporta ogni anno numerose presenze da tutto il mondo.</text:p>
      <text:p text:style-name="P29"/>
      <text:p text:style-name="P34">Per quanto riguarda l'<text:span text:style-name="T31">istruzuione</text:span>, oltre alle scuole di ogni ordine e grado, Ancona è sede della "Università Politecnica delle Marche" con diverse facoltà ed indirizzi di studi, che conta oltre 16.000 iscritti. Oltre al Politecnico vi è anche l'Istituto Teologico Marchigiano.</text:p>
      <text:p text:style-name="P14"/>
      <text:p text:style-name="P16"><text:span text:style-name="T89">Ai fini della presente disamina si è inoltre posta particolare attenzione all'esame delle </text:span><text:span text:style-name="T34">relazioni sulla criminalità</text:span><text:span text:style-name="T89"> reperite sul sito del Ministero dell'Interno</text:span> <text:span text:style-name="T7">e pubblicate sul sito della Camera dei Deputati (Ordine <text:s/>e sicurezza pubblica e D.I.A.</text:span><text:span text:style-name="T8">), all'esame dei</text:span><text:span text:style-name="T18"> dati storici documentati dagli organi giudiziari locali </text:span><text:span text:style-name="T8">come il TAR Marche, la Corte di Appello di Ancona, la Corte dei Conti delle Marche in occasione dell'apertura dell'anno giudiziario 2015, </text:span><text:span text:style-name="T9">come suggerito </text:span><text:span text:style-name="T8"><text:s/></text:span><text:span text:style-name="T10">dall'Anac nella determinazione n. 12 del 28/10/15 </text:span><text:span text:style-name="T9">e </text:span><text:span text:style-name="T11">come invitati a fare dall'Ufficio della Prefettura di Ancona con nota prot.n. 0005777 del 25/01/16 in risposta alla formulata richiesta di supporto informativo ai fini della predisposizione del PTPC 2016/18.</text:span></text:p>
      <text:p text:style-name="P148"/>
      <text:p text:style-name="P6"><text:span text:style-name="T99">In particolare, </text:span><text:span text:style-name="T98"><text:s/>il Presidente della Corte di Appello di Ancona ha tracciato un quadro dell'attività giudiziaria svolta nel corso del 2014, soffermandosi sulle diverse tipologie di reato penali e civili. </text:span><text:span text:style-name="T99">In breve, p</text:span><text:span text:style-name="T93">er quanto concerne i reati contro la Pubblica Amministrazione, nelle Marche si registra una </text:span><text:soft-page-break/><text:span text:style-name="T93">sostanziale stabilità del numero delle iscrizioni (da 1.398 a 1399) rispetto al 2013. Nell’ambito delle singole categorie di reati si evidenzia un aumento, rispetto al precedente anno, delle iscrizioni relative a fenomeni di corruzione (da 8 a 18 pari a +125%), un aumento rispetto alla concussione (da 9 a 14 pari a +56%) ed un lieve aumento per il reato di malversazione a danno dello Stato e di indebita percezione di contributi (da 54 a 58, pari a +7%). </text:span></text:p>
      <text:p text:style-name="P7"><text:span text:style-name="T93">Per quanto riguarda il reato di peculato, cioè quel</text:span><text:span text:style-name="T97"> reato commesso da un pubblico ufficiale, o dall'incaricato di un pubblico servizio, che si appropria di denaro o di altro bene mobile altrui, affidatogli in ragione delle sue funzioni,</text:span><text:span text:style-name="T94"> </text:span><text:span text:style-name="T95">benché in diminuzione rispetto al 2013 (da 160 a 109 pari a -32%), resta comunque il reato contro la Pubblica Amministrazione più ricorrente nel nostro territorio.</text:span></text:p>
      <text:p text:style-name="P7"><text:span text:style-name="T96">Inoltre, s</text:span><text:span text:style-name="T95">ono in diminuzione le iscrizioni alla Corte di appello di reati di tipo economico: si registra una flessione delle iscrizioni (-9%) di reati per falso in bilancio, pur se nell’ambito di un numero sostanzialmente modesto (da 23 a 21). In flessione anche le iscrizioni per bancarotta fraudolenta patrimoniale nella misura del -17% (da 209 a 173), mentre restano invariati i reati in materia tributaria (1251). Si riducono </text:span><text:span text:style-name="T96">anche</text:span><text:span text:style-name="T95"> i reati per inquinamento e rifiuti e per lottizzazione abusiva, in maniera particolarmente significativa nel primo caso (da 640 a 327, -49%) e in modo sostenuto anche nel secondo (da 570 a 471, -17%). </text:span></text:p>
      <text:p text:style-name="P86">Eventi di corruzione e illegalità sono segnalati anche nelle relazioni illustrate in occasione dell'inaugurazione dell'anno giudiziario 2015 della sezione regionale della Corte dei Conti. L’ammontare complessivo del danno erariale contestato e/o accertato, nel 2014 è stato pari a 2.764.273,15 euro; i fascicoli in trattazione concernenti fenomeni di tipo corruttivi alla fine dell'anno erano 353. </text:p>
      <text:p text:style-name="P86">Nel 2014 vi sono stati 220 denunce per delitti connessi alla contraffazione di marchi e prodotti industriali, in calo del 6% rispetto all'anno precedente e del 41% rispetto al 2010, mettendo in evidenza una tendenza consolidata di riduzione del fenomeno (dati ISTAT e Ministero dell'Interno - Dipartimento della Pubblica Sicurezza).</text:p>
      <text:p text:style-name="P86">Sempre in ambito economico, non si possono tralasciare alcune importanti indagini che riguardano reati di criminalità economica di alto livello, che coinvolgono imprese e uffici pubblici e privati di grandi dimensioni <text:span text:style-name="T104">come, ad esempio </text:span>Banca Marche, <text:span text:style-name="T104">la </text:span>principal<text:span text:style-name="T104">e </text:span>banca con sede nelle Marche <text:span text:style-name="T104">che per anni </text:span>ha gestito le risorse finanziarie a propria disposizione in modo non trasparente e, spesso, a svantaggio del territorio stesso.</text:p>
      <text:p text:style-name="P87"><text:span text:style-name="T102">Sono state espresse alcune preoccupazioni in merito alla presenza della criminalità organizzata nelle Marche, fino a pochi anni fa ritenute un'isola felice anche nel confronto con le regioni limitrofe dell'Italia centrale. Nella relazione annuale del 2015 il Procuratore generale di Ancona ha sottolineato come </text:span><text:span text:style-name="T28">"la criminalità organizzata di tipo mafioso tende ad espandersi in regioni diverse da quelle di provenienza, approfittando delle minori difese e della maggiore facilità di penetrazione dovute al deficit di conoscenza e di esperienza da parte sia dell’opinione pubblica, che delle stesse istituzioni rappresentative locali. Certo è che i segnali tipici di attività dalle modalità mafiose ci sono e anche numerosi; vanno dai danneggiamenti mediante incendio agli stabilimenti balneari e agli “chalet” del litorale, a impianti industriali, al Palascherma di Jesi, ad </text:span><text:soft-page-break/><text:span text:style-name="T28">atteggiamenti intimidatori e violenti in danno di operatori commerciali, ad alcuni omicidi dal movente </text:span><text:span text:style-name="T27">estorsivo e di accaparramento di attività in regime di monopolio"</text:span><text:span text:style-name="T90">. Alcune zone, anche nella provincia di Ancona, sembrano essere maggiormente soggette a rischi di infiltrazione mafiosa, la cui presenza non si manifesta solamente nella gestione dello spaccio di droga e della prostituzione, ma anche nel controllo di attività economiche con conseguente inquinamento del mercato e della concorrenza.</text:span></text:p>
      <text:p text:style-name="P87"><text:span text:style-name="T102">Dall'indagine annuale del Sole 24 Ore relativa alla qualità della vita nelle province italiane, che include anche una voce specifica relativa alla giustizia e alla sicurezza, i dati relativi al 2014 indicano che la provincia di Ancona segue la tendenza nazionale di riduzione del numero dei reati denunciati, sebbene la situazione non sia positiva per tutti i tipi di reato. Il dato italiano riferisce di una media di 4.055 reati denunciati ogni 100 mila abitanti, il 3,8% in meno rispetto al 2013, mentre nella provincia di Ancona la madia scende a 3.618 reati ogni 100 mila abitanti (la provincia dorica si colloca in tal modo al 62esim</text:span><text:span text:style-name="T103">o</text:span><text:span text:style-name="T102"> posto tra le 105 province italiane), in calo del 5,6% rispetto all'anno precedente. Sono diminuite la rapine e le truffe e frodi informatiche, mentre aumentano le estorsioni (anche se il loro numero è esiguo) e i furti, in particolare quelli di automobili.</text:span></text:p>
      <text:p text:style-name="P15"/>
      <text:p text:style-name="P83"><text:span text:style-name="T14">Dopo questo breve escursus </text:span><text:span text:style-name="T6">si procede </text:span><text:span text:style-name="T14">di seguito </text:span><text:span text:style-name="T6">all'esame </text:span><text:span text:style-name="T14">delle suddette relazioni</text:span><text:span text:style-name="T6"> utilizzando apposita griglia </text:span><text:span text:style-name="T12">disposta su un</text:span><text:span text:style-name="T6">a </text:span><text:span text:style-name="T12">serie di </text:span><text:span text:style-name="T6">colonne secondo la seguente legenda: </text:span></text:p>
      <text:p text:style-name="P84">colonna 1 – numero progressivo della proposta/osservazione e relativa fonte;</text:p>
      <text:p text:style-name="P83"><text:span text:style-name="T6">colonna 2 – </text:span><text:span text:style-name="T12">stralcio del </text:span><text:span text:style-name="T6">testo </text:span><text:span text:style-name="T13">preso in considerazione</text:span><text:span text:style-name="T6">;</text:span></text:p>
      <text:p text:style-name="P83"><text:span text:style-name="T6">colonna 3 – </text:span><text:span text:style-name="T12">indicazione abbreviata dell'ambito disciplinare (A) per Anticorruzione (T) per Trasparenza;</text:span></text:p>
      <text:p text:style-name="P85"><text:s text:c="14"/>colonna 4 – <text:span text:style-name="T91">impatto del dato sulle aree di rischio/ macro processi lavorativi (MPL) interni all' Ente locale comune di Ancona</text:span>;</text:p>
      <text:p text:style-name="P81"><text:span text:style-name="T6">colonna 5 – </text:span><text:span text:style-name="T15">linee d'azione /M</text:span><text:span text:style-name="T13">isure</text:span><text:span text:style-name="T12">.</text:span></text:p>
      <text:p text:style-name="P82"/>
      <text:p text:style-name="P4"/>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93"><text:span text:style-name="T75">Colonna </text:span>1</text:p>
            <text:p text:style-name="P92"/>
            <text:p text:style-name="P92">progr./fonte.</text:p>
          </table:table-cell>
          <table:table-cell table:style-name="Tabella1.A1" office:value-type="string">
            <text:p text:style-name="P93"><text:span text:style-name="T75">Colonna </text:span>2</text:p>
            <text:p text:style-name="P97"/>
            <text:p text:style-name="P97">Testo </text:p>
          </table:table-cell>
          <table:table-cell table:style-name="Tabella1.A1" office:value-type="string">
            <text:p text:style-name="P93"><text:span text:style-name="T75">Colonna </text:span>3</text:p>
            <text:p text:style-name="P93"/>
            <text:p text:style-name="P93">*Anticorruzione (A)</text:p>
            <text:p text:style-name="P93">* Trasparenza <text:soft-page-break/>(T)</text:p>
            <text:p text:style-name="P93"/>
          </table:table-cell>
          <table:table-cell table:style-name="Tabella1.A1" office:value-type="string">
            <text:p text:style-name="P93"><text:span text:style-name="T75">Colonna </text:span>4</text:p>
            <text:p text:style-name="P97"/>
            <text:p text:style-name="P97">Impatto del dato su <text:span text:style-name="T105">a</text:span>r<text:span text:style-name="T75">e</text:span>e di rischio/Macro Processi Lavorativi (MPL) interni all' <text:s/><text:span text:style-name="T105">ente locale</text:span> <text:span text:style-name="T105">c</text:span>omune di Ancona: </text:p>
          </table:table-cell>
          <table:table-cell table:style-name="Tabella1.E1" office:value-type="string">
            <text:p text:style-name="P93"><text:span text:style-name="T75">Colonna </text:span>5</text:p>
            <text:p text:style-name="P95"><text:s/>- <text:span text:style-name="T126">l</text:span>inee d'azione /</text:p>
            <text:p text:style-name="P94">*Misure </text:p>
            <text:p text:style-name="P94"><text:span text:style-name="T115">(Legenda generale delle Misure posta in calce alla tabella)</text:span> </text:p>
          </table:table-cell>
        </table:table-row>
        <table:table-row>
          <table:table-cell table:style-name="Tabella1.A2" office:value-type="string">
            <text:p text:style-name="P99"><text:span text:style-name="T31">1)</text:span> <text:span text:style-name="T29">MIN. INT.</text:span></text:p>
            <text:p text:style-name="P26">relazione sull’attività delle forze di polizia, sullo stato dell’ordine e della sicurezza pubblica e sulla criminalità organizzata</text:p>
            <text:p text:style-name="P26"><text:s/></text:p>
            <text:p text:style-name="P28">Rel.Min.Int.2012</text:p>
            <text:p text:style-name="P26">(pag. 357)</text:p>
          </table:table-cell>
          <table:table-cell table:style-name="Tabella1.A2" office:value-type="string">
            <text:p text:style-name="P50"><text:span text:style-name="T31">REGIONE MARCHE (...) </text:span><text:span text:style-name="T44">....</text:span> nelle <text:span text:style-name="T31">province di Ancona</text:span>, Ascoli Piceno, Macerata e Pesaro-Urbino, l’operatività di propaggini <text:s/>camorristiche dedite al traffico ed allo spaccio di sostanze stupefacenti, nonché ai <text:span text:style-name="T31">condizionamento dei pubblici appalti ed allo smaltimento illecito di rifiuti, mediante società </text:span>riconducili a <text:span text:style-name="T75">clan (OMISSIS)</text:span>, come evidenzia l’operazione “Mosquitos” che, il 23 ottobre 2012, si conclusa con l’esecuzione di 10 provvedimenti cautelari nei confronti di altrettanti componenti di un sodalizio criminoso, composto da soggetti <text:s/><text:span text:style-name="T75">(OMISSIS)</text:span> collegati al <text:span text:style-name="T75">clan</text:span> <text:span text:style-name="T75">(OMISSIS)</text:span>, dedito al traffico ed allo spaccio di sostanze stupefacenti; </text:p>
          </table:table-cell>
          <table:table-cell table:style-name="Tabella1.A2" office:value-type="string">
            <text:p text:style-name="P112">A</text:p>
          </table:table-cell>
          <table:table-cell table:style-name="Tabella1.A2" office:value-type="string">
            <text:p text:style-name="P102">Impatta: </text:p>
            <text:p text:style-name="P102">- sui MPL dell'Area <text:span text:style-name="T44">Affidamento di lavori, servizi, forniture; </text:span></text:p>
            <text:p text:style-name="P115"/>
            <text:p text:style-name="P115"/>
            <text:p text:style-name="P115">- su MPL smaltimento rifiuti</text:p>
          </table:table-cell>
          <table:table-cell table:style-name="Tabella1.E2" office:value-type="string">
            <text:p text:style-name="P102"/>
            <text:p text:style-name="P102">- rafforzamento misure obbligatorie ex PNA 2013 agg.to* al 2015 (Det.ANAC 12/2015);</text:p>
            <text:p text:style-name="P102"/>
            <text:p text:style-name="P102">- stante la gestione esternalizzata in house, incrementare attività di controllo su adempimenti ex D.Lgs. 33/2013;</text:p>
            <text:p text:style-name="P102"/>
            <text:p text:style-name="P102"/>
            <text:p text:style-name="P121"><text:span text:style-name="T31">*MISURE:</text:span> <text:span text:style-name="T115">si rinvia al 'foglio di Direzione/Ufficio autonomo' elaborato per ciascuna struttura recante in sintesi le seguenti misure standard per tutte le società esterne eroganti s.p.l.</text:span>: <text:span text:style-name="T35">Misure di tipo AUTONOMO specifiche (M.AUT.)</text:span><text:span text:style-name="T115"> consistenti in: </text:span></text:p>
            <text:p text:style-name="P126">a) incontr<text:span text:style-name="T125">o</text:span> tra l'Ente (Direzione competente) e la società-gestore per condivisione metodologia di elaborazione/gestione PTPC;</text:p>
            <text:p text:style-name="P127">b) <text:span text:style-name="T125">report semestrali sui controlli a campione effettuati dalla società da </text:span><text:soft-page-break/><text:span text:style-name="T125">trasmettere all'Ente </text:span>(Direzione competente).</text:p>
          </table:table-cell>
        </table:table-row>
        <table:table-row>
          <table:table-cell table:style-name="Tabella1.A2" office:value-type="string">
            <text:p text:style-name="P13"/>
          </table:table-cell>
          <table:table-cell table:style-name="Tabella1.A2" office:value-type="string">
            <text:p text:style-name="P50"/>
          </table:table-cell>
          <table:table-cell table:style-name="Tabella1.A2" office:value-type="string">
            <text:p text:style-name="P112"/>
          </table:table-cell>
          <table:table-cell table:style-name="Tabella1.A2" office:value-type="string">
            <text:p text:style-name="P115"/>
          </table:table-cell>
          <table:table-cell table:style-name="Tabella1.E2" office:value-type="string">
            <text:p text:style-name="P102"/>
          </table:table-cell>
        </table:table-row>
        <table:table-row>
          <table:table-cell table:style-name="Tabella1.A2" office:value-type="string">
            <text:p text:style-name="P92">2) <text:span text:style-name="T26">MIN. INT.</text:span> </text:p>
            <text:p text:style-name="P92"/>
            <text:p text:style-name="P5">Rel.Min.Int.2012</text:p>
            <text:p text:style-name="P99">(pag. 359)</text:p>
          </table:table-cell>
          <table:table-cell table:style-name="Tabella1.A2" office:value-type="string">
            <text:p text:style-name="P50">PROVINCIA DI ANCONA - <text:s/>La provincia di Ancona è sostanzialmente esente da fenomeni di criminalità organizzata di tipo mafioso, nonostante rappresenti uno snodo di importanti vie di comunicazione (portuali, ferroviarie, aeree, stradali) e sia interessata da traffici illeciti di vario genere.</text:p>
            <text:p text:style-name="P51"><text:span text:style-name="T31">Tuttavia</text:span>, si evidenzia la presenza di soggetti collegati alle tradizionali organizzazioni criminali di tipo mafloso. Tali soggetti - <text:span text:style-name="T105">OMISSIS</text:span> - gestiscono imprese che, oltre a costituire un valido sostegno logistico per i rispettivi affiliati, tramite assunzioni di soggetti sottoposti a misure di prevenzione o alternative alla detenzione, <text:span text:style-name="T31">risultano impegnate nell’esecuzione di</text:span> lavori privati o <text:span text:style-name="T31">appaltati dalle amministrazioni </text:span>Locali.</text:p>
          </table:table-cell>
          <table:table-cell table:style-name="Tabella1.A2" office:value-type="string">
            <text:p text:style-name="P112">A</text:p>
          </table:table-cell>
          <table:table-cell table:style-name="Tabella1.A2" office:value-type="string">
            <text:p text:style-name="P102">Impatta: </text:p>
            <text:p text:style-name="P102">- sui MPL dell'Area <text:span text:style-name="T44">Affidamento di lavori, servizi, forniture; </text:span></text:p>
            <text:p text:style-name="P115">- su MPL smaltimento rifiuti</text:p>
          </table:table-cell>
          <table:table-cell table:style-name="Tabella1.E2" office:value-type="string">
            <text:p text:style-name="P106">- rafforzamento misure obbligatorie ex PNA 2013 agg.to* al 2015 (Det.ANAC 12/2015);</text:p>
            <text:p text:style-name="P106">- stante la gestione esternalizzata in house, incrementare attività di controllo su adempimenti ex D.Lgs. 33/2013.</text:p>
            <text:p text:style-name="P106"/>
            <text:p text:style-name="P106"/>
            <text:p text:style-name="P106"/>
            <text:p text:style-name="P106"/>
            <text:p text:style-name="P122"><text:span text:style-name="T31">*MISURE:</text:span> <text:span text:style-name="T115">si rinvia al 'foglio di Direzione/Ufficio autonomo' elaborato per ciascuna struttura recante in sintesi le seguenti misure standard per tutte le società esterne eroganti s.p.l.</text:span>: <text:span text:style-name="T35">Misure di tipo AUTONOMO specifiche (M.AUT.)</text:span><text:span text:style-name="T115"> consistenti in: </text:span></text:p>
            <text:p text:style-name="P128">a) incontr<text:span text:style-name="T125">o</text:span> tra l'Ente (Direzione competente) e la società-gestore per condivisione metodologia di elaborazione/gestione PTPC;</text:p>
            <text:p text:style-name="P128">b) <text:span text:style-name="T125">report semestrali sui controlli a </text:span><text:soft-page-break/><text:span text:style-name="T125">campione effettuati dalla società da trasmettere all'Ente </text:span>(Direzione competente).</text:p>
          </table:table-cell>
        </table:table-row>
        <table:table-row>
          <table:table-cell table:style-name="Tabella1.A2" office:value-type="string">
            <text:p text:style-name="P145"/>
          </table:table-cell>
          <table:table-cell table:style-name="Tabella1.A2" office:value-type="string">
            <text:p text:style-name="P57"/>
          </table:table-cell>
          <table:table-cell table:style-name="Tabella1.A2" office:value-type="string">
            <text:p text:style-name="P112"/>
          </table:table-cell>
          <table:table-cell table:style-name="Tabella1.A2" office:value-type="string">
            <text:p text:style-name="P115"/>
          </table:table-cell>
          <table:table-cell table:style-name="Tabella1.E2" office:value-type="string">
            <text:p text:style-name="P102"/>
          </table:table-cell>
        </table:table-row>
        <table:table-row>
          <table:table-cell table:style-name="Tabella1.A2" office:value-type="string">
            <text:p text:style-name="P92"><text:span text:style-name="T105">3</text:span>) MIN. INT. </text:p>
            <text:p text:style-name="P92"/>
            <text:p text:style-name="P5">Rel.Min.Int.2012</text:p>
            <text:p text:style-name="P145">(pag. 359)</text:p>
          </table:table-cell>
          <table:table-cell table:style-name="Tabella1.A2" office:value-type="string">
            <text:p text:style-name="P66">Con specifico riguardo alla camorra risultano attive in provincia articolazioni dedite al traffico ed allo spaccio di sostanze stupefacenti, <text:span text:style-name="T31">al condizionamento dei pubblici appalti</text:span> nonché allo <text:span text:style-name="T31">smaltimento illecito di rifiuti</text:span>, mediante società riconducili al <text:span text:style-name="T106">cl</text:span>an dei <text:span text:style-name="T106">(OMISSIS)</text:span></text:p>
            <text:p text:style-name="P23"/>
          </table:table-cell>
          <table:table-cell table:style-name="Tabella1.A2" office:value-type="string">
            <text:p text:style-name="P112">A</text:p>
          </table:table-cell>
          <table:table-cell table:style-name="Tabella1.A2" office:value-type="string">
            <text:p text:style-name="P102">Impatta:</text:p>
            <text:p text:style-name="P102">- sui MPL dell'Area <text:span text:style-name="T44">Affidamento di lavori, servizi, forniture; </text:span></text:p>
            <text:p text:style-name="P115">- su MPL smaltimento rifiuti</text:p>
          </table:table-cell>
          <table:table-cell table:style-name="Tabella1.E2" office:value-type="string">
            <text:p text:style-name="P102">- rafforzamento misure obbligatorie ex PNA 2013 agg.to* al 2015 (Det.ANAC 12/2015);</text:p>
            <text:p text:style-name="P102"/>
            <text:p text:style-name="P102"/>
            <text:p text:style-name="P102">- stante la gestione esternalizzata in house, incrementare attività di controllo su adempimenti ex D.Lgs. 33/2013;</text:p>
            <text:p text:style-name="P102"/>
            <text:p text:style-name="P122"><text:span text:style-name="T31">*MISURE:</text:span> <text:span text:style-name="T115">si rinvia al 'foglio di Direzione/Ufficio autonomo' elaborato per ciascuna struttura recante in sintesi le seguenti misure standard per tutte le società esterne eroganti s.p.l.</text:span>: <text:span text:style-name="T35">Misure di tipo AUTONOMO specifiche (M.AUT.)</text:span><text:span text:style-name="T115"> consistenti in: </text:span></text:p>
            <text:p text:style-name="P128">a) incontr<text:span text:style-name="T125">o</text:span> tra l'Ente (Direzione competente) e la società-gestore per condivisione metodologia di elaborazione/gestione PTPC;</text:p>
            <text:p text:style-name="P128">b) <text:span text:style-name="T125">report semestrali sui controlli a </text:span><text:soft-page-break/><text:span text:style-name="T125">campione effettuati dalla società da trasmettere all'Ente </text:span>(Direzione competente).</text:p>
            <text:p text:style-name="P102"/>
            <text:p text:style-name="P102"/>
            <text:p text:style-name="P102"/>
          </table:table-cell>
        </table:table-row>
        <table:table-row>
          <table:table-cell table:style-name="Tabella1.A2" office:value-type="string">
            <text:p text:style-name="P99"><text:span text:style-name="T31">1)</text:span> <text:span text:style-name="T29">MIN. INTERNO</text:span></text:p>
            <text:p text:style-name="P26">relazione sull’attività delle forze di polizia, sullo stato dell’ordine e della sicurezza pubblica e sulla criminalità organizzata</text:p>
            <text:p text:style-name="P19"/>
            <text:p text:style-name="P5">Rel.Min.Int.2013</text:p>
            <text:p text:style-name="P5">(pag. 417)</text:p>
          </table:table-cell>
          <table:table-cell table:style-name="Tabella1.A2" office:value-type="string">
            <text:p text:style-name="P66"><text:span text:style-name="T31">REGIONE MARCHE </text:span>- Le generali condizioni di agiatezza economica e di tranquillità sociale di questa regione, nonché la presenza di numerose piccole e medie imprese e di importanti vie di comunicazione portuali, ferroviarie, aeree e stradali costituiscono potenziali attrattive per il crimine organizzato.</text:p>
            <text:p text:style-name="P66">Proprio queste peculiarità contribuiscono, contestualmente, a preservare il territorio da radicamenti della criminalità organizzata di tipo mafioso in senso classico.</text:p>
            <text:p text:style-name="P58">La regione Marche <text:span text:style-name="T31">continua a registrare la presenza di qualificati esponenti di consorterie mafiose</text:span> che, anche a causa del perdurare della crisi economica, <text:span text:style-name="T31">sono particolarmente interessati ad infiltrarsi nel tessuto economico-</text:span><text:soft-page-break/><text:span text:style-name="T31">imprenditoriale,</text:span> il cui dinamismo favorisce il reimpiego di capitali illeciti nella <text:span text:style-name="T31">costituzione di imprese</text:span> ed investimenti nel settore immobiliare.</text:p>
          </table:table-cell>
          <table:table-cell table:style-name="Tabella1.A2" office:value-type="string">
            <text:p text:style-name="P112">A</text:p>
          </table:table-cell>
          <table:table-cell table:style-name="Tabella1.A2" office:value-type="string">
            <text:p text:style-name="P102">Impatta su: </text:p>
            <text:p text:style-name="P102"><text:s/>- Area a rischio Autorizzazioni/Concessioni;</text:p>
          </table:table-cell>
          <table:table-cell table:style-name="Tabella1.E2" office:value-type="string">
            <text:p text:style-name="P102">- rafforzamento misure obbligatorie ex PNA 2013 agg.to* al 2015 (Det.ANAC 12/2015);</text:p>
            <text:p text:style-name="P102">- <text:span text:style-name="T106">presenza di </text:span>regolamentazione interna e modulistica <text:span text:style-name="T106">da aggiornare.</text:span></text:p>
            <text:p text:style-name="P102"/>
            <text:p text:style-name="P102"/>
            <text:p text:style-name="P122"><text:span text:style-name="T31">*MISURE:</text:span> <text:span text:style-name="T115">si rinvia al 'foglio di Direzione/Ufficio autonomo' elaborato per ciascuna struttura recante in sintesi le seguenti misure: </text:span></text:p>
            <text:p text:style-name="P134">MO/01 </text:p>
            <text:p text:style-name="P134">M<text:span text:style-name="T127">O/06</text:span></text:p>
            <text:p text:style-name="P137">MO/10</text:p>
            <text:p text:style-name="P137">MO/11</text:p>
            <text:p text:style-name="P137">MO/12</text:p>
            <text:p text:style-name="P140">rafforzate nei casi di MEDIO-ALTA esposizione a rischio (M9-M12-M15) da verifiche di II livello del RPC descritte nell'ultima colonna di ciascun 'foglio di Direzione/Ufficio <text:soft-page-break/>autonomo<text:span text:style-name="T128">'</text:span>).</text:p>
          </table:table-cell>
        </table:table-row>
        <table:table-row>
          <table:table-cell table:style-name="Tabella1.A2" office:value-type="string">
            <text:p text:style-name="P92">2) MIN. INT. </text:p>
            <text:p text:style-name="P5">Rel.Min.Int.2013</text:p>
            <text:p text:style-name="P5">(pag. 419)</text:p>
          </table:table-cell>
          <table:table-cell table:style-name="Tabella1.A2" office:value-type="string">
            <text:p text:style-name="P67"><text:span text:style-name="T31">PROVINCIA DI ANCONA</text:span> - La provincia di Ancona è sostanzialmente esente da fenomeni di criminalità organizzata di tipo mafioso, nonostante rappresenti uno snodo di importanti vie di comunicazione (portuali,ferroviarie, aeree, stradali) e sia interessata da traffici illeciti di vario genere.</text:p>
            <text:p text:style-name="P91"><text:span text:style-name="T31">Tuttavia</text:span>, si evidenzia la presenza di soggetti collegati alle tradizionali organizzazioni criminali di tipo mafioso. Tali soggetti - tra cui emergono elementi vicini agli “Alvaro” di Sinopoli (RC), ai gruppi “Cappello” e “Cursori” di Catania2,a famiglie del quartiere palermitano di “Brancaccio” ed, infine, ai c.d. “casalesi” - gestiscono imprese che, oltre a costituire un valido sostegno logistico per i rispettivi affiliati, tramite assunzioni <text:soft-page-break/>di soggetti sottoposti a misure di prevenzione o alternative alla detenzione, <text:span text:style-name="T31">risultano impegnate nell’esecuzione di lavori</text:span> privati o <text:span text:style-name="T31">appaltati dalle amministrazioni locali</text:span>.</text:p>
          </table:table-cell>
          <table:table-cell table:style-name="Tabella1.A2" office:value-type="string">
            <text:p text:style-name="P101"/>
            <text:p text:style-name="P101">A</text:p>
          </table:table-cell>
          <table:table-cell table:style-name="Tabella1.A2" office:value-type="string">
            <text:p text:style-name="P100"/>
            <text:p text:style-name="P102">Impatta: </text:p>
            <text:p text:style-name="P102">- sui MPL dell'Area <text:span text:style-name="T44">Affidamento di lavori, servizi, forniture; </text:span></text:p>
            <text:p text:style-name="P115"/>
            <text:p text:style-name="P115"/>
            <text:p text:style-name="P116">- su MPL smaltimento rifiuti</text:p>
          </table:table-cell>
          <table:table-cell table:style-name="Tabella1.E2" office:value-type="string">
            <text:p text:style-name="P100"/>
            <text:p text:style-name="P102">- rafforzamento misure obbligatorie ex PNA 2013 agg.to* al 2015 (Det.ANAC 12/2015);</text:p>
            <text:p text:style-name="P102"/>
            <text:p text:style-name="P100">- stante la gestione esternalizzata in house, incrementare attività di controllo su adempimenti ex D.Lgs. 33/2013;</text:p>
            <text:p text:style-name="P100"/>
            <text:p text:style-name="P100"/>
            <text:p text:style-name="P100"/>
            <text:p text:style-name="P100"/>
            <text:p text:style-name="P123"><text:span text:style-name="T31">*MISURE:</text:span> <text:span text:style-name="T115">si rinvia al 'foglio di Direzione/Ufficio autonomo' elaborato per ciascuna struttura recante in sintesi le seguenti misure standard per tutte le società esterne eroganti s.p.l.</text:span>: <text:span text:style-name="T35">Misure di tipo AUTONOMO specifiche (M.AUT.)</text:span><text:span text:style-name="T115"> consistenti in: </text:span></text:p>
            <text:p text:style-name="P129">a) incontr<text:span text:style-name="T125">o</text:span> tra l'Ente (Direzione <text:soft-page-break/>competente) e la società-gestore per condivisione metodologia di elaborazione/gestione PTPC;</text:p>
            <text:p text:style-name="P132">b) <text:span text:style-name="T125">report semestrali sui controlli a campione effettuati dalla società da trasmettere all'Ente </text:span>(Direzione competente).</text:p>
            <text:p text:style-name="P135">MO/01 </text:p>
            <text:p text:style-name="P135">M<text:span text:style-name="T127">O/06</text:span></text:p>
            <text:p text:style-name="P138">MO/10</text:p>
            <text:p text:style-name="P138">MO/11</text:p>
            <text:p text:style-name="P138">MO/12</text:p>
            <text:p text:style-name="P143">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2">3) MIN. INT. </text:p>
            <text:p text:style-name="P5">Rel.Min.Int.2013</text:p>
            <text:p text:style-name="P5">(pag. 419)</text:p>
          </table:table-cell>
          <table:table-cell table:style-name="Tabella1.A2" office:value-type="string">
            <text:p text:style-name="P66">Con specifico riguardo alla camorra risultano attive in provincia articolazioni dedite al traffico ed allo spaccio di sostanze stupefacenti, <text:span text:style-name="T31">al condizionamento dei pubblici appalti</text:span> nonché allo <text:span text:style-name="T31">smaltimento illecito di rifiuti</text:span>, mediante società riconducili al <text:span text:style-name="T107">cl</text:span>an dei <text:span text:style-name="T107">(OMISSIS)</text:span>.</text:p>
            <text:p text:style-name="P20"/>
          </table:table-cell>
          <table:table-cell table:style-name="Tabella1.A2" office:value-type="string">
            <text:p text:style-name="P112">A</text:p>
          </table:table-cell>
          <table:table-cell table:style-name="Tabella1.A2" office:value-type="string">
            <text:p text:style-name="P102">Impatta: </text:p>
            <text:p text:style-name="P102">- sui MPL dell'Area <text:span text:style-name="T44">Affidamento di lavori, servizi, forniture; </text:span></text:p>
            <text:p text:style-name="P115"/>
            <text:p text:style-name="P115"/>
            <text:p text:style-name="P116">- su MPL smaltimento rifiuti</text:p>
          </table:table-cell>
          <table:table-cell table:style-name="Tabella1.E2" office:value-type="string">
            <text:p text:style-name="P102">- rafforzamento misure obbligatorie ex PNA 2013 agg.to* al 2015 (Det.ANAC 12/2015);</text:p>
            <text:p text:style-name="P102"/>
            <text:p text:style-name="P100">- stante la gestione esternalizzata in house, incrementare attività di controllo su adempimenti ex D.Lgs. 33/2013;</text:p>
            <text:p text:style-name="P100"/>
            <text:p text:style-name="P124"><text:soft-page-break/><text:span text:style-name="T31">*MISURE:</text:span> <text:span text:style-name="T115">si rinvia al 'foglio di Direzione/Ufficio autonomo' elaborato per ciascuna struttura recante in sintesi le seguenti misure standard per tutte le società esterne eroganti s.p.l.</text:span>: <text:span text:style-name="T35">Misure di tipo AUTONOMO specifiche (M.AUT.)</text:span><text:span text:style-name="T115"> consistenti in: </text:span></text:p>
            <text:p text:style-name="P130">a) incontr<text:span text:style-name="T125">o</text:span> tra l'Ente (Direzione competente) e la società-gestore per condivisione metodologia di elaborazione/gestione PTPC;</text:p>
            <text:p text:style-name="P133">b) <text:span text:style-name="T125">report semestrali sui controlli a campione effettuati dalla società da trasmettere all'Ente </text:span>(Direzione competente).</text:p>
            <text:p text:style-name="P135">MO/01 </text:p>
            <text:p text:style-name="P135">M<text:span text:style-name="T127">O/06</text:span></text:p>
            <text:p text:style-name="P138">MO/10</text:p>
            <text:p text:style-name="P138">MO/11</text:p>
            <text:p text:style-name="P138">MO/12</text:p>
            <text:p text:style-name="P143">rafforzate nei casi di MEDIO-ALTA esposizione a rischio (M9-M12-M15) da verifiche di II livello del RPC descritte nell'ultima colonna di ciascun 'foglio di Direzione/Ufficio autonomo<text:span text:style-name="T128">'</text:span>).</text:p>
          </table:table-cell>
        </table:table-row>
        <text:soft-page-break/>
        <table:table-row>
          <table:table-cell table:style-name="Tabella1.A2" office:value-type="string">
            <text:p text:style-name="P52"><text:span text:style-name="T31">1)MIN. INTERNO</text:span> – relazione sull’attività svolta e sui risultati conseguiti dalla direzione investigativa antimafia </text:p>
            <text:p text:style-name="P53"/>
            <text:p text:style-name="P5">Min.Int. D.I.A. 1° sem. 2014</text:p>
            <text:p text:style-name="P5">(pag. 125)</text:p>
          </table:table-cell>
          <table:table-cell table:style-name="Tabella1.A2" office:value-type="string">
            <text:p text:style-name="P66">... gruppi storici e ben strutturati, con elevate capacità imprenditoriali, <text:span text:style-name="T107">(OMISSIS),</text:span> che hanno assorbito molte compagini criminose autoctone, facendole diventare proprie strutture satellite. Le consistenti disponibilità economiche del <text:span text:style-name="T107">cl</text:span>an <text:span text:style-name="T107">(OMISSIS)</text:span> hanno contribuito al rafforzamento del vincolo di omertà dei consociati, <text:span text:style-name="T39">tanto che nessun aderente al sodalizio</text:span>, nonostante i colpi inflitti all’organizzazione da forze dell’ordine e magistratura, <text:span text:style-name="T39">ha mai intrapreso un percorso di collaborazione con la giustizia</text:span>, circostanza, questa, sintomo di una compattezza raramente riscontrabile nel panorama camorristico campano.</text:p>
            <text:p text:style-name="P20">(...) Ulteriore aspetto di interesse, che definisce ancora di più lo spessore del <text:span text:style-name="T107">cl</text:span>an, consiste nelle <text:span text:style-name="T31">peculiari capacità imprenditoriali </text:span>di molti affiliati, che hanno consentito all’organizzazione di penetrare <text:span text:style-name="T31">nel settore dell’abbigliamento e del commercio di alimenti</text:span> in alcune regioni del centro e del nord Italia (Lombardia, Emilia-Romagna, Umbria, <text:span text:style-name="T40">Marche</text:span>).</text:p>
          </table:table-cell>
          <table:table-cell table:style-name="Tabella1.A2" office:value-type="string">
            <text:p text:style-name="P112">A</text:p>
          </table:table-cell>
          <table:table-cell table:style-name="Tabella1.A2" office:value-type="string">
            <text:p text:style-name="P102">Impatta su: </text:p>
            <text:p text:style-name="P102">- Area a rischio Autorizzazioni/Concessioni;</text:p>
          </table:table-cell>
          <table:table-cell table:style-name="Tabella1.E2" office:value-type="string">
            <text:p text:style-name="P107">- rafforzamento misure obbligatorie ex PNA 2013 agg.to* al 2015 (Det.ANAC 12/2015);</text:p>
            <text:p text:style-name="P107">- <text:span text:style-name="T107">presenza di</text:span> regolamentazione interna e modulistica <text:span text:style-name="T107">da aggiornare</text:span>;</text:p>
            <text:p text:style-name="P107"/>
            <text:p text:style-name="P107"/>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5">M<text:span text:style-name="T127">O/06</text:span></text:p>
            <text:p text:style-name="P138">MO/10</text:p>
            <text:p text:style-name="P138">MO/11</text:p>
            <text:p text:style-name="P138">MO/12</text:p>
            <text:p text:style-name="P141">rafforzate nei casi di MEDIO-ALTA esposizione a rischio (M9-M12-M15) da verifiche di II livello del RPC descritte nell'ultima colonna di ciascun 'foglio di Direzione/Ufficio autonomo<text:span text:style-name="T128">'</text:span>).</text:p>
          </table:table-cell>
        </table:table-row>
        <text:soft-page-break/>
        <table:table-row>
          <table:table-cell table:style-name="Tabella1.A2" office:value-type="string">
            <text:p text:style-name="P5"><text:span text:style-name="T31">2) MIN. INT. </text:span>Min.Int. D.I.A. 2° sem. 2014</text:p>
            <text:p text:style-name="P5">(pag. 113)</text:p>
          </table:table-cell>
          <table:table-cell table:style-name="Tabella1.A2" office:value-type="string">
            <text:p text:style-name="P54"><text:span text:style-name="T52"><text:s/></text:span>T<text:span text:style-name="T57">oscana, Umbria e </text:span><text:span text:style-name="T58">Marche</text:span></text:p>
            <text:p text:style-name="P22"><text:span text:style-name="T41">Sulle regioni incombe il pericolo criminale della ‘ndrangheta, soprattutto con riferimento ai riciclaggio, al </text:span><text:span text:style-name="T42">reinvestimento di proventi illeciti nell’</text:span><text:span text:style-name="T43">economia pulita</text:span><text:span text:style-name="T41">, al traffico di sostanze stupefacenti, all’usura, all’estorsione ed alle</text:span><text:span text:style-name="T42"> ingerenze nel sistema degli appalti</text:span><text:span text:style-name="T41">.</text:span></text:p>
            <text:p text:style-name="P51"/>
            <text:p text:style-name="P55"/>
            <text:p text:style-name="P55"/>
            <text:p text:style-name="P55"/>
          </table:table-cell>
          <table:table-cell table:style-name="Tabella1.A2" office:value-type="string">
            <text:p text:style-name="P112">A</text:p>
          </table:table-cell>
          <table:table-cell table:style-name="Tabella1.A2" office:value-type="string">
            <text:p text:style-name="P102">Impatta su: </text:p>
            <text:p text:style-name="P102"><text:s/>- Area a rischio Autorizzazioni/Concessioni;</text:p>
            <text:p text:style-name="P102">- sui MPL dell'Area <text:span text:style-name="T44">Affidamento di lavori, servizi, forniture; </text:span></text:p>
          </table:table-cell>
          <table:table-cell table:style-name="Tabella1.E2" office:value-type="string">
            <text:p text:style-name="P102"/>
            <text:p text:style-name="P102"/>
            <text:p text:style-name="P102">- rafforzamento misure obbligatorie ex PNA 2013 agg.to* al 2015 (Det.ANAC 12/2015);</text:p>
            <text:p text:style-name="P102">- <text:span text:style-name="T107">presenza di</text:span> regolamentazione interna e modulistica <text:span text:style-name="T107">da aggiornare</text:span>;</text:p>
            <text:p text:style-name="P102"/>
            <text:p text:style-name="P102">- rafforzamento misure obbligatorie ex PNA 2013 agg.to* al 2015 (Det.ANAC 12/2015);</text:p>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5">M<text:span text:style-name="T127">O/06</text:span></text:p>
            <text:p text:style-name="P138">MO/10</text:p>
            <text:p text:style-name="P138">MO/11</text:p>
            <text:p text:style-name="P138">MO/12</text:p>
            <text:p text:style-name="P141">rafforzate nei casi di MEDIO-ALTA esposizione a rischio (M9-M12-M15) da verifiche di II livello del RPC descritte nell'ultima colonna di ciascun 'foglio di Direzione/Ufficio autonomo<text:span text:style-name="T128">'</text:span>).</text:p>
          </table:table-cell>
        </table:table-row>
        <text:soft-page-break/>
        <table:table-row>
          <table:table-cell table:style-name="Tabella1.A2" office:value-type="string">
            <text:p text:style-name="P99">**************</text:p>
          </table:table-cell>
          <table:table-cell table:style-name="Tabella1.A2" office:value-type="string">
            <text:p text:style-name="P102">*******************************</text:p>
          </table:table-cell>
          <table:table-cell table:style-name="Tabella1.A2" office:value-type="string">
            <text:p text:style-name="P112">********</text:p>
          </table:table-cell>
          <table:table-cell table:style-name="Tabella1.A2" office:value-type="string">
            <text:p text:style-name="P102">**************************</text:p>
          </table:table-cell>
          <table:table-cell table:style-name="Tabella1.E2" office:value-type="string">
            <text:p text:style-name="P102">*****************************</text:p>
          </table:table-cell>
        </table:table-row>
        <table:table-row>
          <table:table-cell table:style-name="Tabella1.A2" office:value-type="string">
            <text:p text:style-name="P20"><text:span text:style-name="T31">TAR Marche</text:span> <text:span text:style-name="T31">– Inaugurazione Anno Giudiziario 2015</text:span></text:p>
            <text:p text:style-name="P23">ESTRATTI:</text:p>
          </table:table-cell>
          <table:table-cell table:style-name="Tabella1.A2" office:value-type="string">
            <text:p text:style-name="P102"/>
          </table:table-cell>
          <table:table-cell table:style-name="Tabella1.A2" office:value-type="string">
            <text:p text:style-name="P112"/>
          </table:table-cell>
          <table:table-cell table:style-name="Tabella1.A2" office:value-type="string">
            <text:p text:style-name="P102"/>
          </table:table-cell>
          <table:table-cell table:style-name="Tabella1.E2" office:value-type="string">
            <text:p text:style-name="P102"/>
          </table:table-cell>
        </table:table-row>
        <table:table-row>
          <table:table-cell table:style-name="Tabella1.A2" office:value-type="string">
            <text:p text:style-name="P68">§ 2. POTERI PUBBLICI E LEGALITA’ NEL MUTATO</text:p>
            <text:p text:style-name="P69">QUADRO ORDINAMENTALE E NEL MUTATO CONTESTO</text:p>
            <text:p text:style-name="P70">SOCIO-ECONOMICO.</text:p>
          </table:table-cell>
          <table:table-cell table:style-name="Tabella1.A2" office:value-type="string">
            <text:p text:style-name="P71">E’ facile constatare che <text:span text:style-name="T31">le normative primarie e secondarie di ogni Settore</text:span> dell’Amministrazione - nessuno escluso - nascono confuse e precarie, sofisticate e complesse - come il Mondo di oggi - <text:span text:style-name="T40">con contenuti generici, indeterminati, flessibili e zeppe di numerosi e articolati passaggi procedimentali</text:span>, che vorrebbero essere garanzia di corretta applicazione.</text:p>
            <text:p text:style-name="P72">Stiamo vivendo tutti, da ormai parecchi anni, nella giungla normativa o, se preferite, nel Labirinto o nella Babele confusa e fumosa in cui ognuno dice quel che vuole! Ciò è imputabile, primariamente, alla infinita pluralità di atti normativi, prodotti da Fonti diverse (europee, nazionali, regionali, locali), che disciplinano materie <text:soft-page-break/>complesse e nuove, quali: (...)</text:p>
            <text:p text:style-name="P72">All’interno dei provvedimenti legislativi - di numero incontrollabile -</text:p>
            <text:p text:style-name="P72">si ritrovano <text:span text:style-name="T40">numerosissime norme di difficilissima interpretazione ed applicazione! </text:span>(pag. 7)</text:p>
            <text:p text:style-name="P72">(...)</text:p>
            <text:p text:style-name="P25"><text:span text:style-name="T53">Gli strumenti “taglia-leggi”, grazie a chi li ha approvati, hanno dato pochi frutti. Non bastano! </text:span><text:span text:style-name="T54">La giungla normativa è sempre più giungla. Il contesto normativo attuale costituisce emergenza: bisogna riordinare, ma con estrema urgenza, la legislazione in tutti i Settori dell’Ordinamento -nessuno escluso - per sfoltire la giungla che soffoca e strangola i viandanti!</text:span><text:span text:style-name="T53"> (pag.8)</text:span></text:p>
            <text:p text:style-name="P24">(......)</text:p>
            <text:p text:style-name="P71">Dobbiamo ammettere che le Pubbliche Amministrazioni, per prime, i destinatari delle norme, tutti Noi, per secondi, gli stessi Giudici, per terzi, quando transitano nei vari “tratturi” e <text:span text:style-name="T40">“labirinti” normativi, faticano a muoversi nella giungla dell’ordinamento amministrativo, e </text:span><text:soft-page-break/><text:span text:style-name="T40">quasi mai incontrano percorsi lineari, aperti, segnalati, sicuri.</text:span></text:p>
            <text:p text:style-name="P24">(pag. 8)</text:p>
            <text:p text:style-name="P47">(....)</text:p>
            <text:p text:style-name="P24"><text:span text:style-name="T53">Le Pubbliche Amministrazioni, che sono le prime ad applicare le leggi, arrancano; sono</text:span><text:span text:style-name="T41"> </text:span><text:span text:style-name="T53">indotte a fermarsi: </text:span><text:span text:style-name="T54">da qui l’immobilismo diffuso, nelle struttureburocratiche,</text:span><text:span text:style-name="T53"> per paura delle conseguenze. Da Giudice, comprendo e giustifico la loro condotta!</text:span></text:p>
            <text:p text:style-name="P48">(pagg. 8-9)</text:p>
            <text:p text:style-name="P48">(.....)</text:p>
            <text:p text:style-name="P72">Le fonti normative costituiscono il principale presupposto per la certezza del diritto, che oggi manca davvero! La legalità sta nel rispetto delle regole, essa è garanzia dell’ordinato agire sociale. <text:span text:style-name="T31">Troppo frequentemente, le regole attuali sono davvero problematiche e davvero ambigue, per tutto il Popolo italiano, </text:span><text:span text:style-name="T40">ivi compresi i Giudici, che debbono applicarle</text:span><text:span text:style-name="T39">.</text:span></text:p>
            <text:p text:style-name="P48">(pag.9 )</text:p>
            <text:p text:style-name="P48">(....)</text:p>
            <text:p text:style-name="P72">La legalità - che oggi ci manca - va garantita, alla fonte, da una buona <text:soft-page-break/>Legge. Se la fonte è inquinata, anche l’applicazione, da parte delle Pubbliche Amministrazioni, ne risente. E così ne risente anche l’applicazione a valle, fatta dal Giudice.</text:p>
            <text:p text:style-name="P72">Le normative di settore - tutte, nessuna esclusa - sono approvate dai poteri legislativi, politici, non da altri Poteri. Esse entrano nel reale per il tramite dell’apparato amministrativo,cui spetta concretizzare le scelte in azioni e progetti di intervento, capaci di soddisfare i bisogni sociali dei Cittadini.</text:p>
            <text:p text:style-name="P48">(pagg. 12-13)</text:p>
            <text:p text:style-name="P48">(....)</text:p>
            <text:p text:style-name="P72">La Legalità, quando nasce compromessa - ed è frequente – diventa fattore colpevole, imputabile primariamente alle regole incerte ed imprecise, emanate scientemente su base, in larga misura compromissoria,</text:p>
            <text:p text:style-name="P72">per rimetterne l’applicazione alla successiva fase esecutiva o giurisdizionale.</text:p>
            <text:p text:style-name="P48">(pag. 13)</text:p>
            <text:p text:style-name="P48"><text:soft-page-break/>(.....)</text:p>
            <text:p text:style-name="P72">Tutti Noi dobbiamo ammettere, per ragioni di onestà, quando parliamo di questo argomento, che <text:span text:style-name="T72">le molte disfunzioni applicative delle norme, e le ingiustizie che ne derivano, nonostante le migliori capacità e professionalità delle Amministrazioni agenti, trovano la principale causa genetica nelle giungle normative delle infinite discipline di settore</text:span>. Le Pubbliche Amministrazioni, che talvolta sono anch’esse di livello inadeguato alle incombenze, sono messe a dura prova. <text:span text:style-name="T39">I fenomeni corruttivi</text:span>, che frequentemente emergono nella gestione amministrativa dei diversi poteri e livelli di governo, insorgono più frequentemente in sistemi ordinamentali ad alto tasso di complessità ed indeterminatezza.</text:p>
            <text:p text:style-name="P48">(pag. 13)</text:p>
            <text:p text:style-name="P48">(......)</text:p>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2">La legalità deve necessariamente caratterizzare ogni agire delle Pubbliche Amministrazioni, diversamente il Cittadino percepisce la funzione pubblica con disaffezione verso le Istituzioni, verso la stessa Politica e verso il Giudice. Questo è un male grave che mina, alla base, ogni ordinamento. <text:span text:style-name="T40">Questo tipo di </text:span><text:soft-page-break/><text:span text:style-name="T40">metastasi è molto avanzato! Ci vorranno generazioni per rimediare a questi danni!</text:span></text:p>
            <text:p text:style-name="P48">(pag. 13)</text:p>
            <text:p text:style-name="P48"/>
          </table:table-cell>
          <table:table-cell table:style-name="Tabella1.A2" office:value-type="string">
            <text:p text:style-name="P112">A</text:p>
          </table:table-cell>
          <table:table-cell table:style-name="Tabella1.A2" office:value-type="string">
            <text:p text:style-name="P102">Impatta su: </text:p>
            <text:p text:style-name="P102"/>
            <text:p text:style-name="P102"/>
            <text:p text:style-name="P102"/>
            <text:p text:style-name="P102">- tutti i MPL di tutte le Aree a 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utti i MPL di tutte le Aree a 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utti i MPL di tutte le Aree a <text:soft-page-break/>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utti i MPL di tutte le Aree a rischio;</text:p>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utti i MPL di tutte le Aree a rischio;</text:p>
          </table:table-cell>
          <table:table-cell table:style-name="Tabella1.E2" office:value-type="string">
            <text:p text:style-name="P102"/>
            <text:p text:style-name="P102">- formazione professionalizzante; </text:p>
            <text:p text:style-name="P102">- <text:span text:style-name="T108">presenza di </text:span>regolamentazione interna di dettaglio; </text:p>
            <text:p text:style-name="P102">- <text:s/>direttive dirigenziali per uni<text:span text:style-name="T108">fo</text:span>rme applicazion<text:span text:style-name="T108">e </text:span>a tutti gli utenti/amministrati;</text:p>
            <text:p text:style-name="P113">- incontri per benchmarking su situazioni complesse per definire eventuali uniformi modalità di applicazione tra i dipendenti coinvolti nei gruppi trasversali per le materie oggetto del protocollo di intesa tra i comuni di Ancona, Fabriano, Jesi, Chiaravalle, Falconara e Senigallia.</text:p>
            <text:p text:style-name="P102"/>
            <text:p text:style-name="P124"><text:span text:style-name="T31">*MISURE:</text:span> <text:span text:style-name="T115">si rinvia al 'foglio di Direzione/Ufficio autonomo' elaborato per ciascuna struttura recante in sintesi le seguenti misure: </text:span></text:p>
            <text:p text:style-name="P135"><text:soft-page-break/>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2"/>
            <text:p text:style-name="P102"/>
            <text:p text:style-name="P102"/>
            <text:p text:style-name="P102">- formazione professionalizzante; </text:p>
            <text:p text:style-name="P102">- <text:span text:style-name="T108">presenza di </text:span>regolamentazione interna di dettaglio ; </text:p>
            <text:p text:style-name="P102">- <text:s/>direttive dirigenziali per uni<text:span text:style-name="T108">fo</text:span>rme i applicazione a tutti gli utenti/amministrati;</text:p>
            <text:p text:style-name="P113">- incontri per benchmarking su situazioni complesse per definire eventuali uniformi modalità di <text:soft-page-break/>applicazione tra i dipendenti coinvolti nei gruppi trasversali per le materie oggetto del protocollo di intesa tra i comuni di Ancona, Fabriano, Jesi, Chiaravalle, Falconara e Senigallia</text:p>
            <text:p text:style-name="P102"/>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3"/>
            <text:p text:style-name="P102"/>
            <text:p text:style-name="P102"/>
            <text:p text:style-name="P102"/>
            <text:p text:style-name="P102"/>
            <text:p text:style-name="P108">- formazione professionalizzante; </text:p>
            <text:p text:style-name="P108">- <text:span text:style-name="T108">presenza di </text:span>regolamentazione <text:soft-page-break/>interna di dettaglio ; </text:p>
            <text:p text:style-name="P108">- <text:s/>direttive dirigenziali per uni<text:span text:style-name="T108">fo</text:span>rme i applicazione a tutti gli utenti/amministrati;</text:p>
            <text:p text:style-name="P113">- incontri per benchmarking su situazioni complesse per definire eventuali uniformi modalità di applicazione tra i dipendenti coinvolti nei gruppi trasversali per le materie oggetto del protocollo di intesa tra i comuni di Ancona, Fabriano, Jesi, Chiaravalle, Falconara e Senigallia</text:p>
            <text:p text:style-name="P102">- verifiche a campione <text:span text:style-name="T108">da parte di tutti i dirigenti del </text:span>rispetto <text:span text:style-name="T108">dei</text:span> termini di adozione del provvedimento;</text:p>
            <text:p text:style-name="P102"/>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text:soft-page-break/>M15) da verifiche di II livello del RPC descritte nell'ultima colonna di ciascun 'foglio di Direzione/Ufficio autonomo<text:span text:style-name="T128">'</text:span>).</text:p>
            <text:p text:style-name="P103"/>
            <text:p text:style-name="P102"/>
            <text:p text:style-name="P102"/>
            <text:p text:style-name="P108">- formazione professionalizzante; </text:p>
            <text:p text:style-name="P108">- <text:span text:style-name="T108">presenza di </text:span>regolamentazione interna di dettaglio ; </text:p>
            <text:p text:style-name="P108">- <text:s/>direttive dirigenziali per uni<text:span text:style-name="T108">fo</text:span>rme i applicazione a tutti gli utenti/amministrati;</text:p>
            <text:p text:style-name="P113">- incontri per benchmarking su situazioni complesse per definire eventuali uniformi modalità di applicazione tra i dipendenti coinvolti nei gruppi trasversali per le materie oggetto del protocollo di intesa tra i comuni di Ancona, Fabriano, Jesi, Chiaravalle, Falconara e Senigallia</text:p>
            <text:p text:style-name="P108">- verifiche a campione <text:span text:style-name="T108">da parte di tutti i dirigenti del </text:span>rispetto <text:span text:style-name="T108">dei</text:span> termini di adozione del provvedimento;</text:p>
            <text:p text:style-name="P108"/>
            <text:p text:style-name="P102"/>
            <text:p text:style-name="P124"><text:soft-page-break/><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3"/>
            <text:p text:style-name="P102"/>
            <text:p text:style-name="P102"/>
            <text:p text:style-name="P104">- formazione professionalizzante; </text:p>
            <text:p text:style-name="P104">- <text:span text:style-name="T108">presenza di </text:span>regolamentazione interna di dettaglio ; </text:p>
            <text:p text:style-name="P104">- <text:s/>direttive dirigenziali per uni<text:span text:style-name="T108">fo</text:span>rme i applicazione a tutti gli utenti/amministrati;</text:p>
            <text:p text:style-name="P114">- incontri per benchmarking su situazioni complesse per definire eventuali uniformi modalità di applicazione tra i dipendenti coinvolti nei gruppi trasversali per le materie oggetto del protocollo di <text:soft-page-break/>intesa tra i comuni di Ancona, Fabriano, Jesi, Chiaravalle, Falconara e Senigallia</text:p>
            <text:p text:style-name="P104">- verifiche a campione <text:span text:style-name="T108">da parte di tutti i dirigenti del </text:span>rispetto <text:span text:style-name="T108">dei</text:span> termini di adozione del provvedimento;</text:p>
            <text:p text:style-name="P104"/>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3"/>
            <text:p text:style-name="P102"/>
            <text:p text:style-name="P102"/>
            <text:p text:style-name="P102"/>
            <text:p text:style-name="P102"/>
            <text:p text:style-name="P102"/>
            <text:p text:style-name="P102"/>
            <text:p text:style-name="P102"><text:soft-page-break/></text:p>
            <text:p text:style-name="P102"/>
          </table:table-cell>
        </table:table-row>
        <table:table-row>
          <table:table-cell table:style-name="Tabella1.A2" office:value-type="string">
            <text:p text:style-name="P70"><text:span text:style-name="T41">§ </text:span>3 LA GIUSTIZIA AMMINISTRATIVA: SERVIZIO</text:p>
            <text:p text:style-name="P69">PUBBLICO A TUTELA DELLA LEGALITA’ E GIUSTIZIA</text:p>
            <text:p text:style-name="P70">NELL’AMMINISTRAZIONE.</text:p>
          </table:table-cell>
          <table:table-cell table:style-name="Tabella1.A2" office:value-type="string">
            <text:p text:style-name="P72">La Giustizia amministrativa ha a che fare <text:span text:style-name="T40">con una legalità seriamente compromessa nel nostro Paese</text:span>, con qualche non lieve differenza tra Nord, Sud e Centro.</text:p>
            <text:p text:style-name="P48">(pag. 19)</text:p>
            <text:p text:style-name="P48">(.....)</text:p>
            <text:p text:style-name="P72">I contrasti giurisprudenziali - dobbiamo denunciarlo – certamente esistono, fra i Giudici, all’interno delle diverse giurisdizioni. <text:span text:style-name="T40">Tali contrasti aggiungono alla giungla normativa la giungla giurisprudenziale, creando, così, infinita, intollerabile incertezza per gli operatori economici</text:span> che costituisce freno inaccettabile allo sviluppo economico e annientamento del principio della certezza del diritto.</text:p>
            <text:p text:style-name="P48">(pag. 20)</text:p>
            <text:p text:style-name="P48">(......)</text:p>
            <text:p text:style-name="P72">il Giudice ha a che fare - quasi sempre - con Leggi e norme prive delle necessarie e puntuali indicazioni precettive, che obbligano l’interprete, <text:soft-page-break/>che vive nella giungla e nel buio più profondo, a ricercarne faticosamente la ratio ispiratrice tra le tante possibili e contrastanti.</text:p>
            <text:p text:style-name="P48">(pag. 21)</text:p>
            <text:p text:style-name="P48">(......)</text:p>
            <text:p text:style-name="P72"><text:span text:style-name="T31">L’eccesso di potere</text:span>, nelle molteplici figure sistematiche, rimarrà - per il Giudice Amministrativo – costante parametro di vaglio della legalità, ma la complessità dei nuovi procedimenti ci impone di <text:span text:style-name="T31">snidare, in profondo, i vizi della funzione</text:span>, utilizzando tutti i mezzi istruttori e cognitori che la legge ci appresta (C.T.U., <text:s/>verificazioni, ispezioni dei luoghi, audizione diretta delle parti, assistite dai loro legali e consulenti, verifiche complesse di sofisticate attività tecniche ed economiche svolte nei procedimenti amministrativi).</text:p>
            <text:p text:style-name="P72">Tutto questo nuovo impegno, che ora spetta al Giudice Amministrativo, si può riassumere, sinteticamente, con un’espressione, da me coniata, da almeno 20 anni, della quale vado fiero: <text:span text:style-name="T31">“La Giustizia Amministrativa deve svolgersi, nelle nostre Aule, </text:span><text:soft-page-break/><text:span text:style-name="T31">sempre </text:span><text:span text:style-name="T40">più a misura</text:span><text:span text:style-name="T31"> e sempre meno a fiuto”</text:span>.</text:p>
            <text:p text:style-name="P48">(pag. 24)</text:p>
            <text:p text:style-name="P48">(......)</text:p>
            <text:p text:style-name="P72"><text:span text:style-name="T31">Un giudizio “a misura”</text:span>, dopo un’adeguata istruttoria, <text:span text:style-name="T39">svela ben altri</text:span></text:p>
            <text:p text:style-name="P72"><text:span text:style-name="T39">profili</text:span>. Ce lo insegnano le penetranti <text:s/>indagini del processo penale e le penetranti istruttorie di quello civile!</text:p>
            <text:p text:style-name="P72">(...)</text:p>
            <text:p text:style-name="P72"><text:span text:style-name="T39">In questo modo si rende giustizia, non più guardando </text:span><text:span text:style-name="T40">solo le carte</text:span><text:span text:style-name="T31">,</text:span> <text:span text:style-name="T31">ma guardando negli “occhi” le Autorità</text:span>, i cittadini, i rispettivi tecnici e legali di parte per essere reciprocamente guardati “negli occhi”, nel momento stesso della funzione giudicante.</text:p>
            <text:p text:style-name="P72">Un sindacato penetrante <text:span text:style-name="T31">fa emergere</text:span> , “in toto”, <text:span text:style-name="T31">il fatto controverso, svela il rapporto nel suo reale perimetro</text:span>, radica nelle Autorità (che esercitano pubblici poteri) un approccio nuovo al procedimento, che essi, per primi, debbono curare con responsabilità e competenza.</text:p>
            <text:p text:style-name="P48">(pag. 25)</text:p>
            <text:p text:style-name="P72"><text:span text:style-name="T31">La Giustizia “a misura”</text:span> diventa, così, <text:soft-page-break/>un Servizio Pubblico per i Cittadini (che hanno diritto, ex art. 97 Cost., alla concreta attuazione del basilare principio del buon andamento e della imparzialità dell’Amministrazione) <text:span text:style-name="T40">e per le stesse Pubbliche Amministrazioni</text:span> (che agiscono, generalmente, in buona fede, ma sovente si perdono - non per loro colpa - nella giungla impraticabile delle norme e dellagiurisprudenza).</text:p>
            <text:p text:style-name="P48">(pag. 28)</text:p>
            <text:p text:style-name="P72">I Giudici, le Pubbliche Amministrazioni, gli Avvocati dovrebbero riservare maggiore attenzione alle ultime leggi processuali (n. 205/2000 e nn. 15 e 80 del 2005) con le quali il Legislatore sembra spingere verso <text:span text:style-name="T31">una concezione sostanzialistica dell’Azione Amministrativa</text:span>, per superare gli inutili formalismi onnipresenti nella giungla italiana delle norme e della giurisprudenza.</text:p>
            <text:p text:style-name="P48">(pag. 29)</text:p>
            <text:p text:style-name="P72">In concreto, <text:span text:style-name="T39">l’inosservanza di norme che regolano le forme e le procedure, non dovrebbe, necessariamente ed </text:span><text:soft-page-break/><text:span text:style-name="T39">automaticamente, invalidare l’atto amministrativo</text:span>, <text:span text:style-name="T39">né determinarne la caducazione</text:span>. </text:p>
            <text:p text:style-name="P72">Il vizio permane, <text:span text:style-name="T31">ma degrada a mera irregolarità</text:span>, irrilevante, quando sia possibile accertare, nel processo e con il processo, <text:span text:style-name="T40">che lo scopo sostanziale fissato dalla legge è stato comunque raggiunto dal provvedimento</text:span> <text:span text:style-name="T40">amministrativo</text:span>.</text:p>
            <text:p text:style-name="P48">(pag. 29)</text:p>
          </table:table-cell>
          <table:table-cell table:style-name="Tabella1.A2" office:value-type="string">
            <text:p text:style-name="P112">A</text:p>
          </table:table-cell>
          <table:table-cell table:style-name="Tabella1.A2" office:value-type="string">
            <text:p text:style-name="P102">Impatta su: </text:p>
            <text:p text:style-name="P102"/>
            <text:p text:style-name="P102">- tutti i MPL di tutte le Aree a rischio;</text:p>
            <text:p text:style-name="P102"/>
            <text:p text:style-name="P102"/>
            <text:p text:style-name="P102"/>
            <text:p text:style-name="P102"/>
            <text:p text:style-name="P102"/>
            <text:p text:style-name="P102"/>
            <text:p text:style-name="P102"/>
            <text:p text:style-name="P102"/>
            <text:p text:style-name="P102">- tutti i MPL di tutte le Aree a 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utti i MPL di tutte le Aree a 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utti i MPL di tutte le Aree a <text:soft-page-break/>rischio;</text:p>
            <text:p text:style-name="P102"/>
            <text:p text:style-name="P102"/>
            <text:p text:style-name="P102"/>
            <text:p text:style-name="P102"/>
            <text:p text:style-name="P102"/>
            <text:p text:style-name="P102"/>
            <text:p text:style-name="P102"/>
            <text:p text:style-name="P102"/>
          </table:table-cell>
          <table:table-cell table:style-name="Tabella1.E2" office:value-type="string">
            <text:p text:style-name="P102"/>
            <text:p text:style-name="P102"/>
            <text:p text:style-name="P102">- <text:span text:style-name="T109">giornate della trasparenza, approfondimenti sull'esercizio del potere di autotutela, del diritto all'accesso civico</text:span>;</text:p>
            <text:p text:style-name="P102">- <text:span text:style-name="T109">formazione professionalizzante dei dirigenti e responsabili del procedimento;</text:span></text:p>
            <text:p text:style-name="P102"/>
            <text:p text:style-name="P102"/>
            <text:p text:style-name="P102"/>
            <text:p text:style-name="P102">- momenti di dialogo, partecipazione <text:span text:style-name="T110">e confronto </text:span>degli utenti/amministrati anche in ordine agli atti di programmazione generale <text:span text:style-name="T110">con strumenti di work in progress come il Bilancio Partecipato, StrategicAncona e l'Ost.</text:span></text:p>
            <text:p text:style-name="P102"/>
            <text:p text:style-name="P96">*Misure:</text:p>
            <text:p text:style-name="P110">Le <text:span text:style-name="T31">giornate della Trasparenza</text:span> (obbligatorie ex lege) e le forme di cittadinanza attiva quali il <text:span text:style-name="T36">Bilancio Partecipato, StrategicAncona e </text:span><text:soft-page-break/><text:span text:style-name="T36">l'Ost</text:span><text:span text:style-name="T110"> </text:span>sono strumenti operativi integranti autentiche Misure pra anticorruzione <text:s/>e trasparenza ai sensi del PNA 2013<text:span text:style-name="T110">.</text:span></text:p>
            <text:p text:style-name="P102"/>
            <text:p text:style-name="P102"/>
            <text:p text:style-name="P102"/>
            <text:p text:style-name="P102"/>
            <text:p text:style-name="P102"/>
            <text:p text:style-name="P102"/>
            <text:p text:style-name="P102"/>
            <text:p text:style-name="P102"/>
            <text:p text:style-name="P102"/>
            <text:p text:style-name="P102">- <text:span text:style-name="T110">direttive fornite dal gruppo controllo successivo di atti in merito alla forma, sostanza e chiarezza espositiva degli atti;</text:span></text:p>
            <text:p text:style-name="P105">- formazione professionalizzante: volta a dare all'attività istruttoria e al "documento istruttorio", parte integrante del provvedimento, quella completezza, <text:span text:style-name="T110">chiarezza</text:span> ed esaustività che <text:span text:style-name="T110">possa ridurre drasticamente eventuali impugnazioni di atti.</text:span></text:p>
            <text:p text:style-name="P102"/>
            <text:p text:style-name="P103"/>
            <text:p text:style-name="P102"/>
            <text:p text:style-name="P124"><text:soft-page-break/><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 <text:span text:style-name="T110">direttive fornite dal gruppo controllo successivo di atti in merito alla forma, sostanza e chiarezza espositiva degli atti;</text:span></text:p>
            <text:p text:style-name="P105">- formazione professionalizzante: volta a dare all'attività istruttoria e al "documento istruttorio", parte integrante del provvedimento, quella completezza, <text:span text:style-name="T110">chiarezza</text:span> ed esaustività che <text:span text:style-name="T110">possa ridurre drasticamente eventuali </text:span><text:soft-page-break/><text:span text:style-name="T110">impugnazioni di atti.</text:span></text:p>
            <text:p text:style-name="P105"/>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70"><text:span text:style-name="T41">§ </text:span>4 LA GIUSTIZIA AMMINISTRATIVA NELLA SUA</text:p>
            <text:p text:style-name="P69">DIMENSIONE QUALI-QUANTITATIVA: DATI NAZIONALI E</text:p>
            <text:p text:style-name="P70">MARCHIGIANI</text:p>
          </table:table-cell>
          <table:table-cell table:style-name="Tabella1.A2" office:value-type="string">
            <text:p text:style-name="P72">La materia dell’<text:span text:style-name="T31">Edilizia e dell’Urbanistica</text:span> occupa, <text:s text:c="6"/>in campo</text:p>
            <text:p text:style-name="P72">nazionale, il primo posto, con una percentuale del 20 %. Nelle Marche, i</text:p>
            <text:p text:style-name="P72">Ricorsi di Edilizia ed Urbanistica sono stati n.141, che rappresentano una percentuale del 18% al di sotto della media nazionale.</text:p>
            <text:p text:style-name="P49">(pag.38)</text:p>
            <text:p text:style-name="P72">In campo nazionale, è ancora elevato il numero dei <text:span text:style-name="T31">ricorsi per l’esecuzione del giudicato o di sentenze di primo </text:span><text:soft-page-break/><text:span text:style-name="T31">grado (esecutive)</text:span> non sospese dal Consiglio di Stato; <text:span text:style-name="T39">è questo un chiaro sintomo dell’inottemperanza delle Pubbliche Amministrazioni, di fronte alle sentenze del Giudice</text:span>.</text:p>
            <text:p text:style-name="P72">Ad Ancona, nel 2014, sono stati introitati 134 giudizi di ottemperanza. Il dato conferma l’inottemperanza delle Pubbliche Amministrazioni.</text:p>
            <text:p text:style-name="P48">(pag.38)</text:p>
            <text:p text:style-name="P72">Nelle Marche, come in tante altre Regioni - <text:span text:style-name="T40">non abbiamo dati significativi che confermano un “Buon Agire” </text:span>delle Pubbliche Amministrazioni, in quanto <text:span text:style-name="T40">non si rinviene</text:span>, nella prassi frequentemente usata dalle Pubbliche Amministrazioni, <text:span text:style-name="T40">far uso</text:span>, <text:span text:style-name="T39">spontaneamente, già in corso di giudizio</text:span>, <text:span text:style-name="T31">del potere di autotutela</text:span> <text:span text:style-name="T31">per revocare, annullare, sostituire o integrare l’atto</text:span> impugnato, facendo così venir meno il contenzioso pendente, fin dai primi momenti di insorgenza. <text:span text:style-name="T31">Un uso più attento dell’autotutela significherebbe leale ammissione di aver errato nell’emanazione di un atto</text:span>.</text:p>
            <text:p text:style-name="P48"><text:soft-page-break/>(pag.38)</text:p>
          </table:table-cell>
          <table:table-cell table:style-name="Tabella1.A2" office:value-type="string">
            <text:p text:style-name="P112">A/T</text:p>
          </table:table-cell>
          <table:table-cell table:style-name="Tabella1.A2" office:value-type="string">
            <text:p text:style-name="P102">Impatta su: </text:p>
            <text:p text:style-name="P102"/>
            <text:p text:style-name="P102"/>
            <text:p text:style-name="P102"/>
            <text:p text:style-name="P102"/>
            <text:p text:style-name="P102"/>
            <text:p text:style-name="P102"/>
            <text:p text:style-name="P102"/>
            <text:p text:style-name="P102"/>
            <text:p text:style-name="P102"/>
            <text:p text:style-name="P102">- tutti i MPL di tutte le Aree a rischio;</text:p>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utti i MPL di tutte le Aree a rischio;</text:p>
          </table:table-cell>
          <table:table-cell table:style-name="Tabella1.E2"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formazione professionalizzante: l'ottemperanza al giudicato;</text:p>
            <text:p text:style-name="P102"><text:soft-page-break/></text:p>
            <text:p text:style-name="P102"/>
            <text:p text:style-name="P102"/>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5">- <text:span text:style-name="T110">direttive fornite dal gruppo controllo successivo di atti in merito alla forma, sostanza e chiarezza espositiva degli atti;</text:span></text:p>
            <text:p text:style-name="P105"><text:soft-page-break/>- formazione professionalizzante: volta a dare all'attività istruttoria e al "documento istruttorio", parte integrante del provvedimento, quella completezza, <text:span text:style-name="T110">chiarezza</text:span> ed esaustività che <text:span text:style-name="T110">possa ridurre drasticamente eventuali impugnazioni di atti.</text:span></text:p>
            <text:p text:style-name="P102">- formazione professionalizzante: potere-dovere <text:s/><text:span text:style-name="T110">dell'esercizio dell'autotutela</text:span></text:p>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9">***************</text:p>
          </table:table-cell>
          <table:table-cell table:style-name="Tabella1.A2" office:value-type="string">
            <text:p text:style-name="P102">*******************************</text:p>
          </table:table-cell>
          <table:table-cell table:style-name="Tabella1.A2" office:value-type="string">
            <text:p text:style-name="P112">********</text:p>
          </table:table-cell>
          <table:table-cell table:style-name="Tabella1.A2" office:value-type="string">
            <text:p text:style-name="P102">**************************</text:p>
          </table:table-cell>
          <table:table-cell table:style-name="Tabella1.E2" office:value-type="string">
            <text:p text:style-name="P102">*****************************</text:p>
          </table:table-cell>
        </table:table-row>
        <text:soft-page-break/>
        <table:table-row>
          <table:table-cell table:style-name="Tabella1.A2" office:value-type="string">
            <text:p text:style-name="P73">CORTE DI APPELLO DI ANCONA</text:p>
            <text:p text:style-name="P75">Inaugurazione dell’Anno giudiziario 2015</text:p>
            <text:p text:style-name="P76">Relazione sull’Amministrazione della Giustizia</text:p>
            <text:p text:style-name="P77">nel Distretto di Ancona</text:p>
            <text:p text:style-name="P78"><text:span text:style-name="T55">1° luglio 2013 - 30 giugno 2</text:span><text:span text:style-name="T56">014</text:span></text:p>
          </table:table-cell>
          <table:table-cell table:style-name="Tabella1.A2" office:value-type="string">
            <text:p text:style-name="P74">CONSIDERAZIONI GENERALI</text:p>
            <text:p text:style-name="P59">Non v’è dubbio che un paese, come il nostro, collocato, secondo il rapporto annuale Doing businnes della Banca Mondiale del 2011, che classifica i paesi ove conviene investire, al 157° posto su 183 paesi, per la durata dei procedimenti e per l’inefficienza della giustizia (in Italia occorrono 1.210 giorni in media per il recupero di un credito commerciale a fronte di 394 giorni per conseguirlo in Germania), e che, per questo primato, viene sottoposto a reiterate condanne da parte della Corte Europea per i diritti dell’uomo, è profondamente malato. (pag. 6)</text:p>
          </table:table-cell>
          <table:table-cell table:style-name="Tabella1.A2" office:value-type="string">
            <text:p text:style-name="P112">A</text:p>
          </table:table-cell>
          <table:table-cell table:style-name="Tabella1.A2"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cell table:style-name="Tabella1.E2" office:value-type="string">
            <text:p text:style-name="P102"/>
          </table:table-cell>
        </table:table-row>
        <table:table-row>
          <table:table-cell table:style-name="Tabella1.A2" office:value-type="string">
            <text:p text:style-name="P99"/>
          </table:table-cell>
          <table:table-cell table:style-name="Tabella1.A2" office:value-type="string">
            <text:p text:style-name="P63">Amministrazione della giustizia penale - Aspetti rilevanti nel distretto nel periodo 2013/2014</text:p>
            <text:p text:style-name="P59">Come riferisce il Procuratore Generale “la situazione della criminalità nel distretto presenta segnali di deterioramento che destano preoccupazione.(...)"</text:p>
            <text:p text:style-name="P61"><text:span text:style-name="T111">I ripetuti danneggiamenti in danno di impianti di ristorazione (i cosiddetti </text:span><text:soft-page-break/><text:span text:style-name="T111">chalet), strutture balneari, lungo il litorale che va da Porto Recanati a San Benedetto del Tronto evidenziano pressione estorsive su tali attività commerciali, dirette non tanto al pagamento del pizzo, bensì alla </text:span><text:span text:style-name="T37">cessione delle suddette attività</text:span><text:span text:style-name="T111">, in modo da appropriarsene con la violenza e l’intimidazione.(pag.32)</text:span></text:p>
            <text:p text:style-name="P24"/>
          </table:table-cell>
          <table:table-cell table:style-name="Tabella1.A2" office:value-type="string">
            <text:p text:style-name="P112"/>
          </table:table-cell>
          <table:table-cell table:style-name="Tabella1.A2" office:value-type="string">
            <text:p text:style-name="P102">Impatta su: </text:p>
            <text:p text:style-name="P102"/>
            <text:p text:style-name="P102"/>
            <text:p text:style-name="P102"/>
            <text:p text:style-name="P102">- tutti i MPL delle Aree Acquisti/Lavori e Autorizzazioni/Concessioni;</text:p>
            <text:p text:style-name="P102"/>
            <text:p text:style-name="P102"/>
            <text:p text:style-name="P102"/>
            <text:p text:style-name="P102"><text:soft-page-break/></text:p>
            <text:p text:style-name="P102"/>
            <text:p text:style-name="P102"/>
            <text:p text:style-name="P102"/>
            <text:p text:style-name="P102"/>
            <text:p text:style-name="P102"/>
          </table:table-cell>
          <table:table-cell table:style-name="Tabella1.E2" office:value-type="string">
            <text:p text:style-name="P102"/>
            <text:p text:style-name="P102"/>
            <text:p text:style-name="P102"/>
            <text:p text:style-name="P102"/>
            <text:p text:style-name="P102">- formazione specifica in funzione anticorruzione <text:span text:style-name="T110">come attività di prevenzioni di situazioni pur non presenti sul territorio provinciale.</text:span></text:p>
            <text:p text:style-name="P102"/>
            <text:p text:style-name="P102"/>
            <text:p text:style-name="P124"><text:soft-page-break/><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able:table-cell>
        </table:table-row>
        <table:table-row>
          <table:table-cell table:style-name="Tabella1.A2" office:value-type="string">
            <text:p text:style-name="P99"/>
          </table:table-cell>
          <table:table-cell table:style-name="Tabella1.A2" office:value-type="string">
            <text:p text:style-name="P63">Andamento della giurisdizione penale (Analisi dei dati statistici)</text:p>
            <text:p text:style-name="P63">Delitti contro la pubblica amministrazione.</text:p>
            <text:p text:style-name="P62"><text:s/><text:span text:style-name="T111">Si registra una sostanziale identità del numero delle iscrizioni (da 1.398 a 1399), rispetto al precedente anno di </text:span><text:soft-page-break/><text:span text:style-name="T111">riferimento.</text:span></text:p>
            <text:p text:style-name="P60">Nell’ambito delle singole categorie di reati si evidenzia un abbattimento, rispetto al precedente anno, delle iscrizioni relative alle <text:span text:style-name="T38">corruzione</text:span><text:span text:style-name="T112"> </text:span>(da 8 a 18 pari a +125%), un aumento rispetto alla<text:span text:style-name="T31"> </text:span><text:span text:style-name="T38">concussione</text:span><text:span text:style-name="T112"> </text:span>(da 9 a 14</text:p>
            <text:p text:style-name="P65"><text:span text:style-name="T71">pari a +56%); una sensibile diminuzione per il </text:span><text:span text:style-name="T58">peculato</text:span><text:span text:style-name="T57"> </text:span><text:span text:style-name="T71">(da 160 a 109 pari a -32%); ed infine un lieve aumento per il reato di </text:span><text:span text:style-name="T60">malversazione a danno dello Stato </text:span><text:span text:style-name="T71">e l’indebita percezione di contributi (pari a 58 su 54 pari a +7%). (pag.36) </text:span></text:p>
          </table:table-cell>
          <table:table-cell table:style-name="Tabella1.A2" office:value-type="string">
            <text:p text:style-name="P112">A</text:p>
          </table:table-cell>
          <table:table-cell table:style-name="Tabella1.A2" office:value-type="string">
            <text:p text:style-name="P102">Impatta su: </text:p>
            <text:p text:style-name="P102"/>
            <text:p text:style-name="P102"/>
            <text:p text:style-name="P102">- tutti i MPL di tutte le Aree a rischio;</text:p>
          </table:table-cell>
          <table:table-cell table:style-name="Tabella1.E2" office:value-type="string">
            <text:p text:style-name="P102"/>
            <text:p text:style-name="P102"/>
            <text:p text:style-name="P102"/>
            <text:p text:style-name="P102">- formazione specifica in funzione anticorruzione;</text:p>
            <text:p text:style-name="P102">- <text:span text:style-name="T110">sensibilizzazione attraverso incontri periodici nelle singole </text:span><text:soft-page-break/><text:span text:style-name="T110">direzioni sul codice di comportamento.</text:span></text:p>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9"/>
          </table:table-cell>
          <table:table-cell table:style-name="Tabella1.A2" office:value-type="string">
            <text:p text:style-name="P63">Amministrazione della giustizia civile Andamento della giurisdizione civile.</text:p>
            <text:p text:style-name="P64">Opposizioni a sanzioni amministrative</text:p>
            <text:p text:style-name="P60">Si è registrato una netta diminuzione dei flussi di lavoro in materia; limitando ai soli uffici dei giudici di pace per i quali il dato è disponibile per tutto il periodo, si sono registrate 2453 procedimenti sopravvenuti, 3.300 esauriti e 1654 pendenze che determinano una riduzione del 33% <text:soft-page-break/>nei pervenuti e 22% per quanto concerne i definiti rispetto ai valori registrati negli stessi uffici nell’anno giudiziario 2013/2014.(pag. 44)</text:p>
          </table:table-cell>
          <table:table-cell table:style-name="Tabella1.A2" office:value-type="string">
            <text:p text:style-name="P112">A</text:p>
          </table:table-cell>
          <table:table-cell table:style-name="Tabella1.A2" office:value-type="string">
            <text:p text:style-name="P118"/>
          </table:table-cell>
          <table:table-cell table:style-name="Tabella1.E2" office:value-type="string">
            <text:p text:style-name="P102"/>
          </table:table-cell>
        </table:table-row>
        <table:table-row>
          <table:table-cell table:style-name="Tabella1.A2" office:value-type="string">
            <text:p text:style-name="P99">***************</text:p>
          </table:table-cell>
          <table:table-cell table:style-name="Tabella1.A2" office:value-type="string">
            <text:p text:style-name="P102">*******************************</text:p>
          </table:table-cell>
          <table:table-cell table:style-name="Tabella1.A2" office:value-type="string">
            <text:p text:style-name="P112">********</text:p>
          </table:table-cell>
          <table:table-cell table:style-name="Tabella1.A2" office:value-type="string">
            <text:p text:style-name="P102">**************************</text:p>
          </table:table-cell>
          <table:table-cell table:style-name="Tabella1.E2" office:value-type="string">
            <text:p text:style-name="P102">*****************************</text:p>
          </table:table-cell>
        </table:table-row>
        <table:table-row>
          <table:table-cell table:style-name="Tabella1.A2" office:value-type="string">
            <text:p text:style-name="P23">Corte dei Conti delle Marche</text:p>
            <text:p text:style-name="P23">Inaugurazine dell'<text:span text:style-name="T39">Anno Giudiziario 2015</text:span></text:p>
            <text:p text:style-name="P23">Relazione del <text:span text:style-name="T19">Procuratore Regionale</text:span></text:p>
          </table:table-cell>
          <table:table-cell table:style-name="Tabella1.A2" office:value-type="string">
            <text:p text:style-name="P24">Il <text:span text:style-name="T31">fenomeno della corruzione</text:span>, divenuto veramente allarmante per il suo notevole impatto sull’economia nazionale, già colpita dalla crisi, emerge anche in sede regionale.</text:p>
            <text:p text:style-name="P24">Recenti indagini, penali e contabili, hanno evidenziato che la crescita economica e sociale risulta fortemente condizionata da questo fattore, il quale, unitamente ad una <text:span text:style-name="T31">burocrazia farraginosa</text:span>, alle lentezze dei processi e ad una <text:span text:style-name="T40">legislazione poco chiara e lineare</text:span>, incide negativamente sullo sviluppo e costituisce una deterrenza per gli investimenti degli imprenditori italiani e stranieri.</text:p>
            <text:p text:style-name="P24"><text:span text:style-name="T31">Detto fenomeno, politico-amministrativo-sistemico</text:span>, arreca pregiudizio non solo all’economia ma</text:p>
            <text:p text:style-name="P24">anche al prestigio, all’imparzialità e al buon andamento delle <text:soft-page-break/>Amministrazioni pubbliche, compromettendone la legittimazione.</text:p>
            <text:p text:style-name="P24">(pag. 1)</text:p>
          </table:table-cell>
          <table:table-cell table:style-name="Tabella1.A2" office:value-type="string">
            <text:p text:style-name="P112">A</text:p>
          </table:table-cell>
          <table:table-cell table:style-name="Tabella1.A2" office:value-type="string">
            <text:p text:style-name="P102">Impatta su: </text:p>
            <text:p text:style-name="P102"/>
            <text:p text:style-name="P102"/>
            <text:p text:style-name="P102">- tutti i MPL di tutte le Aree a rischio;</text:p>
          </table:table-cell>
          <table:table-cell table:style-name="Tabella1.E2" office:value-type="string">
            <text:p text:style-name="P102"/>
            <text:p text:style-name="P102"/>
            <text:p text:style-name="P102"/>
            <text:p text:style-name="P102">- <text:span text:style-name="T110">formazione professionalizzante;</text:span></text:p>
            <text:p text:style-name="P102">- <text:span text:style-name="T110">gestione attenta di Amministrazione Trasparente.</text:span></text:p>
            <text:p text:style-name="P102"/>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9"/>
          </table:table-cell>
          <table:table-cell table:style-name="Tabella1.A2" office:value-type="string">
            <text:p text:style-name="P23">1. LA PREVENZIONE DELLA CORRUZIONE</text:p>
            <text:p text:style-name="P24">La <text:span text:style-name="T40">prevenzione della corruzione</text:span> deve ripartire dalle regole e va recuperata l<text:span text:style-name="T31">a cultura dell’etica pubblica</text:span>, che occorre sia impegno di comportamento per tutti coloro i quali agiscono per la collettività e valore insegnato alle giovani generazioni.</text:p>
            <text:p text:style-name="P24">In tal senso, desidero richiamare il recente protocollo stipulato, in sede centrale, tra <text:span text:style-name="T31">il MIUR –amministrazione centrale e la Procura Generale presso la Corte dei conti</text:span> in Roma ed, in sede regionale, da <text:span text:style-name="T39">questo Requirente e dal Direttore generale dell’Ufficio scolastico per le Marche</text:span>, con l’obiettivo di promuovere, nelle scuole del territorio, l’educazione alla legalità, al controllo e al contrasto delle illiceità in tutte le attività amministrative che comportino impiego di fondi pubblici per la <text:soft-page-break/>realizzazione di opere per la collettività. Destinatari dei percorsi formativi sono non solo <text:span text:style-name="T31">gli studenti delle scuole secondarie superiori</text:span> della Regione ma anche i docenti, i dirigenti scolastici, i dipendenti dell’amministrazione scolastica periferica ed, eventualmente, <text:span text:style-name="T31">le famiglie.</text:span></text:p>
            <text:p text:style-name="P24">(....)</text:p>
            <text:p text:style-name="P24">V<text:span text:style-name="T31">a evidenziato, a conferma che l’impulso fornito dai </text:span><text:span text:style-name="T40">consociati</text:span><text:span text:style-name="T31"> per combattere l’illegalità</text:span> rappresenta una componente essenziale per poter giungere ad un esito positivo delle politiche anticorruzione, come il Piano Nazionale Anticorruzione (P.N.A.) 2013-2016, approvato con deliberazione n. 72/2013 dalla Commissione Indipendente per la Valutazione, la Trasparenza e l’Integrità delle Amministrazioni pubbliche (C.I.V.I.T., ora A.N.A.C.), preveda che ogni Pubblica Amministrazione, <text:span text:style-name="T40">in sede di elaborazione</text:span> e di verifica di detto Piano Triennale per la Prevenzione della Corruzione (P.T.P.C.), attui delle <text:soft-page-break/><text:span text:style-name="T31">forme di consultazione via web dei cittadini e delle organizzazioni portatrici di interessi collettivi</text:span>, il cui esito va tenuto in debita considerazione ai fini dell’adozione del Piano stesso.(pag. 3)</text:p>
          </table:table-cell>
          <table:table-cell table:style-name="Tabella1.A2" office:value-type="string">
            <text:p text:style-name="P112">A</text:p>
          </table:table-cell>
          <table:table-cell table:style-name="Tabella1.A2" office:value-type="string">
            <text:p text:style-name="P117">Impatta su:</text:p>
            <text:p text:style-name="P98"/>
            <text:p text:style-name="P98"/>
            <text:p text:style-name="P146">- tutti i MPL di tutte le Aree a rischio;</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146">- tutti i MPL di tutte le Aree a rischio;</text:p>
            <text:p text:style-name="P98"/>
            <text:p text:style-name="P98"/>
            <text:p text:style-name="P98"/>
            <text:p text:style-name="P98"/>
            <text:p text:style-name="P98"/>
            <text:p text:style-name="P146">- tutti i MPL di tutte le Aree a rischio;</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7"><text:soft-page-break/>- MPL elaborazione proposta PTPC da parte del RPC</text:p>
          </table:table-cell>
          <table:table-cell table:style-name="Tabella1.E2" office:value-type="string">
            <text:p text:style-name="P99"/>
            <text:p text:style-name="P99"/>
            <text:p text:style-name="P99"/>
            <text:p text:style-name="P102">- formazione in funzione <text:s/>anticorruzione <text:span text:style-name="T129">su</text:span>: Codice di comportamento nazionale (DPR 62/2013) e Codice di Condotta;</text:p>
            <text:p text:style-name="P105">- <text:span text:style-name="T110">sensibilizzazione attraverso incontri periodici nelle singole direzioni sul codice di comportamento.</text:span></text:p>
            <text:p text:style-name="P99"/>
            <text:p text:style-name="P99"/>
            <text:p text:style-name="P124"><text:span text:style-name="T31">*MISURE:</text:span> <text:span text:style-name="T115">si rinvia al 'foglio di Direzione/Ufficio autonomo' elaborato per ciascuna struttura recante in sintesi le seguenti misure: </text:span></text:p>
            <text:p text:style-name="P135">MO/01 </text:p>
            <text:p text:style-name="P138">MO/10</text:p>
            <text:p text:style-name="P138">MO/11</text:p>
            <text:p text:style-name="P141">rafforzate nei casi di MEDIO-ALTA esposizione a rischio (M9-M12-M15) da verifiche di II livello del RPC descritte nell'ultima colonna di <text:soft-page-break/>ciascun 'foglio di Direzione/Ufficio autonomo<text:span text:style-name="T128">'</text:span>).</text:p>
            <text:p text:style-name="P99"/>
            <text:p text:style-name="P99"/>
            <text:p text:style-name="P99"/>
            <text:p text:style-name="P99"/>
            <text:p text:style-name="P99"/>
            <text:p text:style-name="P99"/>
            <text:p text:style-name="P99"/>
            <text:p text:style-name="P99"/>
            <text:p text:style-name="P102">- giornate della Trasparenza 'dedicate' agli studenti e relative famiglie: prosegu<text:span text:style-name="T113">e</text:span> l'attività già avviata verso tali stakeholders nell'anno 2015;</text:p>
            <text:p text:style-name="P102"/>
            <text:p text:style-name="P102"/>
            <text:p text:style-name="P102"/>
            <text:p text:style-name="P102">- coinvolgimento degli stakeholders nella fase istruttoria di elaborazione della proposta di PTPC che il RPC presenta alla Giunta ai sensi della L. 190/2012 per l'adozione finale; </text:p>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sezione della parte motivazionale dell'atto dedicata all'esame delle proposte/osservazioni pervenute dagli stakeholders in ordine alla loro accoglibilità/non accoglibilità all'interno del PTPC;</text:p>
            <text:p text:style-name="P102"/>
            <text:p text:style-name="P96">*Misure:</text:p>
            <text:p text:style-name="P110">Le <text:span text:style-name="T31">giornate della Trasparenza</text:span> (obbligatorie ex lege, anche finalizzate all'audizione degli stakeholders e le iniziative di coinvolgimneto via web/le giornate autonomamente dedicate ad essi pro elaborazione nuovo PTPC 2016-2018) e le forme di cittadinanza attiva quali il <text:span text:style-name="T36">Bilancio Partecipato, StrategicAncona e l'Ost</text:span><text:span text:style-name="T110"> </text:span>sono strumenti operativi integranti autentiche Misure pra anticorruzione <text:s/><text:soft-page-break/>e trasparenza ai sensi del PNA 2013<text:span text:style-name="T110">.</text:span></text:p>
            <text:p text:style-name="P102"/>
          </table:table-cell>
        </table:table-row>
        <table:table-row>
          <table:table-cell table:style-name="Tabella1.A2" office:value-type="string">
            <text:p text:style-name="P99"/>
          </table:table-cell>
          <table:table-cell table:style-name="Tabella1.A2" office:value-type="string">
            <text:p text:style-name="P23">2. LA TRASPARENZA NEI PROCESSI ORGANIZZATIVI</text:p>
            <text:p text:style-name="P24">In attuazione della delega contenuta nella suddetta L. n. 190/2012, è stato adottato il D.Lgs. n. 33/2013, recante: “Riordino della disciplina riguardante gli obblighi di pubblicità, trasparenza e diffusione di informazioni da parte delle pubbliche amministrazioni”.</text:p>
            <text:p text:style-name="P24">Non v’è dubbio che <text:span text:style-name="T31">la trasparenza</text:span> costituisca misura fondamentale nel contrasto alla corruzione e concorra ad attuare i principi di uguaglianza, imparzialità, buon andamento, responsabilità, efficacia ed efficienza nella gestione delle risorse pubbliche, di cui all’art. 1 della L. n. 241/1990 e s.m.i.</text:p>
            <text:p text:style-name="P24">(....)</text:p>
            <text:p text:style-name="P24">Uno degli ambiti in cui il principio di trasparenza dell’azione amministrativa trova ampia applicazione è quello riguardante le <text:span text:style-name="T31">collaborazioni e le consulenze esterne nella P.A.</text:span>, per le quali vige l’obbligo <text:soft-page-break/>di pubblicazione nei siti istituzionali.</text:p>
            <text:p text:style-name="P24">Premesso che la consolidata giurisprudenza della Corte dei Conti ha stabilito alcuni principi, costituenti ormai ius receptum, relativi alla legittimità di tali consulenze ed incarichi esterni <text:span text:style-name="T73">(nota 8: v. Sotto in calce)</text:span>, va rilevato che l’obbligo in questione era già stato introdotto dalla L. n. 244/2007, la quale, all’art. 3, commi da 18 a 54, statuiva, in capo alle pubbliche Amministrazioni che si avvalevano di <text:span text:style-name="T31">collaboratori esterni o affidavano incarichi di consulenza</text:span> retribuiti, l’onere di pubblicare sul proprio sito web istituzionale i relativi provvedimenti, completi di indicazione dei soggetti percettori, della ragione dell’incarico e dell’ammontare erogato. In caso di omissione, la liquidazione del quantum costituiva illecito disciplinare e determinava responsabilità erariale del dirigente preposto. La pubblicazione sul sito, inoltre, era requisito di efficacia del contratto stesso. Le suddette disposizioni normative sono state espressamente abrogate dall’art. 53 <text:soft-page-break/>del D.Lgs. n. 33/2013 <text:span text:style-name="T31">e sostituite con le prescrizioni più puntuali dell’art.15 del medesimo decreto legislativo</text:span>, che prevede, ai fini dell’acquisizione dell’efficacia dell’atto di conferimento della collaborazione o della consulenza a soggetti esterni, a qualsiasi titolo, e per la liquidazione dei relativi compensi, due condizioni: </text:p>
            <text:p text:style-name="P24"><text:s text:c="7"/>a) la <text:span text:style-name="T39">pubblicazione</text:span> <text:span text:style-name="T73">[ndA: su Sez. Amm.ne Trasparente]</text:span> degli estremi di tali provvedimenti, da effettuare entro tre mesi dal conferimento dell’incarico e per i tre anni successivi alla cessazione dello stesso; </text:p>
            <text:p text:style-name="P24"><text:s text:c="7"/>b) la <text:span text:style-name="T39">comunicazione, semestrale</text:span>, dei dati indicati nell’art. 53, comma 14, secondo periodo, del D.Lgs. n. 175/2011, alla Presidenza del Consiglio dei Ministri – Dipartimento della funzione pubblica. Tale ultima informazione, nonché quelle diffuse dalle stesse Amministrazioni nelle proprie banche dati,...(...)</text:p>
            <text:p text:style-name="P24">--------------------------------------------</text:p>
            <text:p text:style-name="P24">Nota 8: 8 Occorre, infatti, che: a) l’incarico risponda alla soluzione di <text:soft-page-break/>problematiche di particolare complessità e specificità; b) vi sia una motivazione idonea a dar conto della straordinarietà e dell’eccezionalità delle esigenze sottostanti al conferimento dell’incarico; c) i compiti assegnati, oltre ad essere specifici e determinati, siano individuati in coerenza con gli obiettivi prefissati dall’ente; d) nella struttura dell’ente non siano disponibili figure professionali idonee a svolgere l’<text:span text:style-name="T31">incarico esternalizzato</text:span>; e) l’incarico sia temporaneo; f) il compenso sia proporzionale all’attività richiesta (Cfr. Corte dei conti: Sez. I, n. 259/2005; Sez. II, n. 136/2002; Sez. III, n. 9/2003; Sez. Lombardia, n. 1584/2003; Sez. Puglia, n. 193/2004; Sez. Friuli Venezia Giulia, n. 27/2013).(fine nota 8)</text:p>
            <text:p text:style-name="P24">(pagg.3-4)</text:p>
          </table:table-cell>
          <table:table-cell table:style-name="Tabella1.A2" office:value-type="string">
            <text:p text:style-name="P112">T</text:p>
          </table:table-cell>
          <table:table-cell table:style-name="Tabella1.A2"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Impatta su: </text:p>
            <text:p text:style-name="P102">- MPL confericmento di incarichi a persone fisiche (lavoratori autonomi) <text:s/>esterne all'Ente per "prestazioni di servizio" diverse da "studi-consulenze-ricerche" <text:soft-page-break/>(<text:span text:style-name="T29">consulenze</text:span>);</text:p>
            <text:p text:style-name="P102">- MPL confericmento di incarichi a persone fisiche (lavoratori autonomi) <text:s/>esterne all'Ente per "studi-consulenze-ricerche" (<text:span text:style-name="T29">collaborazioni</text:span>);</text:p>
          </table:table-cell>
          <table:table-cell table:style-name="Tabella1.E2"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2">- formazione professionalizzante: su 'incarichi esternalizzati'</text:p>
            <text:p text:style-name="P120"/>
            <text:p text:style-name="P102"/>
            <text:p text:style-name="P102"/>
            <text:p text:style-name="P102"><text:soft-page-break/></text:p>
            <text:p text:style-name="P102"/>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span text:style-name="T113">nel piano trasparenza indicazione competenze per la pubblicazione dei singoli uffici/direzioni;</text:span></text:p>
            <text:p text:style-name="P102">- formazione pro Trasparenza: c/o ogni Direzione (Editors); c/o Direzione avente la funzione di comunicare dati al DFP;</text:p>
            <text:p text:style-name="P125"><text:soft-page-break/><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9"/>
          </table:table-cell>
          <table:table-cell table:style-name="Tabella1.A2" office:value-type="string">
            <text:p text:style-name="P23">2.1 L’ACCESSO CIVICO</text:p>
            <text:p text:style-name="P24">È, tuttavia, con l’introduzione del <text:span text:style-name="T31">nuovo istituto dell’accesso civico</text:span> (art. 5 del ripetuto D.Lgs. n. 33/2013), che viene affermato il principio di <text:soft-page-break/>trasparenza, inteso come “accessibilità totale” alle informazioni che riguardano l’organizzazione e l’attività delle pubbliche Amministrazioni, al fine di consentire un reale e diffuso controllo delle azioni delle medesime da parte della società civile, con l’applicazione del principio dell’“open government” da tempo consolidato nel nord Europa13.</text:p>
            <text:p text:style-name="P24">(...)</text:p>
            <text:p text:style-name="P24">Nell’ordinamento convivono, pertanto, i <text:span text:style-name="T31">due differenti regimi di accesso</text:span>, di cui si è detto, con contenuti e modalità di attuazione diversi; la giurisprudenza regolerà le loro interazioni. Si ritiene, peraltro, che continui a trovare applicazione, <text:span text:style-name="T31">al di fuori delle ipotesi di pubblicità obbligatoria, l’articolo 24, comma 3, della L. n. 241/1990</text:span>, in base al quale: ”<text:span text:style-name="T31">Non sono ammissibili istanze di accesso preordinate ad un controllo generalizzato delle PP.AA</text:span>”.(pagg. 5-6)(pagg. 8-9)</text:p>
            <text:p text:style-name="P24"/>
          </table:table-cell>
          <table:table-cell table:style-name="Tabella1.A2" office:value-type="string">
            <text:p text:style-name="P112">T</text:p>
          </table:table-cell>
          <table:table-cell table:style-name="Tabella1.A2" office:value-type="string">
            <text:p text:style-name="P102">Impatta su:</text:p>
            <text:p text:style-name="P102"/>
            <text:p text:style-name="P102">- MPL evasione istanze di accesso civico;</text:p>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MPL evasione istanze di accesso agli atti ex L. 241/1990;</text:p>
          </table:table-cell>
          <table:table-cell table:style-name="Tabella1.E2" office:value-type="string">
            <text:p text:style-name="P102"/>
            <text:p text:style-name="P102"/>
            <text:p text:style-name="P102">- formazione pro Trasparenza;</text:p>
            <text:p text:style-name="P102"/>
            <text:p text:style-name="P125"><text:span text:style-name="T31">*MISURE:</text:span> <text:span text:style-name="T115">si rinvia al 'foglio di </text:span><text:soft-page-break/><text:span text:style-name="T115">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formazione professionalizzante;</text:p>
            <text:p text:style-name="P102"/>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99"/>
          </table:table-cell>
          <table:table-cell table:style-name="Tabella1.A2" office:value-type="string">
            <text:p text:style-name="P119">3. ATTIVITÀ DELLA PROCURA REGIONALE</text:p>
            <text:p text:style-name="P24">I dati relativi all’attività della Procura regionale possono essere sintetizzati come segue.</text:p>
            <text:p text:style-name="P24">I <text:span text:style-name="T31">fascicoli istruttori in trattazione, concernenti vicende relative a fenomeni di tipo corruttivo sono 353</text:span>.</text:p>
            <text:p text:style-name="P24"><text:soft-page-break/>Le istruttorie attualmente in corso, che hanno assunto rilievo in ambito contabile, aperte nei confronti di pubblici dipendenti, ditte private ed amministratori, anche a seguito di comunicazione di illeciti penali, riguardano presunte ipotesi di: indebita percezione di erogazioni a danni dello Stato (n. 117), peculato (n. 84), abuso d’ufficio (n. 26), truffa (n. 32), falso ideologico e materiale (n.</text:p>
            <text:p text:style-name="P102"><text:span text:style-name="T30">25), concussione (n. 18), corruzione (n. 15), rivelazioni segreto d’ufficio (n. 6), omissione atti d’ufficio (n. 4), turbativa a d’asta (n. 2), esercizio abusivo della professione medica (n. 1) e interruzione di pubblico servizio (n. 1)</text:span>.</text:p>
          </table:table-cell>
          <table:table-cell table:style-name="Tabella1.A2" office:value-type="string">
            <text:p text:style-name="P112">A</text:p>
          </table:table-cell>
          <table:table-cell table:style-name="Tabella1.A2" office:value-type="string">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Impatta su:</text:p>
            <text:p text:style-name="P102"/>
            <text:p text:style-name="P102">- <text:span text:style-name="T51"><text:s/>tutti i MPL di tutte le Aree a rischio;</text:span></text:p>
          </table:table-cell>
          <table:table-cell table:style-name="Tabella1.E2" office:value-type="string">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formazione in funzione anticorruzione: focalizzata sui delitti contro la PA;</text:p>
            <text:p text:style-name="P102"/>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able:table-cell>
        </table:table-row>
        <table:table-row>
          <table:table-cell table:style-name="Tabella1.A2" office:value-type="string">
            <text:p text:style-name="P23">Corte dei Conti delle Marche</text:p>
            <text:p text:style-name="P23">Inaugurazine dell'<text:span text:style-name="T39">Anno Giudiziario 2015</text:span></text:p>
            <text:p text:style-name="P23"><text:soft-page-break/>Relazione </text:p>
            <text:p text:style-name="P23">del <text:span text:style-name="T20">Presidente</text:span></text:p>
            <text:p text:style-name="P79"/>
          </table:table-cell>
          <table:table-cell table:style-name="Tabella1.A2" office:value-type="string">
            <text:p text:style-name="P80">4 I GIUDIZI DI RESPONSABILITÀ</text:p>
            <text:p text:style-name="P20">Le principali tematiche trattate nel corso dei giudizi di responsabilità amministrativa hanno interessato <text:span text:style-name="T40">le seguenti tipologie di danno erariale</text:span>, <text:soft-page-break/>per cui si evidenziano alcuni pronunciamenti emblematici:</text:p>
            <text:p text:style-name="P20"><text:tab/>· derivante dal <text:span text:style-name="T40">danno all’immagine</text:span> di un’Amministrazione dello Stato <text:span text:style-name="T39">a seguito dei comportamenti penalmente rilevanti</text:span> di Ufficiale di polizia giudiziaria (sentenze n.4 di gennaio 2014, n.16 e 21 di febbraio 2014);</text:p>
            <text:p text:style-name="P20"><text:tab/>· relative ad ipotesi di responsabilità amministrativa <text:span text:style-name="T40">per sviamento di contributi inviolazione di normative comunitarie e regionali</text:span> (sentenze n.56 e n.57 del giugno 2014 nonché sentenze di condanna n.46, n.84 e n.86, rispettivamente di maggio, luglio e settembre 2014);</text:p>
            <text:p text:style-name="P20"><text:tab/>· patrimoniale e da disservizio nel settore sanitario, derivante dall’<text:span text:style-name="T40">occultato svolgimento da</text:span></text:p>
            <text:p text:style-name="P20"><text:span text:style-name="T40">parte dei dipendenti di attività private incompatibili in costanza di rapporto di pubblico servizio</text:span> (sentenze n.5 del gennaio, n.15 di febbraio, n.28 di aprile e n.83 di luglio 2014);</text:p>
            <text:p text:style-name="P20"><text:tab/>· da <text:span text:style-name="T31">mancato riversamento di denaro pubblico introitato da concessionari esterni della </text:span><text:soft-page-break/><text:span text:style-name="T31">riscossione</text:span> nelle casse dello Stato (sentenza n.89 di settembre e n.107 di novembre 2014) ed in quelle di Enti locali (sentenze n.91 e n.92 di ottobre e n.117 di novembre 2014);</text:p>
            <text:p text:style-name="P20"><text:tab/>· da <text:span text:style-name="T40">illecito utilizzo da parte di un volontario della Croce Rossa Italiana di carte di rifornimento carburante intestate ad automezzi in dotazione all’Ente</text:span> (ordinanza n.60 del mese di novembre 2014);</text:p>
            <text:p text:style-name="P20"><text:tab/>· da <text:span text:style-name="T40">deliberazione di spese per “indennità e gettoni di presenza amministratori” </text:span>di un’Autorità d’Ambito Territoriale Ottimale a fronte di specifico divieto ex lege (sentenze n.87 del settembre 2014);</text:p>
            <text:p text:style-name="P20"><text:tab/>· derivante dal pagamento, ad opera di un dirigente di un Comune, <text:span text:style-name="T40">di emolumenti professionali non dovuti in favore di un professionista esterno</text:span> all’amministrazione (sentenza n.29 dell’aprile 2014);</text:p>
            <text:p text:style-name="P20"><text:tab/>· da <text:span text:style-name="T40">erogazione di trattamenti previdenziali non spettanti</text:span>, scaturenti dall’illecita intromissione nel sistema informatico dell’I.N.P.S. da parte di un dipendente al fine di modificare <text:soft-page-break/>arbitrariamente alcune posizioni contributive (sentenza, non definitiva, n.85 del settembre 2014);</text:p>
            <text:p text:style-name="P23"><text:tab/><text:span text:style-name="T44">· da </text:span><text:span text:style-name="T39">violazione di obbligo di servizio</text:span><text:span text:style-name="T44"> commesso dal Responsabile del Settore Urbanistica- Edilizia-Ambiente di un Comune </text:span><text:span text:style-name="T39">per il mancato adeguamento dei costi di costruzione correlati a pratiche edilizie di soggetti privati</text:span><text:span text:style-name="T44"> (sentenze n.101 dell’ottobre 2014). </text:span></text:p>
            <text:p text:style-name="P24">(pag. 39-40)</text:p>
          </table:table-cell>
          <table:table-cell table:style-name="Tabella1.A2" office:value-type="string">
            <text:p text:style-name="P112"/>
          </table:table-cell>
          <table:table-cell table:style-name="Tabella1.A2" office:value-type="string">
            <text:p text:style-name="P102"/>
            <text:p text:style-name="P102"/>
            <text:p text:style-name="P102"/>
            <text:p text:style-name="P102">Impatta <text:s/>su:</text:p>
            <text:p text:style-name="P102"/>
            <text:p text:style-name="P102"><text:soft-page-break/></text:p>
            <text:p text:style-name="P102"/>
            <text:p text:style-name="P102">- tutti i MPL di tutte le Aree a richio;</text:p>
            <text:p text:style-name="P102"/>
            <text:p text:style-name="P102"/>
            <text:p text:style-name="P102"/>
            <text:p text:style-name="P102"/>
            <text:p text:style-name="P102"/>
            <text:p text:style-name="P102"/>
            <text:p text:style-name="P102">- <text:s/>tutti i MPL dell'Area Sovvenzioni/Contributi;</text:p>
            <text:p text:style-name="P102"/>
            <text:p text:style-name="P102"/>
            <text:p text:style-name="P102"/>
            <text:p text:style-name="P102"/>
            <text:p text:style-name="P102"/>
            <text:p text:style-name="P102"/>
            <text:p text:style-name="P102"/>
            <text:p text:style-name="P102">- MPL autorizzazioni ex art. 53 comma 6 ss D.Lgs. 165/2001: espletamento attività extraistituzionale;</text:p>
            <text:p text:style-name="P102"/>
            <text:p text:style-name="P102"/>
            <text:p text:style-name="P102">- tutti i MPL dell'Area Entrate;</text:p>
            <text:p text:style-name="P102"/>
            <text:p text:style-name="P102"/>
            <text:p text:style-name="P102"><text:soft-page-break/></text:p>
            <text:p text:style-name="P102"/>
            <text:p text:style-name="P102"/>
            <text:p text:style-name="P102"/>
            <text:p text:style-name="P102"/>
            <text:p text:style-name="P102">- MPL utilizzo carte di rifornimento della PA;</text:p>
            <text:p text:style-name="P102"/>
            <text:p text:style-name="P102"/>
            <text:p text:style-name="P102"/>
            <text:p text:style-name="P102"/>
            <text:p text:style-name="P102">- MPL erogazione indennità e gettoni di presenza agli Amministratori;</text:p>
            <text:p text:style-name="P102"/>
            <text:p text:style-name="P102"/>
            <text:p text:style-name="P102"/>
            <text:p text:style-name="P102"/>
            <text:p text:style-name="P102"/>
            <text:p text:style-name="P102">- MPL conferimento di incarichi a lavoratori autonomi esterni;</text:p>
            <text:p text:style-name="P102"/>
            <text:p text:style-name="P102"/>
            <text:p text:style-name="P102">- MPL elaborazioni posizioni previdenziali pro INPS (ex INPDAP);</text:p>
            <text:p text:style-name="P102"/>
            <text:p text:style-name="P102"/>
            <text:p text:style-name="P102"><text:soft-page-break/></text:p>
            <text:p text:style-name="P102"/>
            <text:p text:style-name="P102"/>
            <text:p text:style-name="P102"/>
            <text:p text:style-name="P102">- tutti i MPL dell'Area Autorizzaziini/concessioni (spec. <text:s/>Dir. Urbanistica); </text:p>
            <text:p text:style-name="P102"/>
            <text:p text:style-name="P102"/>
            <text:p text:style-name="P102"/>
            <text:p text:style-name="P102"/>
          </table:table-cell>
          <table:table-cell table:style-name="Tabella1.E2" office:value-type="string">
            <text:p text:style-name="P102"/>
            <text:p text:style-name="P102"/>
            <text:p text:style-name="P102"/>
            <text:p text:style-name="P102"/>
            <text:p text:style-name="P102"/>
            <text:p text:style-name="P102"><text:soft-page-break/></text:p>
            <text:p text:style-name="P102"/>
            <text:p text:style-name="P102">- formazione professionalizzante;</text:p>
            <text:p text:style-name="P102"/>
            <text:p text:style-name="P102"/>
            <text:p text:style-name="P102"/>
            <text:p text:style-name="P102"/>
            <text:p text:style-name="P102"/>
            <text:p text:style-name="P102"/>
            <text:p text:style-name="P102"/>
            <text:p text:style-name="P102"/>
            <text:p text:style-name="P102">- formazione professionalizzante;</text:p>
            <text:p text:style-name="P102"/>
            <text:p text:style-name="P102"/>
            <text:p text:style-name="P102"/>
            <text:p text:style-name="P102"/>
            <text:p text:style-name="P102"/>
            <text:p text:style-name="P102"/>
            <text:p text:style-name="P102"/>
            <text:p text:style-name="P102">- formazione professionalizzante;</text:p>
            <text:p text:style-name="P102"/>
            <text:p text:style-name="P102"/>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text:soft-page-break/>MO/11</text:p>
            <text:p text:style-name="P142">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controlli su società Ancona Entrate;</text:p>
            <text:p text:style-name="P102"/>
            <text:p text:style-name="P120"/>
            <text:p text:style-name="P42"><text:span text:style-name="T35">Misure di tipo AUTONOMO specifiche (M.AUT.)</text:span><text:span text:style-name="T115"> consistenti in: </text:span></text:p>
            <text:p text:style-name="P131">a) incontr<text:span text:style-name="T125">o</text:span> tra l'Ente (Direzione competente) e la società-gestore per condivisione metodologia di elaborazione/gestione PTPC;</text:p>
            <text:p text:style-name="P131">b) <text:span text:style-name="T125">report semestrali sui controlli a campione effettuati dalla società da trasmettere all'Ente </text:span>(Direzione competente).</text:p>
            <text:p text:style-name="P102"/>
            <text:p text:style-name="P102"/>
            <text:p text:style-name="P102"/>
            <text:p text:style-name="P102">- formazione professionalizzante;</text:p>
            <text:p text:style-name="P102"/>
            <text:p text:style-name="P102"/>
            <text:p text:style-name="P102"><text:soft-page-break/></text:p>
            <text:p text:style-name="P102"/>
            <text:p text:style-name="P102"/>
            <text:p text:style-name="P102">- <text:span text:style-name="T113">controllo a campione</text:span>;</text:p>
            <text:p text:style-name="P102"/>
            <text:p text:style-name="P102"/>
            <text:p text:style-name="P102"/>
            <text:p text:style-name="P102"/>
            <text:p text:style-name="P102"/>
            <text:p text:style-name="P102"/>
            <text:p text:style-name="P102"/>
            <text:p text:style-name="P102">- formazione professionalizzante;</text:p>
            <text:p text:style-name="P102"/>
            <text:p text:style-name="P102"/>
            <text:p text:style-name="P102"/>
            <text:p text:style-name="P102">- formazione professionalizzante;</text:p>
            <text:p text:style-name="P102">- <text:span text:style-name="T113">controllo a campione.</text:span></text:p>
            <text:p text:style-name="P102"/>
            <text:p text:style-name="P102"/>
            <text:p text:style-name="P102"/>
            <text:p text:style-name="P102"/>
            <text:p text:style-name="P102"/>
            <text:p text:style-name="P102"/>
            <text:p text:style-name="P102"/>
            <text:p text:style-name="P102">- formazione professionalizzante;</text:p>
            <text:p text:style-name="P102">- <text:span text:style-name="T113">controllo a campione.</text:span></text:p>
            <text:p text:style-name="P102"/>
            <text:p text:style-name="P125"><text:span text:style-name="T31">*MISURE:</text:span> <text:span text:style-name="T115">si rinvia al 'foglio di </text:span><text:soft-page-break/><text:span text:style-name="T115">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ext:p text:style-name="P144"/>
          </table:table-cell>
        </table:table-row>
        <table:table-row>
          <table:table-cell table:style-name="Tabella1.A2" office:value-type="string">
            <text:p text:style-name="P99"/>
          </table:table-cell>
          <table:table-cell table:style-name="Tabella1.A2" office:value-type="string">
            <text:p text:style-name="P23">4.4 Illegalita’ e corruzione</text:p>
            <text:p text:style-name="P24">Anche nello scorso anno questa Sezione ha avuto occasione di confrontarsi con <text:span text:style-name="T31">fenomeni d’illegalità</text:span> e, in con particolare riguardo, <text:span text:style-name="T40">a condotte criminose contro la PubblicaAmministrazione</text:span>.</text:p>
            <text:p text:style-name="P24">Non poteva essere altrimenti, se consideriamo le evidenze emerse dalla recente relazione del Procuratore Generale presso la locale Corte d’Appello, formulate in sede d’inaugurazione dell’anno giudiziario civile e penale. Sullo sfondo di <text:span text:style-name="T39">un lieve generale aumento dei reati</text:span> si staglia il <text:span text:style-name="T31">trend di crescita esponenziale della corruzione</text:span> (addirittura +125% rispetto ai dati dell’analogo periodo precedente).</text:p>
            <text:p text:style-name="P24">In attesa dei nuovi dati dalla Commissione Europea, possiamo ottenere un’idea dell’evoluzione del fenomeno e degli effetti degli interventi normativi in materia esaminando il rapporto annuale dell’Organizzazione Mondiale contro la corruzione Transparency International,storico punto di riferimento della comunità internazionale sul tema (16: Basato sul Corruption Perception index 2014, che riporta le valutazioni degli osservatori internazionali sul livello di corruzione di 175 paesi del mondo.). Nel nostro Paese il fenomeno si rileva stabile, collocandoci al 69° posto della classifica mondiale (tra Sudafrica e Kuwait).</text:p>
            <text:p text:style-name="P24">Tuttavia, gli Stati europei che sino allo scorso anno si trovavano peggio di noi (Bulgaria e Grecia) hanno migliorato la propria situazione interna, relegando l’Italia al primo posto tra i paesi dell’Unione Europea per entità della corruzione. Tale percezione è stata sicuramente alimentata dal rumore mediatico di scandali che hanno interessato un po’ tutte le aree geografiche della Nazione (l’Expo in Lombardia; il Mose in Veneto; la Mafia Roma Capitale nel Lazio; ecc.), ma anche e soprattutto dal senso di diffusa impunità per corrotti e corruttori.(pag. 59)</text:p>
            <text:p text:style-name="P24">(...)</text:p>
            <text:p text:style-name="P24">I settori più a rischio di corruzione restano quelli ormai tristemente noti: le <text:span text:style-name="T31">gare d’appalto</text:span> truccate per lavori e forniture; i <text:span text:style-name="T31">corsi di formazione fantasma</text:span> ed <text:span text:style-name="T31">il campo dei conflitti d’interesse.</text:span> Le origini del fenomeno vanno ricercate sia in fattori esterni che in elementi interni allo Stato. Se, da un lato, <text:span text:style-name="T40">è innegabile un progressivo allentarsi dei principi di etica sociale, economica e politica</text:span> ed una presenza massiccia e capillare - nel territorio e nella società - della criminalità organizzata e nei legami di questa con la politica e le imprese; dall’altro, non possono essere sottovalutati i fattori endogeni quali: la <text:span text:style-name="T31">complessità degli apparati della Pubblica Amministrazione e l’eccesso di legislazione</text:span>.(pag. 60)</text:p>
          </table:table-cell>
          <table:table-cell table:style-name="Tabella1.A2" office:value-type="string">
            <text:p text:style-name="P112"/>
          </table:table-cell>
          <table:table-cell table:style-name="Tabella1.A2" office:value-type="string">
            <text:p text:style-name="P102">Impatta su:</text:p>
            <text:p text:style-name="P102"/>
            <text:p text:style-name="P102">- tutti i MPL delle Aree a rischio;</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utti i MPL dell'Area Acquisti/Lavori;</text:p>
            <text:p text:style-name="P102">- MPL della programmazione ed acquisto della Formazione;</text:p>
            <text:p text:style-name="P102">- istituto dell'obbligo di astensione in caso di conflitto di interessi;</text:p>
          </table:table-cell>
          <table:table-cell table:style-name="Tabella1.E2" office:value-type="string">
            <text:p text:style-name="P109">formazione in funzione anticorruzione: focalizzata sui delitti contro la PA;</text:p>
            <text:p text:style-name="P102"/>
            <text:p text:style-name="P102"/>
            <text:p text:style-name="P102"/>
            <text:p text:style-name="P102"/>
            <text:p text:style-name="P102"/>
            <text:p text:style-name="P102"/>
            <text:p text:style-name="P102"/>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formazione in funzione anticorruzione: focalizzata sui delitti contro la PA;</text:p>
            <text:p text:style-name="P102"/>
            <text:p text:style-name="P102">- formazione professionalizzante;</text:p>
            <text:p text:style-name="P102">- <text:span text:style-name="T114">misure come da singoli MPL.</text:span></text:p>
            <text:p text:style-name="P102"/>
            <text:p text:style-name="P102"/>
            <text:p text:style-name="P102">- formazione professionalizzante;</text:p>
            <text:p text:style-name="P102">- <text:span text:style-name="T113">controllo a campione.</text:span></text:p>
            <text:p text:style-name="P102"/>
            <text:p text:style-name="P102"/>
            <text:p text:style-name="P102">- formazione professionalizzante;</text:p>
            <text:p text:style-name="P111"/>
            <text:p text:style-name="P111"/>
            <text:p text:style-name="P111"/>
            <text:p text:style-name="P125"><text:span text:style-name="T31">*MISURE:</text:span> <text:span text:style-name="T115">si rinvia al 'foglio di Direzione/Ufficio autonomo' elaborato per ciascuna struttura recante in sintesi le seguenti misure: </text:span></text:p>
            <text:p text:style-name="P136">MO/01 </text:p>
            <text:p text:style-name="P139">MO/10</text:p>
            <text:p text:style-name="P139">MO/11</text:p>
            <text:p text:style-name="P142">rafforzate nei casi di MEDIO-ALTA esposizione a rischio (M9-M12-M15) da verifiche di II livello del RPC descritte nell'ultima colonna di ciascun 'foglio di Direzione/Ufficio autonomo<text:span text:style-name="T128">'</text:span>) <text:span text:style-name="T130">anche a mezzo soggetti istituzionali esterni quali la Guardia di Finanza, la CCIA, etc., previa stipula di protocolli di intesa ove necessari ai sensi di legge. </text:span></text:p>
            <text:p text:style-name="P102"><text:s/></text:p>
          </table:table-cell>
        </table:table-row>
      </table:table>
      <text:p text:style-name="Standard"><text:soft-page-break/></text:p>
      <text:p text:style-name="Standard"/>
      <text:p text:style-name="P46">LEGENDA GENERALE DELLE "MISURE" NETRALIZZANTI IL RISCHIO DI CORRUZIONE</text:p>
      <text:p text:style-name="P46"><text:soft-page-break/></text:p>
      <text:p text:style-name="P39"><text:span text:style-name="T116"><text:tab/></text:span><text:span text:style-name="T117">Misure di prevenzione di carattere general</text:span><text:span text:style-name="T118">E</text:span></text:p>
      <text:p text:style-name="P40"><text:tab/></text:p>
      <text:p text:style-name="P38"><text:tab/><text:span text:style-name="T45">Le Tre tipologie di misure di 1° GRADO (o di prossimità, in quanto non attuate dal RPC) neutralizzanti il rischio corruzione sono le seguenti secondo il PNA 2013 e Det. ANAC 12/2015:</text:span></text:p>
      <text:p text:style-name="P38"/>
      <text:p text:style-name="P38"><text:tab/><text:span text:style-name="T119">A) Misure obbligatorie (MO)</text:span></text:p>
      <text:p text:style-name="P38"><text:tab/><text:span text:style-name="T119">B) Misure ulteriori (MU)</text:span></text:p>
      <text:p text:style-name="P38"><text:tab/><text:span text:style-name="T119">C) Misure autonome (A AUT.)</text:span></text:p>
      <text:p text:style-name="P38"/>
      <text:p text:style-name="P38"><text:tab/><text:span text:style-name="T119">Elenco delle Misure obbligatorie (MO): </text:span></text:p>
      <text:p text:style-name="P38"/>
      <text:p text:style-name="P38"><text:tab/><text:span text:style-name="T120">&gt; Misure Obbligatorie (MO) </text:span><text:span text:style-name="T46">con la seguente numerazione universale (le specificazioni contenutistiche necessarie sono rinvenibili sul rigo alla colonna delle "Note"): </text:span></text:p>
      <text:p text:style-name="P38"/>
      <text:p text:style-name="P11"><text:tab/>MO/01 (Fonte: art. 97 Cost. e art. 1 co. 9 lett. b) L. 190/2012 / Pubblicità: v. art. 12 D.Lgs. 33/2013)</text:p>
      <text:p text:style-name="P8"><text:tab/>&gt; Assoggettamento dell'attività a regole operativo-procedurali e di valutazione scritte, a garanzia dell'imparzialità dell'az. amm.va della P.A. ex art. 97 Cost., di natura <text:s/>regolamentare interna (<text:span text:style-name="T31">Regolamenti</text:span>: Delib. Cons.; Delib. Giunta) o di orientamento amministrativo (<text:span text:style-name="T31">Direttive / Circolari / Pareri </text:span>dirigenziali, etc.). Rientra in tale Misura l'adozione di norme regolamentari sul <text:span text:style-name="T39">conferimento</text:span> da parte della PA datoriale ai propri dipendenti di incarchi determinanti remunerazioni aggiuntive (rispetto allo stipendio fisso e ricorrente) <text:s/>ovvero sull'<text:span text:style-name="T39">autorizzazione</text:span> all'espletamento di attività extraistituzionali remunerate o gratuite* (*solo se espletabili in considerazione della specifica professionalità che lo caratterizza all'interno dell'amministrazione di appartenenza: v. PNA 2013 § B.7) ex art. 53 D.Lgs. 165/2001. </text:p>
      <text:p text:style-name="P8"><text:tab/> <text:s text:c="7"/>In pubblicità su Amm.ne Trasparente: SI <text:span text:style-name="T26">ope legis</text:span></text:p>
      <text:p text:style-name="P8"/>
      <text:p text:style-name="P8"><text:span text:style-name="T31"><text:tab/> MO/02</text:span> (Fonte: D.Lgs. 39/2013 / Pubblicità: v. Art. 20 D.Lgs. 39/2013)</text:p>
      <text:p text:style-name="P8"><text:tab/><text:tab/>&gt; <text:s/>Verifica insussistenza cause di <text:span text:style-name="T31">inconferibilità</text:span> incarichi amm.vi di vertice e dirigenziali (all'atto della prima incardinazione presso la Direzione/Uffiicio e/o del mutamento delle competenza funzionali assegnate e/o assegnazione ad altra Direzione/Ufficio);</text:p>
      <text:p text:style-name="P8"><text:tab/><text:tab/> <text:s text:c="5"/>In ostensione su Amm.ne Trasparente: SI <text:span text:style-name="T26">ope legis</text:span></text:p>
      <text:list xml:id="list6407022832652608105" text:style-name="L1">
        <text:list-header>
          <text:p text:style-name="P149"><text:soft-page-break/></text:p>
          <text:p text:style-name="P150"><text:span text:style-name="T31"><text:s/>MO/03</text:span> (Fonte: D.Lgs. 39/2013 / Pubblicità: v. art. 20 D.Lgs. 39/2013)</text:p>
          <text:p text:style-name="P154"><text:s text:c="8"/><text:tab/> <text:s text:c="6"/>&gt; Verifica insussistenza cause di <text:span text:style-name="T31">incompatibilità</text:span> incarichi amm.vi</text:p>
          <text:p text:style-name="P151"><text:s/>divertice e dirigenziali (annuali) </text:p>
          <text:p text:style-name="P150"><text:s text:c="16"/>In ostensione su Amm.ne Trasparente: SI <text:span text:style-name="T26">ope legis <text:s text:c="2"/></text:span></text:p>
        </text:list-header>
      </text:list>
      <text:p text:style-name="P21"/>
      <text:p text:style-name="P8"><text:span text:style-name="T26"><text:tab/></text:span><text:span text:style-name="T74"> MO/04</text:span><text:span text:style-name="T73"> (Fonte: artt. 35bis e <text:s/>53, co. 1bis <text:s/>D.Lgs. 165/2001 / Pubblicità: non normata dalla legge)</text:span></text:p>
      <text:p text:style-name="P8"><text:span text:style-name="T73"><text:tab/><text:tab/>&gt; Verifica cause di </text:span><text:span text:style-name="T74">incompatibilità espresse dal D.Lgs. 165/2001</text:span><text:span text:style-name="T73"> per <text:s/>la formazione di commissioni e nelle assegnazioni a specifici uffici ovvero per la direzione di strutture deputate alla gestione del personale* (*ex DFP solo per il Capo del Personale).</text:span></text:p>
      <text:p text:style-name="P8"><text:span text:style-name="T26"><text:tab/> <text:s text:c="10"/></text:span><text:span text:style-name="T73">Atto non ostensibile per ragioni di Privacy.</text:span></text:p>
      <text:p text:style-name="P21"/>
      <text:p text:style-name="P8"><text:span text:style-name="T26"><text:tab/></text:span><text:span text:style-name="T74">MO/05</text:span><text:span text:style-name="T73"> (Fonte: artt. 6 e 7 DPR 62/2013 per Pers. Cat. e Dirig. /art. 13, co. 3 DPR 62/2013 solo per Dir. e/o PO esercitanti funzioni dirigenziali. / Pubblicità: non normata dalla legge)</text:span></text:p>
      <text:p text:style-name="P8"><text:span text:style-name="T73"><text:tab/></text:span>&gt; Emersione <text:span text:style-name="T31">conflitto di interesse a priori</text:span> all'atto dell'assegnazione all'Ufficio con apposita dichiarazione. </text:p>
      <text:list xml:id="list153150953185780" text:continue-numbering="true" text:style-name="L1">
        <text:list-item>
          <text:list>
            <text:list-item>
              <text:list>
                <text:list-header>
                  <text:p text:style-name="P150"><text:span text:style-name="T26"><text:s text:c="6"/></text:span><text:span text:style-name="T73">Atto non ostensibile per ragioni di Privacy.</text:span></text:p>
                </text:list-header>
              </text:list>
            </text:list-item>
          </text:list>
        </text:list-item>
      </text:list>
      <text:p text:style-name="P21"><text:tab/></text:p>
      <text:p text:style-name="P8"><text:span text:style-name="T26"><text:tab/></text:span><text:span text:style-name="T74">MO/06</text:span><text:span text:style-name="T73"> (Fonte: DPR 62/2013 artt. 6,7 per Cat. e Dir. ; art. 14, co. 2 solo per Dir. O PO esercitanti funzioni dirigenziali / /Pubblicità: non normata dalla legge)</text:span></text:p>
      <text:p text:style-name="P27"><text:tab/><text:tab/>&gt; Formazione sui <text:span text:style-name="T31">casi concreti di conflitto di interessi</text:span> e standardizzazione <text:s/>dichiarazione di astensione o verbale di emersione conflitto di interessi.</text:p>
      <text:p text:style-name="P27"><text:tab/><text:tab/> <text:s text:c="3"/>Non in ostensione su Amm.ne Trasparente: valutabile in sede di PTTI</text:p>
      <text:p text:style-name="P27"/>
      <text:list xml:id="list153150953162089" text:continue-numbering="true" text:style-name="L1">
        <text:list-header>
          <text:p text:style-name="P150"><text:s/><text:span text:style-name="T92"><text:s/></text:span><text:span text:style-name="T100">MO/07 </text:span><text:span text:style-name="T101">(Fonte: CCNL Pers. Cat.6.7.1995 art. <text:s/>23 co. 3 lett. h) <text:s/>/ Pubblicità: non normata dalla legge) </text:span></text:p>
        </text:list-header>
      </text:list>
      <text:p text:style-name="P41"><text:tab/><text:tab/>&gt; Formazione su <text:span text:style-name="T31">diritto-dovere di rimostranza scritta</text:span> al Dirigente/alla PO esecente funzioni dirigenziali a fronte di <text:span text:style-name="T6">disposizioni inerenti l'espletamento delle proprie funzioni o mansioni </text:span>integranti, se eseguite, <text:s/>reato o illecito amministrativo e standardizzazione modulo di rimostranza</text:p>
      <text:p text:style-name="P41"><text:tab/><text:tab/><text:span text:style-name="T73"> Non in ostensione su Amm.ne Trasparente: valutabile in sede di PTTI</text:span></text:p>
      <text:p text:style-name="P41"/>
      <text:p text:style-name="P8"><text:soft-page-break/><text:s/><text:tab/> <text:span text:style-name="T31"><text:s/></text:span><text:s/><text:span text:style-name="T74">MO/08 </text:span>(Fonte: art. 8 DPR 62/2013 e art. 54Bis D.Lgs. 165/2001 <text:span text:style-name="T73">/ Pubblicità: non normata dalla legge</text:span>)</text:p>
      <text:p text:style-name="P8"><text:tab/><text:tab/>&gt; Formazione su <text:span text:style-name="T31">dovere di segnalazione</text:span> al superiore gerarchico di situzioni di illecito e <text:span text:style-name="T31">tutela dipendente che segnala illeciti (Whistleblowing) –</text:span><text:span text:style-name="T44"> standardizzazione del modello di segnalazione di illecito.</text:span></text:p>
      <text:p text:style-name="P44"><text:s/><text:tab/><text:tab/>Non in ostensione su Amm.ne Trasparente: valutabile in sede di PTTI</text:p>
      <text:list xml:id="list153150953174321" text:continue-numbering="true" text:style-name="L1">
        <text:list-header>
          <text:p text:style-name="P150"/>
          <text:p text:style-name="P156"><text:span text:style-name="T31"><text:s text:c="11"/>MO/09</text:span> (Fonte: art. 1 co. 5 lett. b) L. 190/2012; art. 16, co. 1 lett. l-quater D.Lgs. 165/2001 <text:span text:style-name="T73">/ Pubblicità: non normata dalla legge</text:span>)</text:p>
          <text:p text:style-name="P157"><text:s text:c="18"/>&gt; <text:s/><text:span text:style-name="T31">Rotazione</text:span> organizzativo-gestionale <text:span text:style-name="T31">facoltativa</text:span> dei Dirigenti e dei Funzionari: se non possibile motivare in Nota. </text:p>
          <text:p text:style-name="P155"><text:s text:c="13"/>&gt; <text:span text:style-name="T31"><text:s/>Rotazione</text:span> organizzativo-gestionale <text:span text:style-name="T31">obbligatoria</text:span> di qualunque dipendente: <text:s/>nei casi di avvio di procedimenti penali o disciplinari per condotte di natura corruttiva (v. art. 16, co. 1 lett. l-quater D.Lgs. 165/2001): deve essere motivata espressamente; </text:p>
          <text:p text:style-name="P152"><text:s text:c="11"/>Non in ostensione su Amm.ne Trasparente: valutabile in sede di PTTI</text:p>
          <text:p text:style-name="P150"/>
          <text:p text:style-name="P158"><text:span text:style-name="T31"><text:s text:c="14"/>MO/10</text:span> (Fonte: PNA 2013 Delib. Civit 72/2013 <text:s/>e suo Aggiornamento 2015 Det. Anac 12/2015 <text:span text:style-name="T101"><text:s/>/ Pubblicità: non normata dalla legge</text:span>)</text:p>
        </text:list-header>
      </text:list>
      <text:p text:style-name="P8"><text:s text:c="18"/>&gt; <text:span text:style-name="T31">Formazione professionalizzante</text:span>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ext:p text:style-name="P43"><text:tab/>Non in ostensione su Amm.ne Trasparente: valutabile in sede di PTTI.</text:p>
      <text:p text:style-name="P43"/>
      <text:list xml:id="list153150953161170" text:continue-numbering="true" text:style-name="L1">
        <text:list-header>
          <text:p text:style-name="P159"><text:span text:style-name="T31"><text:s text:c="12"/>MO/11</text:span> (Fonte: art. 1 commi 5 lett. b), 10 lett. c) e 11 L. 190/2012 <text:span text:style-name="T101"><text:s/>/ Pubblicità: non normata dalla legge</text:span>)</text:p>
        </text:list-header>
      </text:list>
      <text:p text:style-name="P8"><text:s text:c="20"/>&gt; <text:span text:style-name="T31">Formazione mirata e specifica in funzione anticorruzione ex L. 190/2012 e pro <text:s/>trasparenza ex D.Lgs. 33/2013</text:span>, di esclusiva competenza del Responsabile anticorruzione a seconda del grado di esposizione a rischio di corruzione dell'attività lavorativa esaminata. Realizzabile da soggetti interni o esterni all'Ente.</text:p>
      <text:p text:style-name="P9"><text:tab/> <text:s text:c="11"/><text:span text:style-name="T101">Non in ostensione su Amm.ne Trasparente: valutabile in sede di PTTI.</text:span></text:p>
      <text:p text:style-name="P12"/>
      <text:p text:style-name="P8"><text:span text:style-name="T31"><text:tab/> <text:s text:c="2"/>MO/12</text:span> (Fonte: artt. 1 commi 9, lett. d), 28 periodo I D.Lgs. 33/2013 / Pubblicità: v. Art. 1, co. 28 periodo II L. 190/2012) </text:p>
      <text:p text:style-name="P8"><text:tab/><text:tab/>&gt; <text:span text:style-name="T31">monitoraggio periodico del rispetto dei tempi</text:span> procedimentali/esecutivi previsti da legge/regolamenti interni per l'adozione/rilascio/espletamento del provvedimento/atto/attività, con tempestiva analisi ed eliminazione, ove possibile, delle anomalie riscontrate. </text:p>
      <text:p text:style-name="P8"><text:soft-page-break/><text:s/><text:tab/><text:tab/>In ostensione su Amm.ne Trasparente: SI <text:span text:style-name="T26">ope legis <text:s text:c="2"/></text:span></text:p>
      <text:p text:style-name="P9"/>
      <text:p text:style-name="P8"><text:span text:style-name="T31"><text:tab/> <text:s text:c="3"/>MO/13</text:span> (Fonte: art. 1 co. 9 lett. e) L. 190/2013 / Pubblicità: non normata dalla legge)</text:p>
      <text:p text:style-name="P8"><text:tab/><text:span text:style-name="T21"><text:tab/>&gt; <text:s text:c="2"/></text:span><text:span text:style-name="T17">monitoraggio dei rapporti</text:span><text:span text:style-name="T21"> (anche le relazioni di parentela/affinità di qualunque grado) </text:span><text:span text:style-name="T22">tra</text:span><text:span text:style-name="T21"> l'amministrazione (</text:span><text:span text:style-name="T23">Dirigenti</text:span><text:span text:style-name="T21"> e </text:span><text:span text:style-name="T23">dipendenti <text:s/>Responsabili dei procedimenti</text:span><text:span text:style-name="T21">) e i soggetti (</text:span><text:span text:style-name="T23">persone fisiche</text:span><text:span text:style-name="T21"> / </text:span><text:span text:style-name="T23">titolari, amministratori, soci delle persone giuridiche</text:span><text:span text:style-name="T21">) che con la stessa stipulano contratti o che sono interessati a procedimenti di autorizzazione, concessione o erogazione di vantaggi economici di qualunque genere. </text:span></text:p>
      <text:p text:style-name="P8"><text:tab/></text:p>
      <text:p text:style-name="P9"><text:tab/><text:span text:style-name="T31">MO/14</text:span> <text:s/>(Fonte: D.Lgs. 33/2013; D.Lgs. 39/2013 e altre fonti antecedenti e successive che impongono ostensioni)</text:p>
      <text:p text:style-name="P8"><text:tab/><text:tab/>&gt; attuazione della TRASPARENZA<text:span text:style-name="T31"> OBBLIGATORIA = </text:span>assoggettamento <text:span text:style-name="T26">ope legis</text:span> ad ostensione sulla Sezione <text:s/>Amministrazione Trasparente per legge del prodotto dell'attività esaminata (pubblicazione in formato aperto di dati/informazioni/atti/provvedimenti) </text:p>
      <text:p text:style-name="P8"><text:tab/></text:p>
      <text:p text:style-name="P9"/>
      <text:p text:style-name="P9"><text:s text:c="8"/><text:span text:style-name="T31"><text:s text:c="2"/>MO/15 </text:span><text:s text:c="2"/>(Fonte: art. 1, co. 9 lett. f) L. 190/2012)</text:p>
      <text:p text:style-name="P8"><text:tab/><text:tab/>&gt; attuazione della TRASPARENZA <text:span text:style-name="T31">ULTERIORE</text:span>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ext:p text:style-name="P8"><text:tab/><text:tab/>In ostensione su Amm.ne Trasparente: SI <text:span text:style-name="T26">ex PTTI</text:span></text:p>
      <text:p text:style-name="P9"><text:tab/></text:p>
      <text:p text:style-name="P8"><text:tab/> <text:span text:style-name="T31"><text:s text:c="2"/>MO/16 </text:span><text:s text:c="2"/>(Fonte: DPR 445/2000: art. 71 / Pubblicità: v. art. 35, co. 3 D.Lgs. 33/2013)</text:p>
      <text:p text:style-name="P8"><text:tab/><text:tab/>&gt; <text:span text:style-name="T31">controllo</text:span>, a campione e nei casi dubbi, <text:span text:style-name="T31">su dichiarazioni sostitutive rese ex artt. 46 e 47</text:span> DPR 445/2000. </text:p>
      <text:p text:style-name="P9"><text:s text:c="24"/><text:span text:style-name="T101">Non in ostensione su Amm.ne Trasparente: valutabile in sede di PTTI.</text:span></text:p>
      <text:p text:style-name="P9"><text:tab/></text:p>
      <text:p text:style-name="P8"><text:tab/> <text:s/><text:span text:style-name="T31"><text:s/>MO/17</text:span> (Fonte: art. 53, co. 16ter D.Lgs. 165/2001 / Pubblicità: non normata dalla legge).</text:p>
      <text:p text:style-name="P8"><text:tab/><text:tab/>&gt; <text:span text:style-name="T31">verifica</text:span>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text:span text:style-name="T31">pantouflage</text:span>: passaggio di dipendenti pubblici ai privati). </text:p>
      <text:p text:style-name="P9"><text:soft-page-break/><text:tab/><text:tab/> <text:span text:style-name="T101">Non in ostensione su Amm.ne Trasparente: valutabile in sede di PTTI.</text:span></text:p>
      <text:p text:style-name="P45"/>
      <text:p text:style-name="P8"><text:span text:style-name="T101"><text:s/><text:tab/> <text:s text:c="2"/></text:span><text:span text:style-name="T100"><text:s/>MO/18</text:span><text:span text:style-name="T101"> (Fonte: art. 147Bis D.Lgs. 267/2000 Pubblicità: non normata dalla legge)</text:span></text:p>
      <text:p text:style-name="P8"><text:tab/> <text:s text:c="9"/>&gt; Controllo di <text:span text:style-name="T31">regolarità amministrativa </text:span>ex art. 147bis D.Lgs. 267/2000 di esclusiva competenza del Segretario Generale coadiuvato dallo specifico gruppo di lavoro a supporto. </text:p>
      <text:p text:style-name="P8"><text:tab/><text:tab/> <text:span text:style-name="T101">Non in ostensione su Amm.ne Trasparente: valutabile in sede di PTTI.</text:span></text:p>
      <text:p text:style-name="P11"/>
      <text:p text:style-name="P38"><text:tab/><text:span text:style-name="T47">Si precisa che la misura MO/14 (c.d. "TRASPARENZA OBBLIGATORIA"), estrinsecandosi nella pedessequa applicazione del D.Lgs. 33/2013 esattamente secondo i contenuti e le modalità dettate dalla Determina Anac n. 50/2013 e relativi allegati </text:span><text:span text:style-name="T48">trovasi declinata nell'ambito del PTTI 2014-2016. Mentre la </text:span><text:span text:style-name="T47">misura MO/1</text:span><text:span text:style-name="T48">5</text:span><text:span text:style-name="T47"> (c.d. "TRASPARENZA </text:span><text:span text:style-name="T48">ULTERIORE</text:span><text:span text:style-name="T47">") </text:span><text:span text:style-name="T48">trovasi esplicitata sia a livello di PTPC (in ciascun singolo 'foglio di Direzione/Ufficio aut.' ove prevista) sia nel PTTI parte integrante del presente Piano 2016-2018. </text:span></text:p>
      <text:p text:style-name="P38"/>
      <text:p text:style-name="P38"><text:tab/><text:span text:style-name="T121">Elenco delle Misure ulteriori (MU)</text:span></text:p>
      <text:p text:style-name="P38"/>
      <text:p text:style-name="P38"><text:tab/><text:span text:style-name="T120">&gt; Misure Ulteriori (MU) </text:span><text:span text:style-name="T46">standard con la seguente numerazione/</text:span><text:span text:style-name="T49">elencazione</text:span><text:span text:style-name="T46"> universale (le specificazioni contenutistiche necessarie sono rinvenibili sul rigo alla colonna delle "Note"): </text:span></text:p>
      <text:p text:style-name="P38"/>
      <text:p text:style-name="P35"><text:tab/><text:span text:style-name="T122">MU/01 <text:s/>(Fonte: art. 1 comma 17 L. 190/2012 / Pubblicità: non normata dalla legge)</text:span></text:p>
      <text:p text:style-name="P36"><text:tab/>&gt; <text:s/>stipula protocolli di legalita' o <text:s/>patti di integrita' con inserimento della rilevanza, negli avvisi, bandi di gara o lettere di invito, del mancato rispetto delle clausole contenute nei protocolli di legalita' o nei patti di integrita' (causa di esclusione dalla gara);</text:p>
      <text:p text:style-name="P36"><text:tab/> Non in ostensione su Amm.ne Trasparente: valutabile in sede di PTTI.</text:p>
      <text:p text:style-name="P36"><text:tab/></text:p>
      <text:p text:style-name="P36"><text:tab/>MU/02 (Fonte: L. 241/1990; D.Lgs. 163/2006; D.Lgs. 267/2000 / Pubblicità: normata dal D.Lgs. 33/2013 art. 37 co. 2 limitatamente alla determinazione a contrarre per le sole procedure negoziate ex art. 57 D.Lgs. 163/2006)</text:p>
      <text:p text:style-name="P36"><text:tab/>&gt; verifica ad opera del Dirigente dell'adeguatezza e completezza della motivazione dell'atto, con particolare riguardo alle determinazione a contrarre.</text:p>
      <text:p text:style-name="P36"><text:tab/><text:tab/>In ostensione su Amm.ne Trasparente per la determina a contrarre ex art. 57 D.Lgs. 163/2006: SI ex PTTI</text:p>
      <text:p text:style-name="P36"><text:tab/><text:tab/>In ostensione su Amm.ne Trasparente per le delibere di Giunta e Consiglio ex PTTI;<text:tab/></text:p>
      <text:p text:style-name="P36"><text:soft-page-break/><text:s/><text:tab/><text:tab/>Non in ostensione su Amm.ne Trasparente per i restanti atti: valutabile in sede di PTTI.</text:p>
      <text:p text:style-name="P36"/>
      <text:p text:style-name="P36"><text:tab/>MU/03 <text:s/>(Fonte: RD 2440/1923 e D.Lgs. 163/2006 / Pubblicità: non normata dalla legge) </text:p>
      <text:p text:style-name="P36"><text:tab/> <text:s text:c="2"/>&gt; verifica rispetto della forma degli atti, dei contratti e delle relative sottoscrizioni a pena di nullità/annullabilità;</text:p>
      <text:p text:style-name="P36"><text:tab/> Non in ostensione su Amm.ne Trasparente: valutabile in sede di PTTI.<text:tab/></text:p>
      <text:p text:style-name="P36"><text:tab/></text:p>
      <text:p text:style-name="P36"><text:tab/>MU/04 (Fonte: art. 17, co.1bis D.Lgs. 165/2001 – PNA 2013 Allegato 4 lett. j) <text:s/>/ Pubblicità: non normata dalla legge)</text:p>
      <text:p text:style-name="P36"><text:tab/> <text:s text:c="5"/>&gt; <text:s/>verifica esercizio e legittimità del potere di delega parziale delle funzioni dirigenziali dal Dirigente verso soggetti ad esso sottoposti.</text:p>
      <text:p text:style-name="P36"><text:tab/> Non in ostensione su Amm.ne Trasparente: valutabile in sede di PTTI. </text:p>
      <text:p text:style-name="P36"/>
      <text:p text:style-name="P36"><text:tab/>MU/05 (Fonte: PNA 2013 § B.15 / Pubblicità: v. Art. 10 D.Lgs. 33/2013 quanto alle Giornate della Trasparenza)</text:p>
      <text:p text:style-name="P36"><text:tab/> <text:s text:c="3"/>&gt; 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ext:p text:style-name="P36"><text:tab/> Non in ostensione su Amm.ne Trasparente: valutabile in sede di PTTI.</text:p>
      <text:p text:style-name="P36"/>
      <text:p text:style-name="P36"><text:tab/>MU/06 (Fonte: art. 9 DPR 62/2013 / Pubblicità: non normata dalla legge)</text:p>
      <text:p text:style-name="P36"><text:s text:c="12"/><text:tab/>&gt; tracciabilità documentale ed informatica (informatizzazione) del processo <text:s/>lavorativo (tracciabilità informatica dalla fase di avvio alla fase della conclusione dell'attività) esaminato;</text:p>
      <text:p text:style-name="P36"><text:tab/> Non in ostensione su Amm.ne Trasparente: valutabile in sede di PTTI.<text:tab/></text:p>
      <text:p text:style-name="P36"/>
      <text:p text:style-name="P36"><text:tab/><text:span text:style-name="T31">MU/lett. ... PNA 2013 :</text:span> vedi <text:s/>esemplificazioni <text:s/>alle lettere <text:s/>a) – p) <text:s/>dell' Allegato 4 " Elenco esemplificazione misure ulteriori" al PNA 2013 <text:s/>(Delibera Civit 72/2013), ed esattamente:</text:p>
      <text:p text:style-name="P36"/>
      <text:p text:style-name="P36"><text:tab/>MU/lett. a) Intensificazione dei controlli a campione sulle dichiarazioni sostitutive di certificazione e di atto notorio rese dai dipendenti e dagli utenti ai sensi degli artt. 46-49 del d.P.R. n. 445 del 2000 (artt. 71 e 72 del d.P.R. n. 445 del 2000).</text:p>
      <text:p text:style-name="P36"><text:tab/>MU/lett. b) Razionalizzazione organizzativa dei controlli di cui al punto a), mediante potenziamento del servizio ispettivo dell’amministrazione <text:soft-page-break/>(art. 1, comma 62, l. n. 662 del 1996) rispetto a tutte le verifiche sulle dichiarazioni (art. 72 d.P.R. n. 445 del 2000).</text:p>
      <text:p text:style-name="P36"><text:tab/>MU/lett. 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ext:p text:style-name="P36"><text:tab/>MU/lett. d) Affidamento delle ispezioni, dei controlli e degli atti di vigilanza di competenza dell’amministrazione ad almeno due dipendenti abbinati secondo rotazione casuale.</text:p>
      <text:p text:style-name="P36"><text:tab/>MU/lett. e) Previsione della presenza di più funzionari in occasione dello svolgimento di</text:p>
      <text:p text:style-name="P36">procedure o procedimenti “sensibili”, anche se la responsabilità del procedimento o del processo è affidata ad un unico funzionario.</text:p>
      <text:p text:style-name="P36"><text:tab/>MU/lett. 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ext:p text:style-name="P36"><text:tab/>MU/lett. 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ext:p text:style-name="P36"><text:tab/>MU/lett. h) Inserire apposite disposizioni nei Codici di comportamento settoriali per fronteggiare situazioni di rischio specifico (ad es. per particolari tipologie professionali, per condotte standard da seguire in particolari situazioni, come nel caso di accessi presso l’utenza).</text:p>
      <text:p text:style-name="P36"><text:tab/>MU/lett. i) Introduzione di procedure che prevedano che i verbali relativi ai servizi svolti presso l’utenza debbano essere sempre sottoscritti dall’utente destinatario.</text:p>
      <text:p text:style-name="P36"><text:tab/>MU/lett. j) In caso di delega di potere, programmazione ed effettuazione di controlli a campione sulle modalità di esercizio della delega.</text:p>
      <text:p text:style-name="P36"><text:tab/>MU/lett. 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ext:p text:style-name="P36"><text:tab/>MU/lett. 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 text:style-name="P36"><text:tab/> MU/lett.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text:soft-page-break/>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ext:p text:style-name="P36"><text:tab/>MU/lett. n) Svolgimento di incontri e riunioni periodiche tra dirigenti competenti in settori diversi per finalità di aggiornamento sull’attività dell’amministrazione, circolazione delle informazioni e confronto sulle soluzioni gestionali.</text:p>
      <text:p text:style-name="P36"><text:tab/>MU/lett. o) Nell’ambito delle risorse disponibili, informatizzazione del servizio di gestione del personale.</text:p>
      <text:p text:style-name="P36"><text:tab/>MU/lett. p) Nell’ambito delle risorse disponibili, creazione di meccanismi di raccordo tra le banche dati istituzionali dell’amministrazione, in modo da realizzare adeguati raccordi informativi tra i vari settori dell’amministrazione.".</text:p>
      <text:p text:style-name="P38"/>
      <text:p text:style-name="P38"><text:tab/><text:span text:style-name="T123">Le Misure autonome (M. AUT)</text:span></text:p>
      <text:p text:style-name="P38"/>
      <text:p text:style-name="P38"><text:span text:style-name="T124"><text:tab/>&gt; Misure Autonome Generali (M/AUT GEN.) </text:span><text:span text:style-name="T46">standard con numerazione universale </text:span><text:span text:style-name="T50">da utlizzarsi per qualunque analisi a livello di Direzione/Ufficio aut.</text:span><text:span text:style-name="T46"> (le specificazioni contenutistiche necessarie sono rinvenibili su </text:span><text:span text:style-name="T49">specifica Legenda dedicata nell'ambito del foglio</text:span><text:span text:style-name="T46">): </text:span></text:p>
      <text:p text:style-name="P37"/>
      <text:p text:style-name="P38"/>
      <text:p text:style-name="P38"><text:tab/><text:span text:style-name="T124">&gt; Misure Autonome (M/AUT) </text:span><text:span text:style-name="T46">s</text:span><text:span text:style-name="T49">pecifiche ideate a livello di singola Direzione/Ufficio </text:span><text:span text:style-name="T46">(le specificazioni contenutistiche necessarie sono rinvenibili su </text:span><text:span text:style-name="T49">specifica Legenda dedicata nell'ambito del foglio</text:span><text:span text:style-name="T46">), </text:span><text:span text:style-name="T49">per la cui disamina si rinvia alla lettura di ciascun foglio relativo a ciascuna Direzione/Ufficio.</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doniMT,Bold" svg:font-family="'BodoniMT,Bold'"/>
    <style:font-face style:name="OpenSymbol" svg:font-family="OpenSymbol"/>
    <style:font-face style:name="Tahoma1" svg:font-family="Tahoma"/>
    <style:font-face style:name="Garamond" svg:font-family="Garamond" style:font-family-generic="roman"/>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Arial1" svg:font-family="Arial"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ca1ebb" officeooo:paragraph-rsid="00557d54"/>
    </style:style>
    <style:style style:name="MP2" style:family="paragraph" style:parent-style-name="Standard">
      <style:paragraph-properties fo:text-align="center" style:justify-single-word="false"/>
      <style:text-properties style:font-name="Times New Roman" fo:font-size="14pt" fo:font-style="normal" fo:font-weight="bold" officeooo:rsid="00ca1ebb" officeooo:paragraph-rsid="0057f27f" style:font-size-asian="14pt" style:font-style-asian="normal" style:font-weight-asian="bold" style:font-name-complex="Times New Roman" style:font-size-complex="14pt" style:font-style-complex="normal" style:font-weight-complex="bold"/>
    </style:style>
    <style:style style:name="MP3" style:family="paragraph" style:parent-style-name="Footer">
      <style:paragraph-properties fo:text-align="end" style:justify-single-word="false"/>
    </style:style>
    <style:style style:name="MT1" style:family="text">
      <style:text-properties style:font-name="Times New Roman" officeooo:rsid="006208d0" style:font-name-complex="Times New Roman"/>
    </style:style>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TPC 2016-2018 </text:p>
        <text:p text:style-name="MP1">Allegato:</text:p>
        <text:p text:style-name="MP2"><text:span text:style-name="MT1">“Esame contesto esterno per l' elaborazione della proposta alla giunta del PTPC 2016-2018”</text:span></text:p>
      </style:header>
      <style:footer>
        <text:p text:style-name="MP3"><text:page-number text:select-page="current">5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6:34:00</meta:creation-date>
    <meta:editing-duration>P4DT9H16M55S</meta:editing-duration>
    <meta:editing-cycles>532</meta:editing-cycles>
    <meta:generator>LibreOffice/4.2.5.2$Windows_x86 LibreOffice_project/61cb170a04bb1f12e77c884eab9192be736ec5f5</meta:generator>
    <dc:date>2016-03-24T15:31:50.731000000</dc:date>
    <dc:title>BOZZA AGGIORNAMENTO AL PNA</dc:title>
    <meta:initial-creator>Francesco</meta:initial-creator>
    <meta:print-date>2016-03-23T14:43:04.836000000</meta:print-date>
    <meta:document-statistic meta:table-count="1" meta:image-count="0" meta:object-count="0" meta:page-count="56" meta:paragraph-count="707" meta:word-count="12047" meta:character-count="85486" meta:non-whitespace-character-count="73431"/>
    <meta:user-defined meta:name="Info 1"/>
    <meta:user-defined meta:name="Info 2"/>
    <meta:user-defined meta:name="Info 3"/>
    <meta:user-defined meta:name="Info 4"/>
  </office:meta>
</office:document-meta>
</file>