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5.154cm"/>
    </style:style>
    <style:style style:name="co6" style:family="table-column">
      <style:table-column-properties fo:break-before="auto" style:column-width="3.616cm"/>
    </style:style>
    <style:style style:name="co7" style:family="table-column">
      <style:table-column-properties fo:break-before="auto" style:column-width="9.851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51.276cm"/>
    </style:style>
    <style:style style:name="co10" style:family="table-column">
      <style:table-column-properties fo:break-before="auto" style:column-width="6.585cm"/>
    </style:style>
    <style:style style:name="co11" style:family="table-column">
      <style:table-column-properties fo:break-before="auto" style:column-width="11.74cm"/>
    </style:style>
    <style:style style:name="co12" style:family="table-column">
      <style:table-column-properties fo:break-before="auto" style:column-width="11.875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2.914cm"/>
    </style:style>
    <style:style style:name="co15" style:family="table-column">
      <style:table-column-properties fo:break-before="auto" style:column-width="2.455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2.404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fo:padding="0.071cm"/>
    </style:style>
    <style:style style:name="ce5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number-columns-repeated="1004" table:default-cell-style-name="Default"/>
        <table:table-row table:style-name="ro1">
          <table:table-cell table:style-name="ce1" office:value-type="string">
            <text:p>Unita' amministrativa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Semestre di riferiment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Nominativo/Denominazione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Forma contrattuale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Attivita' economic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Anno pagamento</text:p>
          </table:table-cell>
          <table:table-cell table:style-name="ce1" office:value-type="string">
            <text:p>Semestre pagamento</text:p>
          </table:table-cell>
          <table:table-cell table:style-name="ce1" office:value-type="string">
            <text:p>Incarico saldato</text:p>
          </table:table-cell>
          <table:table-cell table:style-name="ce1"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264">
            <text:p>1331626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BNCVIO39S17D211X</text:p>
          </table:table-cell>
          <table:table-cell office:value-type="string">
            <text:p><text:s/></text:p>
          </table:table-cell>
          <table:table-cell office:value-type="string">
            <text:p>Bonci Ivo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9-30">
            <text:p>30/09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278">
            <text:p>1331627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DNMN43D23A271F</text:p>
          </table:table-cell>
          <table:table-cell office:value-type="string">
            <text:p><text:s/></text:p>
          </table:table-cell>
          <table:table-cell office:value-type="string">
            <text:p>Candelari Normanno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9-30">
            <text:p>30/09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299">
            <text:p>1331629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CCCTN42L07I156X</text:p>
          </table:table-cell>
          <table:table-cell office:value-type="string">
            <text:p><text:s/></text:p>
          </table:table-cell>
          <table:table-cell office:value-type="string">
            <text:p>Ciccarelli Costantino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317">
            <text:p>1331631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DLGFMT53R61A271N</text:p>
          </table:table-cell>
          <table:table-cell office:value-type="string">
            <text:p><text:s/></text:p>
          </table:table-cell>
          <table:table-cell office:value-type="string">
            <text:p>Del Giudice <text:s/>Fiammetta</text:p>
          </table:table-cell>
          <table:table-cell office:value-type="string">
            <text:p>F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340">
            <text:p>1331634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RGSVT46R01A271X</text:p>
          </table:table-cell>
          <table:table-cell office:value-type="string">
            <text:p><text:s/></text:p>
          </table:table-cell>
          <table:table-cell office:value-type="string">
            <text:p>Forgione Salvatore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353">
            <text:p>1331635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RNFBA54P28D472Q</text:p>
          </table:table-cell>
          <table:table-cell office:value-type="string">
            <text:p><text:s/></text:p>
          </table:table-cell>
          <table:table-cell office:value-type="string">
            <text:p>Foroni Fabio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374">
            <text:p>1331637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RNCCT41R52C351O</text:p>
          </table:table-cell>
          <table:table-cell office:value-type="string">
            <text:p><text:s/></text:p>
          </table:table-cell>
          <table:table-cell office:value-type="string">
            <text:p>Franceschino Concetta Grazia</text:p>
          </table:table-cell>
          <table:table-cell office:value-type="string">
            <text:p>F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478">
            <text:p>1331647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MPGNI39E12G157T</text:p>
          </table:table-cell>
          <table:table-cell office:value-type="string">
            <text:p><text:s/></text:p>
          </table:table-cell>
          <table:table-cell office:value-type="string">
            <text:p>Giampieri Gino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316499">
            <text:p>1331649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LNRCR44T30A271Y</text:p>
          </table:table-cell>
          <table:table-cell office:value-type="string">
            <text:p><text:s/></text:p>
          </table:table-cell>
          <table:table-cell office:value-type="string">
            <text:p>Giuliani Riccardo</text:p>
          </table:table-cell>
          <table:table-cell office:value-type="string">
            <text:p>M</text:p>
          </table:table-cell>
          <table:table-cell office:value-type="string">
            <text:p>attivitÃ  di vigilanza davanti le scuo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servizi per la persona nca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style-name="ce5" office:value-type="float" office:value="1600">
            <text:p>1.6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535">
            <text:p>1370253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ESISTENZA IN GIUDIZIO AVANTI CORTE APPELLO DI AN DELLA M.P.M. IMMOBILIARE SRL AVVERSO SENTENZA TRIB CIV AN N.123/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5-30">
            <text:p>30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29.2">
            <text:p>629,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544">
            <text:p>1370254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APPELLO AVANTI IL CONSIGLIO DI STATO CONTRO IL SIG. GNOCCHINI LORENZO AVVERSO ORDINANZA TAR MARCHE 18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3-28">
            <text:p>28/03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5" office:value-type="float" office:value="1006.72">
            <text:p>1.006,7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550">
            <text:p>1370255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ESISTENZA IN GIUDIZIO PROMOSSO AVANTI IL CONSIGLIO DI STATO DALLA FINCANTIERI AVVERSO LA SENTENZA TAR MARCHE 739/20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4-09">
            <text:p>09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006.72">
            <text:p>1.006,7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577">
            <text:p>1370257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ICORSO IN CASSAZIONE SEZ LAVORO CONTRO MAGNARINI ADRIANO AVVERSO SENTENZA CORTE D'APPELLO SEZ LAVORO 171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6-25">
            <text:p>25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006.72">
            <text:p>1.006,7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581">
            <text:p>1370258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PROMOZIONE APPELLO AVANTI IL CONSIGLIO DI STATO CONTRO IMMOBILIARE SAN VICINO SAS AVVERSO SENTENZA TAR MARCHE 581/20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4-09">
            <text:p>09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006.72">
            <text:p>1.006,7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595">
            <text:p>1370259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MPNTN49C14G687J</text:p>
          </table:table-cell>
          <table:table-cell office:value-type="string">
            <text:p><text:s/></text:p>
          </table:table-cell>
          <table:table-cell office:value-type="string">
            <text:p>Campagnola Antonio</text:p>
          </table:table-cell>
          <table:table-cell office:value-type="string">
            <text:p>M</text:p>
          </table:table-cell>
          <table:table-cell office:value-type="string">
            <text:p>DOMICILIAZIONE - RESISTENZA IN GIUDIZIO PROMOSSO AVANTI IL CONSIGLIO DI STATO DELLA FOOD &amp; MUSIC SRLS AVVERSO SENTENZA TAR MARCHE 83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4-30">
            <text:p>30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755.04">
            <text:p>755,0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610">
            <text:p>1370261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MPNTN49C14G687J</text:p>
          </table:table-cell>
          <table:table-cell office:value-type="string">
            <text:p><text:s/></text:p>
          </table:table-cell>
          <table:table-cell office:value-type="string">
            <text:p>Campagnola Antonio</text:p>
          </table:table-cell>
          <table:table-cell office:value-type="string">
            <text:p>M</text:p>
          </table:table-cell>
          <table:table-cell office:value-type="string">
            <text:p>DOMICILIAZIONE - RESISTENZA IN GIUDIZIO PROMOSSO AVANTI IL CONSIGLIO DI STATO DAI SIGG.RI TOMASSETTI A. E FAVIA D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4-30">
            <text:p>30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755.04">
            <text:p>755,0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624">
            <text:p>1370262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PROMOZIONE AVANTI IL CONSIGLIO DI STATO CONTRO IL SIG.ZAZZARINI PAOLO AVVERSO SENTENZA TAR MARCHE 312/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1-31">
            <text:p>31/01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2644">
            <text:p>1370264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STGPP51B20D542J</text:p>
          </table:table-cell>
          <table:table-cell office:value-type="string">
            <text:p><text:s/></text:p>
          </table:table-cell>
          <table:table-cell office:value-type="string">
            <text:p>Agostini Giuseppe</text:p>
          </table:table-cell>
          <table:table-cell office:value-type="string">
            <text:p>M</text:p>
          </table:table-cell>
          <table:table-cell office:value-type="string">
            <text:p>COSTITUZIONE NEL GIUDIZIO PROMOSSO DALLA SOC.COOP.CPL CONCORDIA AVANTI AL CONSIGLIO DI STATO CONTRO SENTENZA TAR MARCHE 152/20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4-30">
            <text:p>30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6292">
            <text:p>6.292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7608">
            <text:p>1370760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BLDFNC53P21A271A</text:p>
          </table:table-cell>
          <table:table-cell office:value-type="string">
            <text:p><text:s/></text:p>
          </table:table-cell>
          <table:table-cell office:value-type="string">
            <text:p>Boldrini Franco</text:p>
          </table:table-cell>
          <table:table-cell office:value-type="string">
            <text:p>M</text:p>
          </table:table-cell>
          <table:table-cell office:value-type="string">
            <text:p>MANDATO DI DIFESA DELL'ENTE NEL PROCEDIMENTO C/O LA CORTE DI APPELLO DELL'AQUILA DEL MASTRO / BASSOTT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4-05">
            <text:p>05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3812.95">
            <text:p>3.812,9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7699">
            <text:p>1370769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BLDFNC53P21A271A</text:p>
          </table:table-cell>
          <table:table-cell office:value-type="string">
            <text:p><text:s/></text:p>
          </table:table-cell>
          <table:table-cell office:value-type="string">
            <text:p>Boldrini Franco</text:p>
          </table:table-cell>
          <table:table-cell office:value-type="string">
            <text:p>M</text:p>
          </table:table-cell>
          <table:table-cell office:value-type="string">
            <text:p>COSTITUZIONE IN GIUDIZIO PROMOSSO DA FERRO S. AVANTI LA CORTE DI CASSAZIONE AVVERSO SENTENZA <text:s/>CORTE APPELLO ANCONA SEZ LAVORO 1192/20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3-13">
            <text:p>13/03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5096.52">
            <text:p>5.096,5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07715">
            <text:p>1370771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BLDFNC53P21A271A</text:p>
          </table:table-cell>
          <table:table-cell office:value-type="string">
            <text:p><text:s/></text:p>
          </table:table-cell>
          <table:table-cell office:value-type="string">
            <text:p>Boldrini Franco</text:p>
          </table:table-cell>
          <table:table-cell office:value-type="string">
            <text:p>M</text:p>
          </table:table-cell>
          <table:table-cell office:value-type="string">
            <text:p>COSTITUZIONE IN GIUDIZIO CORTE APPELLO ANCONA RGL 487/2010 PROMOSSO DA MAZZONI C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1-31">
            <text:p>31/01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6115.82">
            <text:p>6.115,8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2112">
            <text:p>1375211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VRGSFN62T24C615D</text:p>
          </table:table-cell>
          <table:table-cell office:value-type="string">
            <text:p><text:s/></text:p>
          </table:table-cell>
          <table:table-cell office:value-type="string">
            <text:p>Virgulti Stefano</text:p>
          </table:table-cell>
          <table:table-cell office:value-type="string">
            <text:p>M</text:p>
          </table:table-cell>
          <table:table-cell office:value-type="string">
            <text:p>REDAZIONE DI UN CAPITOLATO D'ONERI E DISCIPLINARE TECNICO PER LAVORI DI BONIF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2-07">
            <text:p>07/02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0764.16">
            <text:p>10.764,1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2506">
            <text:p>1375250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TRPGNN49M06A662U</text:p>
          </table:table-cell>
          <table:table-cell office:value-type="string">
            <text:p><text:s/></text:p>
          </table:table-cell>
          <table:table-cell office:value-type="string">
            <text:p>Tripoli Giovanni</text:p>
          </table:table-cell>
          <table:table-cell office:value-type="string">
            <text:p>M</text:p>
          </table:table-cell>
          <table:table-cell office:value-type="string">
            <text:p>DIREZIONE LAVORI GALLERIA RISORGIMEN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2-19">
            <text:p>19/02/2013</text:p>
          </table:table-cell>
          <table:table-cell table:style-name="ce4" office:value-type="date" office:date-value="2013-04-18">
            <text:p>18/04/2013</text:p>
          </table:table-cell>
          <table:table-cell office:value-type="string">
            <text:p>Presunto</text:p>
          </table:table-cell>
          <table:table-cell table:style-name="ce5" office:value-type="float" office:value="24916.32">
            <text:p>24.916,32</text:p>
          </table:table-cell>
          <table:table-cell table:style-name="ce5" office:value-type="float" office:value="14201.3">
            <text:p>14.201,3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2803">
            <text:p>1375280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MBRCR64L31C615T</text:p>
          </table:table-cell>
          <table:table-cell office:value-type="string">
            <text:p><text:s/></text:p>
          </table:table-cell>
          <table:table-cell office:value-type="string">
            <text:p>Gambi Riccardo</text:p>
          </table:table-cell>
          <table:table-cell office:value-type="string">
            <text:p>M</text:p>
          </table:table-cell>
          <table:table-cell office:value-type="string">
            <text:p>REDAZIONE DI UNO STUDIO-PROGETTUALE SULL'ACUSTICA DELLA SALA CONSILIARE DI PALAZZO DEGLI ANZIA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2-14">
            <text:p>14/02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6543.68">
            <text:p>6.543,6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2879">
            <text:p>1375287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LVSVN51T21A271M</text:p>
          </table:table-cell>
          <table:table-cell office:value-type="string">
            <text:p><text:s/></text:p>
          </table:table-cell>
          <table:table-cell office:value-type="string">
            <text:p>Solvi Silvano</text:p>
          </table:table-cell>
          <table:table-cell office:value-type="string">
            <text:p>M</text:p>
          </table:table-cell>
          <table:table-cell office:value-type="string">
            <text:p>VERIFICA IDRAULICA DELLA CAPACITA' DI DEFLUSSO DELLAM PARTE INTERRATA IN LOCALITA' TORRETTE E VERIFICA DELLA PORTATA DEL BACINO IMBRIFERO E DELLA CAPACITA' COMPLESSIVA DI SMALTIMEN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2-14">
            <text:p>14/02/2013</text:p>
          </table:table-cell>
          <table:table-cell table:style-name="ce4" office:value-type="date" office:date-value="2013-03-17">
            <text:p>17/03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6292">
            <text:p>6.292,0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2964">
            <text:p>1375296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RDGNN72H08G273C</text:p>
          </table:table-cell>
          <table:table-cell office:value-type="string">
            <text:p><text:s/></text:p>
          </table:table-cell>
          <table:table-cell office:value-type="string">
            <text:p>Giordano Giovanni</text:p>
          </table:table-cell>
          <table:table-cell office:value-type="string">
            <text:p>M</text:p>
          </table:table-cell>
          <table:table-cell office:value-type="string">
            <text:p>RILIEVO TOPO-BATIMETRICODELLA LINEA DI COSTA DELLA BAIA DI PORTONOVO DAL TRAVE ALLO SCOGLIO DELLA VELA MEDIANTE UTILIZO DI SISTEMA GPS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3-07">
            <text:p>07/03/2013</text:p>
          </table:table-cell>
          <table:table-cell table:style-name="ce4" office:value-type="date" office:date-value="2013-03-22">
            <text:p>22/03/2013</text:p>
          </table:table-cell>
          <table:table-cell office:value-type="string">
            <text:p>Presunto</text:p>
          </table:table-cell>
          <table:table-cell table:style-name="ce5" office:value-type="float" office:value="15000">
            <text:p>15.000,00</text:p>
          </table:table-cell>
          <table:table-cell table:style-name="ce5" office:value-type="float" office:value="14998.87">
            <text:p>14.998,8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3024">
            <text:p>1375302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LLGZZ49D08A271A</text:p>
          </table:table-cell>
          <table:table-cell office:value-type="string">
            <text:p><text:s/></text:p>
          </table:table-cell>
          <table:table-cell office:value-type="string">
            <text:p>Callari Ignazio Ezio</text:p>
          </table:table-cell>
          <table:table-cell office:value-type="string">
            <text:p>M</text:p>
          </table:table-cell>
          <table:table-cell office:value-type="string">
            <text:p>COODINAMENTO SICUREZZA IN FASE DI ESECUZIONE DEI LAVORI DI RISTRUTTURAZ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4" office:value-type="date" office:date-value="2013-02-19">
            <text:p>19/02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5730">
            <text:p>15.73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4517">
            <text:p>1375451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RPGLC79M02C615U</text:p>
          </table:table-cell>
          <table:table-cell office:value-type="float" office:value="2184050421">
            <text:p>2184050421</text:p>
          </table:table-cell>
          <table:table-cell office:value-type="string">
            <text:p>Serpilli Gianluca</text:p>
          </table:table-cell>
          <table:table-cell office:value-type="string">
            <text:p>M</text:p>
          </table:table-cell>
          <table:table-cell office:value-type="string">
            <text:p>CONFORMITA' ANTINCENDIO IMMOBILE GIUDICE DI PAC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3-06">
            <text:p>06/03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440">
            <text:p>44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4879">
            <text:p>1375487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RTFNC45B16D137M</text:p>
          </table:table-cell>
          <table:table-cell office:value-type="string">
            <text:p><text:s/></text:p>
          </table:table-cell>
          <table:table-cell office:value-type="string">
            <text:p>Cartaro Franco</text:p>
          </table:table-cell>
          <table:table-cell office:value-type="string">
            <text:p>M</text:p>
          </table:table-cell>
          <table:table-cell office:value-type="string">
            <text:p>REDAZIONE DEGLI ELABORATI TECNICI PER RICHIESTA AI VIGILI DEL FUOCO DEROGA AL CPI PER ARCHIVIO DELLA CORTE DI APPELL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5-28">
            <text:p>28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5958.52">
            <text:p>5.958,5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5235">
            <text:p>1375523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2273710422">
            <text:p>2273710422</text:p>
          </table:table-cell>
          <table:table-cell office:value-type="string">
            <text:p>ISAQ SRL</text:p>
          </table:table-cell>
          <table:table-cell office:value-type="string">
            <text:p><text:s/></text:p>
          </table:table-cell>
          <table:table-cell office:value-type="string">
            <text:p>REDAZIONE ELABORATI TECNICI NECESSARI PER L'OTTENIMENTO DEL CPI DEL PALAZZO DI GIUSTIZIA DI CORSO MAZZINI 9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5-09">
            <text:p>09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2000">
            <text:p>12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5301">
            <text:p>1375530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2273710422">
            <text:p>2273710422</text:p>
          </table:table-cell>
          <table:table-cell office:value-type="string">
            <text:p>ISAQ SRL</text:p>
          </table:table-cell>
          <table:table-cell office:value-type="string">
            <text:p><text:s/></text:p>
          </table:table-cell>
          <table:table-cell office:value-type="string">
            <text:p>REDAZIONE ELABORATI TECNICI NECESSARI ALL'OTTENIMENTO DELLE PRESTAZIONI DI SICUREZZA PREVISTE DALLE NORME DI PREVENZIONE INCENDI PER" PALAZZO DEGLI ANZIANI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6-05">
            <text:p>05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6050">
            <text:p>6.05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5368">
            <text:p>1375536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1541050421">
            <text:p>1541050421</text:p>
          </table:table-cell>
          <table:table-cell office:value-type="string">
            <text:p>CENTRO ASSISTENZA ECOLOGICA SRL</text:p>
          </table:table-cell>
          <table:table-cell office:value-type="string">
            <text:p><text:s/></text:p>
          </table:table-cell>
          <table:table-cell office:value-type="string">
            <text:p>PESTAZIONE TECNICA PER RIPASCIMENTO SPIAGGIA PORTONIM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3-26">
            <text:p>26/03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3474">
            <text:p>23.474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55389">
            <text:p>1375538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2273710422">
            <text:p>2273710422</text:p>
          </table:table-cell>
          <table:table-cell office:value-type="string">
            <text:p>ISAQ SRL</text:p>
          </table:table-cell>
          <table:table-cell office:value-type="string">
            <text:p><text:s/></text:p>
          </table:table-cell>
          <table:table-cell office:value-type="string">
            <text:p>REDAZIONE DI VALUTAZIONE PROGETTO PER CPI DEGLI ARCHIVI DELLA"PROCURA GENERALE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5-10">
            <text:p>10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815">
            <text:p>1.815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64140">
            <text:p>137641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RDMRC75R06E388E</text:p>
          </table:table-cell>
          <table:table-cell office:value-type="string">
            <text:p><text:s/></text:p>
          </table:table-cell>
          <table:table-cell office:value-type="string">
            <text:p>Cardinaletti Marco</text:p>
          </table:table-cell>
          <table:table-cell office:value-type="string">
            <text:p>M</text:p>
          </table:table-cell>
          <table:table-cell office:value-type="string">
            <text:p>PROGETTO COMUNITARIO CITY SUSTAINABLE INVESTEMENT NEUROPE CSI EUROPE URBAT I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11-25">
            <text:p>25/11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7000">
            <text:p>17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1232">
            <text:p>1377123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SCSVN53B15A271U</text:p>
          </table:table-cell>
          <table:table-cell office:value-type="string">
            <text:p><text:s/></text:p>
          </table:table-cell>
          <table:table-cell office:value-type="string">
            <text:p>Mascaretti Silvano</text:p>
          </table:table-cell>
          <table:table-cell office:value-type="string">
            <text:p>M</text:p>
          </table:table-cell>
          <table:table-cell office:value-type="string">
            <text:p>ATTIVITA' DI COORDINAMENTO <text:s/>DEI CENTYRI ESTIVI COMUN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01">
            <text:p>0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7400">
            <text:p>7.4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2201">
            <text:p>1377220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DMTMSM42T15A271Q</text:p>
          </table:table-cell>
          <table:table-cell office:value-type="string">
            <text:p><text:s/></text:p>
          </table:table-cell>
          <table:table-cell office:value-type="string">
            <text:p>Di Matteo Massimo</text:p>
          </table:table-cell>
          <table:table-cell office:value-type="string">
            <text:p>M</text:p>
          </table:table-cell>
          <table:table-cell office:value-type="string">
            <text:p>REDAZIONE PROGETTO PRELIMINARE, DEFINITIVO ED ESECUTIVO DELL'ALLESTIMENTO DEL CIRCUITO ESPOSITIVO DELLA CIVICA PINACOTECA"F.PODESTI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7-16">
            <text:p>16/07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5730">
            <text:p>15.73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2217">
            <text:p>1377221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TRSMRA58B09A271N</text:p>
          </table:table-cell>
          <table:table-cell office:value-type="string">
            <text:p><text:s/></text:p>
          </table:table-cell>
          <table:table-cell office:value-type="string">
            <text:p>Tarsetti Mauro</text:p>
          </table:table-cell>
          <table:table-cell office:value-type="string">
            <text:p>M</text:p>
          </table:table-cell>
          <table:table-cell office:value-type="string">
            <text:p>REDAZIONE PROGETTO PRELIMINARE, DEFINITIVO ED ESECUTIVO DELL'ALLESTIMENTO DEL CIRCUITO ESPOSITIVO DELLA CIVICA PINACOTECA "F. PODESTI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7-16">
            <text:p>16/07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5730">
            <text:p>15.73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2306">
            <text:p>1377230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SSGPR50P26F664M</text:p>
          </table:table-cell>
          <table:table-cell office:value-type="string">
            <text:p><text:s/></text:p>
          </table:table-cell>
          <table:table-cell office:value-type="string">
            <text:p>Massucci Giampiero</text:p>
          </table:table-cell>
          <table:table-cell office:value-type="string">
            <text:p>M</text:p>
          </table:table-cell>
          <table:table-cell office:value-type="string">
            <text:p>REDAZIONE COLLAUDO STATICO COLOMBARI SERIE 54/A ALL'INTERNO DEL CIMITERO DI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4" office:value-type="date" office:date-value="2013-06-17">
            <text:p>17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377.82">
            <text:p>1.377,8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2344">
            <text:p>1377234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ZCCVCN56E17F454N</text:p>
          </table:table-cell>
          <table:table-cell office:value-type="string">
            <text:p><text:s/></text:p>
          </table:table-cell>
          <table:table-cell office:value-type="string">
            <text:p>Zacconi Maria</text:p>
          </table:table-cell>
          <table:table-cell office:value-type="string">
            <text:p>M</text:p>
          </table:table-cell>
          <table:table-cell office:value-type="string">
            <text:p>REDAZIONE COLLAUDO STATICO DEI COLOMBARI SERIE 54 ALL'INTERNO DEL CIMITERO DI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4" office:value-type="date" office:date-value="2013-01-24">
            <text:p>24/01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384.67">
            <text:p>2.384,6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2376">
            <text:p>1377237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GRMHL73A31E388E</text:p>
          </table:table-cell>
          <table:table-cell office:value-type="string">
            <text:p><text:s/></text:p>
          </table:table-cell>
          <table:table-cell office:value-type="string">
            <text:p>Magrini Michele</text:p>
          </table:table-cell>
          <table:table-cell office:value-type="string">
            <text:p>M</text:p>
          </table:table-cell>
          <table:table-cell office:value-type="string">
            <text:p>PROGETTAZIONE STRUTTURE E DIREZIONE OPERATIVA STRUTTURE COLOMBARI SERIE 54/A <text:s/>ALL'INTERNO 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3-14">
            <text:p>14/03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4152.72">
            <text:p>4.152,72</text:p>
          </table:table-cell>
          <table:table-cell table:style-name="ce5" office:value-type="float" office:value="3239.12">
            <text:p>3.239,1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8778">
            <text:p>1377877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1588450427">
            <text:p>1588450427</text:p>
          </table:table-cell>
          <table:table-cell office:value-type="string">
            <text:p>A.R.P.A.M. Â¿ AGENZIA REGIONALE PER LA PROTEZIONE AMBIENTALE - ANCONA</text:p>
          </table:table-cell>
          <table:table-cell office:value-type="string">
            <text:p><text:s/></text:p>
          </table:table-cell>
          <table:table-cell office:value-type="string">
            <text:p>MOVIMENTAZIONE DI SEDIMENTI NELLA SPIAGGIA DI PORTONOVO E DEL PASS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6-03">
            <text:p>03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210">
            <text:p>1.21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9454">
            <text:p>1377945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1588450427">
            <text:p>1588450427</text:p>
          </table:table-cell>
          <table:table-cell office:value-type="string">
            <text:p>A.R.P.A.M. Â¿ AGENZIA REGIONALE PER LA PROTEZIONE AMBIENTALE - ANCONA</text:p>
          </table:table-cell>
          <table:table-cell office:value-type="string">
            <text:p><text:s/></text:p>
          </table:table-cell>
          <table:table-cell office:value-type="string">
            <text:p>campionamento e analisi dei sedimenti provenienti da giacimento di materiale litoide classificato come materiale da cava nel tratto litorale di Portonov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6-14">
            <text:p>14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731.8">
            <text:p>731,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9484">
            <text:p>1377948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VTTLSN49R26A462M</text:p>
          </table:table-cell>
          <table:table-cell office:value-type="string">
            <text:p><text:s/></text:p>
          </table:table-cell>
          <table:table-cell office:value-type="string">
            <text:p>Vittorini Orgeans Alessandro</text:p>
          </table:table-cell>
          <table:table-cell office:value-type="string">
            <text:p>M</text:p>
          </table:table-cell>
          <table:table-cell office:value-type="string">
            <text:p>COLLAUDO <text:s/>STATICO PROGETTO LAVORI GALLERIA DEL RISORGIMEN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4" office:value-type="date" office:date-value="2013-03-15">
            <text:p>15/03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6359.2">
            <text:p>16.359,2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9553">
            <text:p>13779553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1541050421">
            <text:p>1541050421</text:p>
          </table:table-cell>
          <table:table-cell office:value-type="string">
            <text:p>CENTRO ASSISTENZA ECOLOGICA SRL</text:p>
          </table:table-cell>
          <table:table-cell office:value-type="string">
            <text:p><text:s/></text:p>
          </table:table-cell>
          <table:table-cell office:value-type="string">
            <text:p>REDAZIONE DEL PIANO DI MONITORAGGIO TRATTO SPIAGGIA DI PORTONOV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6-14">
            <text:p>14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8712">
            <text:p>8.712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79607">
            <text:p>1377960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MPRRT63S20A271M</text:p>
          </table:table-cell>
          <table:table-cell office:value-type="string">
            <text:p><text:s/></text:p>
          </table:table-cell>
          <table:table-cell office:value-type="string">
            <text:p>Sampaolesi Roberto</text:p>
          </table:table-cell>
          <table:table-cell office:value-type="string">
            <text:p>M</text:p>
          </table:table-cell>
          <table:table-cell office:value-type="string">
            <text:p>ACCATASTAMENTO FINALE DELL'ALLOGG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4-15">
            <text:p>15/04/2013</text:p>
          </table:table-cell>
          <table:table-cell table:style-name="ce4" office:value-type="date" office:date-value="2013-05-08">
            <text:p>08/05/2013</text:p>
          </table:table-cell>
          <table:table-cell office:value-type="string">
            <text:p>Presunto</text:p>
          </table:table-cell>
          <table:table-cell table:number-columns-repeated="2" office:value-type="float" office:value="440.44">
            <text:p>440,4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730">
            <text:p>1378173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MBGPP46D27A271A</text:p>
          </table:table-cell>
          <table:table-cell office:value-type="string">
            <text:p><text:s/></text:p>
          </table:table-cell>
          <table:table-cell office:value-type="string">
            <text:p>Gambelli Giuseppe</text:p>
          </table:table-cell>
          <table:table-cell office:value-type="string">
            <text:p>M</text:p>
          </table:table-cell>
          <table:table-cell office:value-type="string">
            <text:p>PROGRAMMA REGIONALE DEGLI STUDI E INDAGINI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5-31">
            <text:p>31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1600">
            <text:p>21.600,00</text:p>
          </table:table-cell>
          <table:table-cell table:style-name="ce5" office:value-type="float" office:value="6480">
            <text:p>6.48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805">
            <text:p>1378180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BNMSM71S04F051S</text:p>
          </table:table-cell>
          <table:table-cell office:value-type="string">
            <text:p><text:s/></text:p>
          </table:table-cell>
          <table:table-cell office:value-type="string">
            <text:p>Gubinelli Massimo</text:p>
          </table:table-cell>
          <table:table-cell office:value-type="string">
            <text:p>M</text:p>
          </table:table-cell>
          <table:table-cell office:value-type="string">
            <text:p>PROGRAMMA REGIONALE DEGLI STUDI E INDAGINE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5-31">
            <text:p>31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7200">
            <text:p>7.200,00</text:p>
          </table:table-cell>
          <table:table-cell table:style-name="ce5" office:value-type="float" office:value="2160">
            <text:p>2.16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821">
            <text:p>1378182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STGLC67L17B474X</text:p>
          </table:table-cell>
          <table:table-cell office:value-type="string">
            <text:p><text:s/></text:p>
          </table:table-cell>
          <table:table-cell office:value-type="string">
            <text:p>Faustini Gian Luca</text:p>
          </table:table-cell>
          <table:table-cell office:value-type="string">
            <text:p>M</text:p>
          </table:table-cell>
          <table:table-cell office:value-type="string">
            <text:p>PROGRAMMA REGIONALE DEGLI STUDI E INDAGINE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5-31">
            <text:p>31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7200">
            <text:p>7.200,00</text:p>
          </table:table-cell>
          <table:table-cell table:style-name="ce5" office:value-type="float" office:value="2160">
            <text:p>2.16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841">
            <text:p>1378184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BLDGNN72B12E372B</text:p>
          </table:table-cell>
          <table:table-cell office:value-type="string">
            <text:p><text:s/></text:p>
          </table:table-cell>
          <table:table-cell office:value-type="string">
            <text:p>Boldrini Gianni</text:p>
          </table:table-cell>
          <table:table-cell office:value-type="string">
            <text:p>M</text:p>
          </table:table-cell>
          <table:table-cell office:value-type="string">
            <text:p>PROGRAMMA REGIONALE DEGLI STUDI E INDAGINE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5-31">
            <text:p>31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7200">
            <text:p>7.200,00</text:p>
          </table:table-cell>
          <table:table-cell table:style-name="ce5" office:value-type="float" office:value="2160">
            <text:p>2.16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914">
            <text:p>1378191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FZZFNC72H21H501Q</text:p>
          </table:table-cell>
          <table:table-cell office:value-type="string">
            <text:p><text:s/></text:p>
          </table:table-cell>
          <table:table-cell office:value-type="string">
            <text:p>Fazzio Francesco</text:p>
          </table:table-cell>
          <table:table-cell office:value-type="string">
            <text:p>M</text:p>
          </table:table-cell>
          <table:table-cell office:value-type="string">
            <text:p>ANALISI DELLA CONDIZIONE LIMITE PER L'EMERGENZA IN AMBITO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11">
            <text:p>1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800">
            <text:p>2.800,00</text:p>
          </table:table-cell>
          <table:table-cell office:value-type="float" office:value="840">
            <text:p>8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932">
            <text:p>1378193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DSLGMN71H45H501I</text:p>
          </table:table-cell>
          <table:table-cell office:value-type="string">
            <text:p><text:s/></text:p>
          </table:table-cell>
          <table:table-cell office:value-type="string">
            <text:p>Di Salvo Giacomina</text:p>
          </table:table-cell>
          <table:table-cell office:value-type="string">
            <text:p>F</text:p>
          </table:table-cell>
          <table:table-cell office:value-type="string">
            <text:p>ANALISI DELLA CONDIZIONE LIMITE PER L'EMERGENZA IN AMBITO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11">
            <text:p>1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800">
            <text:p>2.800,00</text:p>
          </table:table-cell>
          <table:table-cell office:value-type="float" office:value="840">
            <text:p>8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952">
            <text:p>1378195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FFMGH71R70H501R</text:p>
          </table:table-cell>
          <table:table-cell office:value-type="string">
            <text:p><text:s/></text:p>
          </table:table-cell>
          <table:table-cell office:value-type="string">
            <text:p>Giuffre' Margherita</text:p>
          </table:table-cell>
          <table:table-cell office:value-type="string">
            <text:p>F</text:p>
          </table:table-cell>
          <table:table-cell office:value-type="string">
            <text:p>ANALISI DELLA CONDIZIONE LIMITE PER L'EMERGENZA IN AMBITO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11">
            <text:p>1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800">
            <text:p>2.800,00</text:p>
          </table:table-cell>
          <table:table-cell office:value-type="float" office:value="840">
            <text:p>8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1968">
            <text:p>1378196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PRTRRT73L30H501W</text:p>
          </table:table-cell>
          <table:table-cell office:value-type="string">
            <text:p><text:s/></text:p>
          </table:table-cell>
          <table:table-cell office:value-type="string">
            <text:p>Parotto Roberto</text:p>
          </table:table-cell>
          <table:table-cell office:value-type="string">
            <text:p>M</text:p>
          </table:table-cell>
          <table:table-cell office:value-type="string">
            <text:p>ANALISI DELLA CONDIZIONE LIMITE PER L'EMERGENZA IN AMBITO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11">
            <text:p>1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800">
            <text:p>2.800,00</text:p>
          </table:table-cell>
          <table:table-cell office:value-type="float" office:value="840">
            <text:p>8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2018">
            <text:p>1378201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VRANTN70L12D786I</text:p>
          </table:table-cell>
          <table:table-cell office:value-type="string">
            <text:p><text:s/></text:p>
          </table:table-cell>
          <table:table-cell office:value-type="string">
            <text:p>Avorio Antonio</text:p>
          </table:table-cell>
          <table:table-cell office:value-type="string">
            <text:p>M</text:p>
          </table:table-cell>
          <table:table-cell office:value-type="string">
            <text:p>ANALISI DELLA CONDIZIONE LIMITE PER L'EMERGENZA IN AMBITO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11">
            <text:p>1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800">
            <text:p>2.800,00</text:p>
          </table:table-cell>
          <table:table-cell office:value-type="float" office:value="840">
            <text:p>8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2038">
            <text:p>1378203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PCLSN72E13C745D</text:p>
          </table:table-cell>
          <table:table-cell office:value-type="string">
            <text:p><text:s/></text:p>
          </table:table-cell>
          <table:table-cell office:value-type="string">
            <text:p>Capacci Alessandro</text:p>
          </table:table-cell>
          <table:table-cell office:value-type="string">
            <text:p>M</text:p>
          </table:table-cell>
          <table:table-cell office:value-type="string">
            <text:p>ANALISI DELLA CONDIZIONE LIMITE PER L'EMERGENZA IN AMBITO DI MICROZONAZIONE SIS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6-11">
            <text:p>11/06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800">
            <text:p>2.800,00</text:p>
          </table:table-cell>
          <table:table-cell office:value-type="float" office:value="840">
            <text:p>8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84578">
            <text:p>1378457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RZNDR70R03E783E</text:p>
          </table:table-cell>
          <table:table-cell office:value-type="string">
            <text:p><text:s/></text:p>
          </table:table-cell>
          <table:table-cell office:value-type="string">
            <text:p>Graziani Andrea</text:p>
          </table:table-cell>
          <table:table-cell office:value-type="string">
            <text:p>M</text:p>
          </table:table-cell>
          <table:table-cell office:value-type="string">
            <text:p>PARERE TECNICO PER VALUTAZIONE ACCETTABILITA' DEL CALCESTRUZZO - COSOLIDAMENTO TRATTO ACCESSO GROTTA AZZURRA IN ZONA CARDETO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3-15">
            <text:p>15/03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968">
            <text:p>96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797416">
            <text:p>1379741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number-columns-repeated="2" office:value-type="float" office:value="382520427">
            <text:p>382520427</text:p>
          </table:table-cell>
          <table:table-cell office:value-type="string">
            <text:p>UNIVERSITA' POLITECNICA DELLE MARCHE</text:p>
          </table:table-cell>
          <table:table-cell office:value-type="string">
            <text:p><text:s/></text:p>
          </table:table-cell>
          <table:table-cell office:value-type="string">
            <text:p>STUDIO DI INCIDENZA AMBIENTALE PRESSO LA SPIAGGIA DEL PASS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5-30">
            <text:p>30/05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3025">
            <text:p>3.025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11850">
            <text:p>1381185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PPSRN78E43E388P</text:p>
          </table:table-cell>
          <table:table-cell office:value-type="string">
            <text:p><text:s/></text:p>
          </table:table-cell>
          <table:table-cell office:value-type="string">
            <text:p>Cappannini Serena</text:p>
          </table:table-cell>
          <table:table-cell office:value-type="string">
            <text:p>F</text:p>
          </table:table-cell>
          <table:table-cell office:value-type="string">
            <text:p>COLLABORAZIONE COORDINATA E CONTINUATIVA PROGETTO "ANCONA CITTA' UNIVERSITARIA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2-01">
            <text:p>01/02/2013</text:p>
          </table:table-cell>
          <table:table-cell table:style-name="ce4" office:value-type="date" office:date-value="2013-06-30">
            <text:p>30/06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10750">
            <text:p>10.75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16498">
            <text:p>1381649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NGFNC73D19A271E</text:p>
          </table:table-cell>
          <table:table-cell office:value-type="string">
            <text:p><text:s/></text:p>
          </table:table-cell>
          <table:table-cell office:value-type="string">
            <text:p>Menghini Francesco</text:p>
          </table:table-cell>
          <table:table-cell office:value-type="string">
            <text:p>M</text:p>
          </table:table-cell>
          <table:table-cell office:value-type="string">
            <text:p>REDAZIONE COLLAUDO STATICO IN RIFERIMENTO AI LAVORI DI REALIZZAZIONE DEI COLOMBARI DENOMINATI SERIE 28 BIS E SERIE 49 B4 NEL CIMITERO DI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4" office:value-type="date" office:date-value="2013-02-20">
            <text:p>20/02/2013</text:p>
          </table:table-cell>
          <table:table-cell table:style-name="ce4" office:value-type="date" office:date-value="2013-06-18">
            <text:p>18/06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2139.28">
            <text:p>2.139,2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16676">
            <text:p>1381667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GRMHL73A31E388E</text:p>
          </table:table-cell>
          <table:table-cell office:value-type="string">
            <text:p><text:s/></text:p>
          </table:table-cell>
          <table:table-cell office:value-type="string">
            <text:p>Magrini Michele</text:p>
          </table:table-cell>
          <table:table-cell office:value-type="string">
            <text:p>M</text:p>
          </table:table-cell>
          <table:table-cell office:value-type="string">
            <text:p>COORDINAMENTO DELLA SICUREZZA IN FASE DI ESECUZIONE LAVORI PER IL MANUFATTO FUNEBRE COLOMBARI SERIE 54 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4" office:value-type="date" office:date-value="2013-03-06">
            <text:p>06/03/2013</text:p>
          </table:table-cell>
          <table:table-cell table:style-name="ce4" office:value-type="date" office:date-value="2013-09-21">
            <text:p>21/09/2013</text:p>
          </table:table-cell>
          <table:table-cell office:value-type="string">
            <text:p>Presunto</text:p>
          </table:table-cell>
          <table:table-cell table:style-name="ce5" office:value-type="float" office:value="4781.92">
            <text:p>4.781,92</text:p>
          </table:table-cell>
          <table:table-cell table:style-name="ce5" office:value-type="float" office:value="3239.12">
            <text:p>3.239,1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16772">
            <text:p>13816772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LNNDR73D18A271P</text:p>
          </table:table-cell>
          <table:table-cell office:value-type="string">
            <text:p><text:s/></text:p>
          </table:table-cell>
          <table:table-cell office:value-type="string">
            <text:p>Molinelli Andrea</text:p>
          </table:table-cell>
          <table:table-cell office:value-type="string">
            <text:p>M</text:p>
          </table:table-cell>
          <table:table-cell office:value-type="string">
            <text:p>PROFESSIONALE PER IL RINNOVO RILASCIO <text:s/>DEL C.P.I. DELLA SCUOLA MEDIA DONATELLO/ ANTOGNI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2-12">
            <text:p>12/02/2013</text:p>
          </table:table-cell>
          <table:table-cell table:style-name="ce4" office:value-type="date" office:date-value="2013-04-12">
            <text:p>12/04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5000">
            <text:p>5.000,0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33666">
            <text:p>1383366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LCRGPP47H21A271H</text:p>
          </table:table-cell>
          <table:table-cell office:value-type="string">
            <text:p><text:s/></text:p>
          </table:table-cell>
          <table:table-cell office:value-type="string">
            <text:p>Lucarini Giuseppe</text:p>
          </table:table-cell>
          <table:table-cell office:value-type="string">
            <text:p>M</text:p>
          </table:table-cell>
          <table:table-cell office:value-type="string">
            <text:p>PROGETTO STRUTTURALE E DIREZIONE LAVORI PER REALIZZAZIONE NUOVO MURO DI SOSTEGNO CIMITERO TAVERNELLE LOTTO 7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4" office:value-type="date" office:date-value="2013-01-30">
            <text:p>30/01/2013</text:p>
          </table:table-cell>
          <table:table-cell table:style-name="ce4" office:value-type="date" office:date-value="2013-10-17">
            <text:p>17/10/2013</text:p>
          </table:table-cell>
          <table:table-cell office:value-type="string">
            <text:p>Presunto</text:p>
          </table:table-cell>
          <table:table-cell table:style-name="ce5" office:value-type="float" office:value="3146">
            <text:p>3.146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34291">
            <text:p>1383429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MRCFNC42M19A475R</text:p>
          </table:table-cell>
          <table:table-cell office:value-type="string">
            <text:p><text:s/></text:p>
          </table:table-cell>
          <table:table-cell office:value-type="string">
            <text:p>Marchesi Francesco</text:p>
          </table:table-cell>
          <table:table-cell office:value-type="string">
            <text:p>M</text:p>
          </table:table-cell>
          <table:table-cell office:value-type="string">
            <text:p>NOMINA COMPONENTE COMMISSIONE ESAMINATRICE PER SELEZIONE MOBILITA' ESTERNA COPERTURA FUNZIONARIO POLITICHE COMUNITARI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5-16">
            <text:p>16/05/2013</text:p>
          </table:table-cell>
          <table:table-cell table:style-name="ce4" office:value-type="date" office:date-value="2013-05-22">
            <text:p>22/05/2013</text:p>
          </table:table-cell>
          <table:table-cell office:value-type="string">
            <text:p>Presunto</text:p>
          </table:table-cell>
          <table:table-cell office:value-type="float" office:value="378.65">
            <text:p>378,6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3834364">
            <text:p>13834364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CHRTSR40R45I448M</text:p>
          </table:table-cell>
          <table:table-cell office:value-type="string">
            <text:p><text:s/></text:p>
          </table:table-cell>
          <table:table-cell office:value-type="string">
            <text:p>Cheri Teresa</text:p>
          </table:table-cell>
          <table:table-cell office:value-type="string">
            <text:p>F</text:p>
          </table:table-cell>
          <table:table-cell office:value-type="string">
            <text:p>NOMINA COMPONENTE COMMISSIONE ESAMINATRICE PER SELEZIONE MOBILITA' ESTERNA COPERTURA FUNZIONARIO POLITICHE COMUNITARI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5-16">
            <text:p>16/05/2013</text:p>
          </table:table-cell>
          <table:table-cell table:style-name="ce4" office:value-type="date" office:date-value="2013-05-22">
            <text:p>22/05/2013</text:p>
          </table:table-cell>
          <table:table-cell office:value-type="string">
            <text:p>Presunto</text:p>
          </table:table-cell>
          <table:table-cell office:value-type="float" office:value="189.64">
            <text:p>189,6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063673">
            <text:p>1406367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RESISTENZA NEL GIUDIZIO DI APPELLO AL CONSIGLIO DI STATO CONTRO IL COMUNE DI ANCONA PER L'ANNULLAMENTO E/O RIFORMA DELLA SENTENZA TAR MARCHE 919/201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10-11">
            <text:p>11/10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3842.4">
            <text:p>13.842,4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063778">
            <text:p>1406377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ESISTENZA NEL GIUDIZIO PROMOSSO AVANTI IL CONSIGLIO DI STATO DA T.I. CONTRO IL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12-11">
            <text:p>11/12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015.04">
            <text:p>1.015,0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063959">
            <text:p>1406395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ESISTENZA NEL GIUDIZIO PROMOSSO AVANTI IL CONSIGLIO DI STATO CON RICHIESTA DI MISURA CAUTELARE DA E. CONTRO IL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12-03">
            <text:p>03/12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015.04">
            <text:p>1.015,0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070591">
            <text:p>1407059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ESISTENZA NEL RICORSO PROMOSSO AVANTI LA SUPREMA CORTE DI CASSAZIONE SEZ. LAVOR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4" office:value-type="date" office:date-value="2013-07-09">
            <text:p>09/07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69.2">
            <text:p>569,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045">
            <text:p>1411504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CCMTT81A12C615J</text:p>
          </table:table-cell>
          <table:table-cell office:value-type="string">
            <text:p><text:s/></text:p>
          </table:table-cell>
          <table:table-cell office:value-type="string">
            <text:p>Pacchiarotti Matteo</text:p>
          </table:table-cell>
          <table:table-cell office:value-type="string">
            <text:p>M</text:p>
          </table:table-cell>
          <table:table-cell office:value-type="string">
            <text:p>RILIEVO PLANO ALTIMETRICO DEI SOTTOSERVIZI NELL'AMBITO DEI LAVORI DELLA GALLERIA RISORGIMENTO IMBOCCO SUD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1-01">
            <text:p>01/11/2013</text:p>
          </table:table-cell>
          <table:table-cell table:style-name="ce4" office:value-type="date" office:date-value="2013-12-31">
            <text:p>31/12/2013</text:p>
          </table:table-cell>
          <table:table-cell office:value-type="string">
            <text:p>Presunto</text:p>
          </table:table-cell>
          <table:table-cell table:style-name="ce5" office:value-type="float" office:value="3806.4">
            <text:p>3.806,4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269">
            <text:p>1411526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LLGZZ49D08A271A</text:p>
          </table:table-cell>
          <table:table-cell office:value-type="string">
            <text:p><text:s/></text:p>
          </table:table-cell>
          <table:table-cell office:value-type="string">
            <text:p>Callari Ignazio Ezio</text:p>
          </table:table-cell>
          <table:table-cell office:value-type="string">
            <text:p>M</text:p>
          </table:table-cell>
          <table:table-cell office:value-type="string">
            <text:p>LAVORI DI RISTRUTTURAZIONE GALLERIA RISORGIMENTO INCARICO DI COORDINATORE <text:s/>DELLA SICUREZZA IN FASE DI ESECUZ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4" office:value-type="date" office:date-value="2013-08-28">
            <text:p>28/08/2013</text:p>
          </table:table-cell>
          <table:table-cell table:style-name="ce4" office:value-type="date" office:date-value="2013-11-30">
            <text:p>30/11/2013</text:p>
          </table:table-cell>
          <table:table-cell office:value-type="string">
            <text:p>Presunto</text:p>
          </table:table-cell>
          <table:table-cell table:style-name="ce5" office:value-type="float" office:value="16359.2">
            <text:p>16.359,2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470">
            <text:p>1411547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VTTLSN49R26A462M</text:p>
          </table:table-cell>
          <table:table-cell office:value-type="string">
            <text:p><text:s/></text:p>
          </table:table-cell>
          <table:table-cell office:value-type="string">
            <text:p>Vittorini Orgeans Alessandro</text:p>
          </table:table-cell>
          <table:table-cell office:value-type="string">
            <text:p>M</text:p>
          </table:table-cell>
          <table:table-cell office:value-type="string">
            <text:p>COLLAUDO STATICO IN CORSO D'OPERA E FINALE, DEI LAVORI DI RISTRUTTURAZIONE IMBOCCO SUD GALLERIA RISORGIMENTO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4" office:value-type="date" office:date-value="2013-08-28">
            <text:p>28/08/2013</text:p>
          </table:table-cell>
          <table:table-cell table:style-name="ce4" office:value-type="date" office:date-value="2014-05-31">
            <text:p>31/05/2014</text:p>
          </table:table-cell>
          <table:table-cell office:value-type="string">
            <text:p>Presunto</text:p>
          </table:table-cell>
          <table:table-cell table:style-name="ce5" office:value-type="float" office:value="16359.2">
            <text:p>16.359,2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547">
            <text:p>1411554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LMFRC88E11A271S</text:p>
          </table:table-cell>
          <table:table-cell office:value-type="string">
            <text:p><text:s/></text:p>
          </table:table-cell>
          <table:table-cell office:value-type="string">
            <text:p>Palmucci Federico</text:p>
          </table:table-cell>
          <table:table-cell office:value-type="string">
            <text:p>M</text:p>
          </table:table-cell>
          <table:table-cell office:value-type="string">
            <text:p>AFFIDAMENTO INCARICO PER LO SVOLGIMENTO ATTIVITA' DI OPERATORE CAD PER IL "PROGETTO DEFINITIVO RECUPERO MOLE VANVITELLIANA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9-05">
            <text:p>05/09/2013</text:p>
          </table:table-cell>
          <table:table-cell table:style-name="ce4" office:value-type="date" office:date-value="2013-10-19">
            <text:p>19/10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3200">
            <text:p>3.200,0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573">
            <text:p>1411557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BRSPPT52P08G999E</text:p>
          </table:table-cell>
          <table:table-cell office:value-type="string">
            <text:p><text:s/></text:p>
          </table:table-cell>
          <table:table-cell office:value-type="string">
            <text:p>Bresci Paolo Pietro</text:p>
          </table:table-cell>
          <table:table-cell office:value-type="string">
            <text:p>M</text:p>
          </table:table-cell>
          <table:table-cell office:value-type="string">
            <text:p>REDAZIONE DEL PROGETTO DEFINITIVO DI PREVENZIONE INCENDI-VARIANTE DI UN'ALA DELLA MOLE VANVITELLI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17">
            <text:p>17/10/2013</text:p>
          </table:table-cell>
          <table:table-cell table:style-name="ce4" office:value-type="date" office:date-value="2013-10-22">
            <text:p>22/10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11419.2">
            <text:p>11.419,2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600">
            <text:p>141156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DZELGN49C24F622L</text:p>
          </table:table-cell>
          <table:table-cell office:value-type="string">
            <text:p><text:s/></text:p>
          </table:table-cell>
          <table:table-cell office:value-type="string">
            <text:p>Dezi Luigino</text:p>
          </table:table-cell>
          <table:table-cell office:value-type="string">
            <text:p>M</text:p>
          </table:table-cell>
          <table:table-cell office:value-type="string">
            <text:p>REDAZIONE DEL PROGETTO DEFINITIVO DELLE STRUTTURE DI UN'ALA DELLA MOLE VANVITELLIANA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17">
            <text:p>17/10/2013</text:p>
          </table:table-cell>
          <table:table-cell table:style-name="ce4" office:value-type="date" office:date-value="2013-10-22">
            <text:p>22/10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24107.2">
            <text:p>24.107,2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15658">
            <text:p>1411565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LNNDR73D18A271P</text:p>
          </table:table-cell>
          <table:table-cell office:value-type="string">
            <text:p><text:s/></text:p>
          </table:table-cell>
          <table:table-cell office:value-type="string">
            <text:p>Molinelli Andrea</text:p>
          </table:table-cell>
          <table:table-cell office:value-type="string">
            <text:p>M</text:p>
          </table:table-cell>
          <table:table-cell office:value-type="string">
            <text:p>RINNOVO CPI IN SETTE EDIFICI SCOLASTIC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1-26">
            <text:p>26/11/2013</text:p>
          </table:table-cell>
          <table:table-cell table:style-name="ce4" office:value-type="date" office:date-value="2013-12-25">
            <text:p>25/12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7549.36">
            <text:p>7.549,3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20412">
            <text:p>1412041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number-columns-repeated="2" office:value-type="float" office:value="3975900485">
            <text:p>3975900485</text:p>
          </table:table-cell>
          <table:table-cell office:value-type="string">
            <text:p>CONSILIUM SERVIZI DI INGEGNERIA SRL</text:p>
          </table:table-cell>
          <table:table-cell office:value-type="string">
            <text:p><text:s/></text:p>
          </table:table-cell>
          <table:table-cell office:value-type="string">
            <text:p>Redazione del progetto definitivo degli impianti tecnologici di un'ala della Mole Vanvitelli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09">
            <text:p>09/10/2013</text:p>
          </table:table-cell>
          <table:table-cell table:style-name="ce4" office:value-type="date" office:date-value="2013-10-22">
            <text:p>22/10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24107.2">
            <text:p>24.107,2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20552">
            <text:p>1412055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PLNRGR61P27G803X</text:p>
          </table:table-cell>
          <table:table-cell office:value-type="string">
            <text:p><text:s/></text:p>
          </table:table-cell>
          <table:table-cell office:value-type="string">
            <text:p>Polenta Ruggero</text:p>
          </table:table-cell>
          <table:table-cell office:value-type="string">
            <text:p>M</text:p>
          </table:table-cell>
          <table:table-cell office:value-type="string">
            <text:p>Indagine geologica tecnica relativa al sito di costruzione dell'edificio di ampliamento del museo della Citta'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2-09">
            <text:p>09/12/2013</text:p>
          </table:table-cell>
          <table:table-cell table:style-name="ce4" office:value-type="date" office:date-value="2013-12-17">
            <text:p>17/12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1182.18">
            <text:p>1.182,1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20626">
            <text:p>1412062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FGNLGU56B08F520O</text:p>
          </table:table-cell>
          <table:table-cell office:value-type="string">
            <text:p><text:s/></text:p>
          </table:table-cell>
          <table:table-cell office:value-type="string">
            <text:p>Fagiani Luigi</text:p>
          </table:table-cell>
          <table:table-cell office:value-type="string">
            <text:p>M</text:p>
          </table:table-cell>
          <table:table-cell office:value-type="string">
            <text:p>INCARICO PER RILASCIO ABITABILITA' ALLOGGIO COMUNALE VIA PIZZECOLLI N. 2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1-05">
            <text:p>05/11/2013</text:p>
          </table:table-cell>
          <table:table-cell table:style-name="ce4" office:value-type="date" office:date-value="2013-12-09">
            <text:p>09/12/2013</text:p>
          </table:table-cell>
          <table:table-cell office:value-type="string">
            <text:p>Presunto</text:p>
          </table:table-cell>
          <table:table-cell table:style-name="ce5" office:value-type="float" office:value="2283.84">
            <text:p>2.283,8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20680">
            <text:p>1412068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FGGMNL56S16I608K</text:p>
          </table:table-cell>
          <table:table-cell office:value-type="string">
            <text:p><text:s/></text:p>
          </table:table-cell>
          <table:table-cell office:value-type="string">
            <text:p>Faggi Emanuele</text:p>
          </table:table-cell>
          <table:table-cell office:value-type="string">
            <text:p>M</text:p>
          </table:table-cell>
          <table:table-cell office:value-type="string">
            <text:p>ESPLETAMENTO COMPETENZE PER LA PROGETTAZIONE DEGLI IMPIANTI DI PREVENZIONE INCENDI, RISPARMIO ENERGETICO E CERTIFICAZIONE ACUSTICA AMPLIAMENTO mUSEO DELLA CITTA'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14">
            <text:p>14/10/2013</text:p>
          </table:table-cell>
          <table:table-cell table:style-name="ce4" office:value-type="date" office:date-value="2013-12-19">
            <text:p>19/12/2013</text:p>
          </table:table-cell>
          <table:table-cell office:value-type="string">
            <text:p>Presunto</text:p>
          </table:table-cell>
          <table:table-cell table:style-name="ce5" office:value-type="float" office:value="5842">
            <text:p>5.842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25419">
            <text:p>1412541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BNCMRZ76P24B474W</text:p>
          </table:table-cell>
          <table:table-cell office:value-type="string">
            <text:p><text:s/></text:p>
          </table:table-cell>
          <table:table-cell office:value-type="string">
            <text:p>Banchelli Maurizio</text:p>
          </table:table-cell>
          <table:table-cell office:value-type="string">
            <text:p>M</text:p>
          </table:table-cell>
          <table:table-cell office:value-type="string">
            <text:p>REDAZIONE INDAGINE SPECIALISTICA RIFERITA ASPETTI FLOROFAUNISTICI PER LA VARIANTE AL PPE DI PORTONOV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1-05">
            <text:p>05/11/2013</text:p>
          </table:table-cell>
          <table:table-cell table:style-name="ce4" office:value-type="date" office:date-value="2014-04-16">
            <text:p>16/04/2014</text:p>
          </table:table-cell>
          <table:table-cell office:value-type="string">
            <text:p>Presunto</text:p>
          </table:table-cell>
          <table:table-cell table:style-name="ce5" office:value-type="float" office:value="2488.8">
            <text:p>2.488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25937">
            <text:p>1412593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PNMFD69P65G273J</text:p>
          </table:table-cell>
          <table:table-cell office:value-type="string">
            <text:p><text:s/></text:p>
          </table:table-cell>
          <table:table-cell office:value-type="string">
            <text:p>Capannini Maria Federica</text:p>
          </table:table-cell>
          <table:table-cell office:value-type="string">
            <text:p>F</text:p>
          </table:table-cell>
          <table:table-cell office:value-type="string">
            <text:p>PREDISPOSIZIONE DI ELEBORATI GRAFICI COMPLESSI E FOTOMONTAGGI PER LA VISUALIZZAZIONE DI IPOTESI PROGETTUALI RIFERITI AI LAVORI DI RIQUALIFICAZIONE DI PIAZZA CAVOUR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9-09">
            <text:p>09/09/2013</text:p>
          </table:table-cell>
          <table:table-cell table:style-name="ce4" office:value-type="date" office:date-value="2013-11-08">
            <text:p>08/11/2013</text:p>
          </table:table-cell>
          <table:table-cell office:value-type="string">
            <text:p>Presunto</text:p>
          </table:table-cell>
          <table:table-cell table:style-name="ce5" office:value-type="float" office:value="4177.89">
            <text:p>4.177,89</text:p>
          </table:table-cell>
          <table:table-cell table:style-name="ce5" office:value-type="float" office:value="3171.17">
            <text:p>3.171,1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31989">
            <text:p>1413198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GLGNR72D08G964C</text:p>
          </table:table-cell>
          <table:table-cell office:value-type="string">
            <text:p><text:s/></text:p>
          </table:table-cell>
          <table:table-cell office:value-type="string">
            <text:p>Magliulo Gennaro</text:p>
          </table:table-cell>
          <table:table-cell office:value-type="string">
            <text:p>M</text:p>
          </table:table-cell>
          <table:table-cell office:value-type="string">
            <text:p>REDAZIONE DEL PROGETTO ESECUTIVO DELLE STRUTTURE E DIREZIONE OPERATIVA DELLE STRUTTURE PER LA COSTRUZIONE DI UN MANUFATTO FUNEBRE SERIE <text:s/>CIMITERO TAVERNELLE DENOMINATO SERIE 54/b <text:s/>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7-18">
            <text:p>18/07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6560.55">
            <text:p>16.560,55</text:p>
          </table:table-cell>
          <table:table-cell table:style-name="ce5" office:value-type="float" office:value="12917.22">
            <text:p>12.917,2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32023">
            <text:p>1413202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LCRGPP47H21A271H</text:p>
          </table:table-cell>
          <table:table-cell office:value-type="string">
            <text:p><text:s/></text:p>
          </table:table-cell>
          <table:table-cell office:value-type="string">
            <text:p>Lucarini Giuseppe</text:p>
          </table:table-cell>
          <table:table-cell office:value-type="string">
            <text:p>M</text:p>
          </table:table-cell>
          <table:table-cell office:value-type="string">
            <text:p>DIREZIONE OPERATIVA DELLE STRUTTURE IN ELEVAZIONE RELATIVO AI LAVORI DI REALIZZAZIONE COLOMBARI SERIE 40/A 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4-03-24">
            <text:p>24/03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516.8">
            <text:p>2.516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32085">
            <text:p>1413208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NLMCL60L46Z503Q</text:p>
          </table:table-cell>
          <table:table-cell office:value-type="string">
            <text:p><text:s/></text:p>
          </table:table-cell>
          <table:table-cell office:value-type="string">
            <text:p>Minelli Marcella</text:p>
          </table:table-cell>
          <table:table-cell office:value-type="string">
            <text:p>F</text:p>
          </table:table-cell>
          <table:table-cell office:value-type="string">
            <text:p>Relazione specialistica alla definizione delle caratteristiche progettuali all'aspetto botanico ed agronomico del verde del progetto di riqualificazione di Piazza Cavour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18">
            <text:p>18/10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3806.4">
            <text:p>3.806,4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32109">
            <text:p>1413210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LVGLI47B27G157K</text:p>
          </table:table-cell>
          <table:table-cell office:value-type="string">
            <text:p><text:s/></text:p>
          </table:table-cell>
          <table:table-cell office:value-type="string">
            <text:p>Silvestroni Giulio</text:p>
          </table:table-cell>
          <table:table-cell office:value-type="string">
            <text:p>M</text:p>
          </table:table-cell>
          <table:table-cell office:value-type="string">
            <text:p>REDAZIONE COLLAUDO STATICO A FINE LAVORI RIFERIMENTO <text:s/>AI LAVORI DI REALIZZAZIONE DI <text:s/>COLOMBARI SERIE 40/A 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4" office:value-type="date" office:date-value="2014-03-24">
            <text:p>24/03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226.94">
            <text:p>1.226,9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32128">
            <text:p>1413212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VNTMRA51H02A271B</text:p>
          </table:table-cell>
          <table:table-cell office:value-type="string">
            <text:p><text:s/></text:p>
          </table:table-cell>
          <table:table-cell office:value-type="string">
            <text:p>Ventura Mauro</text:p>
          </table:table-cell>
          <table:table-cell office:value-type="string">
            <text:p>M</text:p>
          </table:table-cell>
          <table:table-cell office:value-type="string">
            <text:p>RINNOVO CPI RIFERITO AL CENTRO COTTURA ASILO NIDO E SCUOLA MATERNA SITI NEL PLESSO SCOLASTICO DI MONTEDAGO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12-10">
            <text:p>10/12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776.32">
            <text:p>1.776,3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46979">
            <text:p>1414697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CRDMRC75R06E388E</text:p>
          </table:table-cell>
          <table:table-cell office:value-type="string">
            <text:p><text:s/></text:p>
          </table:table-cell>
          <table:table-cell office:value-type="string">
            <text:p>Cardinaletti Marco</text:p>
          </table:table-cell>
          <table:table-cell office:value-type="string">
            <text:p>M</text:p>
          </table:table-cell>
          <table:table-cell office:value-type="string">
            <text:p>PROGETTO COMUNITARIO CITY SUSTAINABLE INVESTMENT IN EUROPE " CSI EUROPE URBACT II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11-25">
            <text:p>25/11/2013</text:p>
          </table:table-cell>
          <table:table-cell table:style-name="ce4" office:value-type="date" office:date-value="2015-04-30">
            <text:p>30/04/2015</text:p>
          </table:table-cell>
          <table:table-cell office:value-type="string">
            <text:p>Presunto</text:p>
          </table:table-cell>
          <table:table-cell table:style-name="ce5" office:value-type="float" office:value="17000">
            <text:p>17.000,00</text:p>
          </table:table-cell>
          <table:table-cell table:style-name="ce5" office:value-type="float" office:value="3647.94">
            <text:p>3.647,9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60381">
            <text:p>1416038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LCRGPP47H21A271H</text:p>
          </table:table-cell>
          <table:table-cell office:value-type="string">
            <text:p><text:s/></text:p>
          </table:table-cell>
          <table:table-cell office:value-type="string">
            <text:p>Lucarini Giuseppe</text:p>
          </table:table-cell>
          <table:table-cell office:value-type="string">
            <text:p>M</text:p>
          </table:table-cell>
          <table:table-cell office:value-type="string">
            <text:p>PROGETTO STRUTTURALE - CALCOLI STATICI <text:s/>E DIREZIONE OPERATIVA STRUTTURE PER REALIZZAZIONE COLOMBARIO SERIE 40/A 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11-05">
            <text:p>05/11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1943.48">
            <text:p>1.943,4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60448">
            <text:p>14160448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GRSFBA52H22D597A</text:p>
          </table:table-cell>
          <table:table-cell office:value-type="string">
            <text:p><text:s/></text:p>
          </table:table-cell>
          <table:table-cell office:value-type="string">
            <text:p>Grassi Fabio</text:p>
          </table:table-cell>
          <table:table-cell office:value-type="string">
            <text:p>M</text:p>
          </table:table-cell>
          <table:table-cell office:value-type="string">
            <text:p>collaborazione tecnica relativa alla chiusura e contabilizzazione della stagione termica 2012/2013 degli edifici comun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04-23">
            <text:p>23/04/2013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5" office:value-type="float" office:value="2500">
            <text:p>2.5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78402">
            <text:p>1417840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NGLRRT64D54C935X</text:p>
          </table:table-cell>
          <table:table-cell office:value-type="string">
            <text:p><text:s/></text:p>
          </table:table-cell>
          <table:table-cell office:value-type="string">
            <text:p>Angelini Roberta</text:p>
          </table:table-cell>
          <table:table-cell office:value-type="string">
            <text:p>F</text:p>
          </table:table-cell>
          <table:table-cell office:value-type="string">
            <text:p>COLLABORAZIONE SCIENTIFICA PER NUOVA SEZIONE ESPOSITVA ALLO SVILUPPO DELLE CITTÃ  ITALIANE RELATIVO ALL'ALLESTIMENTO DEFINITIVO NUOVA SEDE MUSEO TATTILE STATALE OMER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14">
            <text:p>14/10/2013</text:p>
          </table:table-cell>
          <table:table-cell table:style-name="ce4" office:value-type="date" office:date-value="2013-11-04">
            <text:p>04/11/2013</text:p>
          </table:table-cell>
          <table:table-cell office:value-type="string">
            <text:p>Presunto</text:p>
          </table:table-cell>
          <table:table-cell table:style-name="ce5" office:value-type="float" office:value="6292">
            <text:p>6.292,00</text:p>
          </table:table-cell>
          <table:table-cell table:style-name="ce5" office:value-type="float" office:value="5709.6">
            <text:p>5.709,6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78584">
            <text:p>1417858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DMTMSM42T15A271Q</text:p>
          </table:table-cell>
          <table:table-cell office:value-type="string">
            <text:p><text:s/></text:p>
          </table:table-cell>
          <table:table-cell office:value-type="string">
            <text:p>Di Matteo Massimo</text:p>
          </table:table-cell>
          <table:table-cell office:value-type="string">
            <text:p>M</text:p>
          </table:table-cell>
          <table:table-cell office:value-type="string">
            <text:p>REALIZZAZIONE MOSTRA "SE TU FOSSI INDIO"MULTISENSORIALE SULLA VITA E LA CULTURA DELLE POPOLAZIONI PRIMITIVE DELL'AMAZZONIA A CURA DEL MUSEO TATTILE STATALE OMEROALLA MOLE VANVITELLI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4" office:value-type="date" office:date-value="2013-10-11">
            <text:p>11/10/2013</text:p>
          </table:table-cell>
          <table:table-cell table:style-name="ce4" office:value-type="date" office:date-value="2013-10-26">
            <text:p>26/10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1903.2">
            <text:p>1.903,2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78956">
            <text:p>1417895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float" office:value="1.39184671028264E+015">
            <text:p>1391846710282640</text:p>
          </table:table-cell>
          <table:table-cell office:value-type="float" office:value="32701674799">
            <text:p>32701674799</text:p>
          </table:table-cell>
          <table:table-cell office:value-type="string">
            <text:p>Gouyette Cyrille</text:p>
          </table:table-cell>
          <table:table-cell office:value-type="string">
            <text:p>M</text:p>
          </table:table-cell>
          <table:table-cell office:value-type="string">
            <text:p>DEFINIZIONE DEGLI APPARATI TESTUALI E ICONOGRAFICI A CORREDO DEL NUOVO SISTEMA DI ALLESTIMENTO ALL'INTERNO DELLA MOLE VANVITELLIANA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1-31">
            <text:p>31/01/2013</text:p>
          </table:table-cell>
          <table:table-cell table:style-name="ce4" office:value-type="date" office:date-value="2013-05-31">
            <text:p>31/05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5000">
            <text:p>5.00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79126">
            <text:p>1417912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SCCLTT66D65C817T</text:p>
          </table:table-cell>
          <table:table-cell office:value-type="string">
            <text:p><text:s/></text:p>
          </table:table-cell>
          <table:table-cell office:value-type="string">
            <text:p>Secchi Loretta</text:p>
          </table:table-cell>
          <table:table-cell office:value-type="string">
            <text:p>F</text:p>
          </table:table-cell>
          <table:table-cell office:value-type="string">
            <text:p>DEFINIZIONEDEGLI APPARATI TESTUALI E ICONOGRAFICI A CORREDO DEL NUOVO SISTEMA DI ALLESTIMENTO ALL'INTERNO DELLA SEDE DEFINITIVA PRESSO LA MOLE VANVITELLIANA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1-31">
            <text:p>31/01/2013</text:p>
          </table:table-cell>
          <table:table-cell table:style-name="ce4" office:value-type="date" office:date-value="2013-07-31">
            <text:p>31/07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5000">
            <text:p>5.00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184319">
            <text:p>14184319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DMLCST66C58F205Z</text:p>
          </table:table-cell>
          <table:table-cell office:value-type="string">
            <text:p><text:s/></text:p>
          </table:table-cell>
          <table:table-cell office:value-type="string">
            <text:p>Da Milano Cristina</text:p>
          </table:table-cell>
          <table:table-cell office:value-type="string">
            <text:p>F</text:p>
          </table:table-cell>
          <table:table-cell office:value-type="string">
            <text:p>DEFINIZIONE DEGLI APPARATI TESTUALI E ICONOGRAFICI A CORREDO NUOVO ALLESTIMENTO INTERNO DELLA SEDE DEL MUSEO TATTILE STATALE OMERO PRESSO I <text:s/>LOCALI DELLA MOLE VANVITELLIANA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1-31">
            <text:p>31/01/2013</text:p>
          </table:table-cell>
          <table:table-cell table:style-name="ce4" office:value-type="date" office:date-value="2013-05-31">
            <text:p>31/05/2013</text:p>
          </table:table-cell>
          <table:table-cell office:value-type="string">
            <text:p>Presunto</text:p>
          </table:table-cell>
          <table:table-cell table:number-columns-repeated="2" table:style-name="ce5" office:value-type="float" office:value="8470">
            <text:p>8.470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COMUNE DI ANCONA</text:p>
          </table:table-cell>
          <table:table-cell office:value-type="float" office:value="14205671">
            <text:p>1420567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MNTNTN51L22D542F</text:p>
          </table:table-cell>
          <table:table-cell office:value-type="string">
            <text:p><text:s/></text:p>
          </table:table-cell>
          <table:table-cell office:value-type="string">
            <text:p>Minetti Antonio</text:p>
          </table:table-cell>
          <table:table-cell office:value-type="string">
            <text:p>M</text:p>
          </table:table-cell>
          <table:table-cell office:value-type="string">
            <text:p>COMMISSARIO ESTERNO DELLA COMMISSIONE GIUDICATRICE EX ART. 84 DEL DLGS 163/2006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4" office:value-type="date" office:date-value="2013-09-10">
            <text:p>10/09/2013</text:p>
          </table:table-cell>
          <table:table-cell table:style-name="ce4" office:value-type="date" office:date-value="2013-10-10">
            <text:p>10/10/2013</text:p>
          </table:table-cell>
          <table:table-cell office:value-type="string">
            <text:p>Presunto</text:p>
          </table:table-cell>
          <table:table-cell table:number-columns-repeated="2" office:value-type="float" office:value="750">
            <text:p>75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 http://www.perlapa.gov.it - report elaborato il 03-05-2016 alle ore 12:05:00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ReportIncarichi__2" table:base-cell-address="$Foglio1.$A$1" table:cell-range-address="$Foglio1.$A$1:.$U$98"/>
        </table:named-expressions>
      </table:table>
      <table:table table:name="Foglio2" table:style-name="ta2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Verdana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mau</meta:initial-creator>
    <meta:creation-date>2016-05-03T12:05:17</meta:creation-date>
    <dc:creator>Moglie Alessia</dc:creator>
    <dc:date>2016-05-03T13:23:42</dc:date>
    <meta:document-statistic meta:table-count="3" meta:cell-count="1921" meta:object-count="0"/>
    <meta:generator>LibreOffice/4.0.1.2$Windows_x86 LibreOffice_project/84102822e3d61eb989ddd325abf1ac077904985</meta:generator>
  </office:meta>
</office:document-meta>
</file>