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5.142cm"/>
    </style:style>
    <style:style style:name="co4" style:family="table-column">
      <style:table-column-properties fo:break-before="auto" style:column-width="7.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7.107cm" fo:break-before="auto" style:use-optimal-row-height="true"/>
    </style:style>
    <style:style style:name="ro3" style:family="table-row">
      <style:table-row-properties style:row-height="6.844cm" fo:break-before="auto" style:use-optimal-row-height="true"/>
    </style:style>
    <style:style style:name="ro4" style:family="table-row">
      <style:table-row-properties style:row-height="2.605cm" fo:break-before="auto" style:use-optimal-row-height="true"/>
    </style:style>
    <style:style style:name="ro5" style:family="table-row">
      <style:table-row-properties style:row-height="6.10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row table:style-name="ro1">
          <table:table-cell office:value-type="string" calcext:value-type="string">
            <text:p>Progetti sociali COMUNE DI ANCONA <text:s/>con soggetti del Terzo settore – MAGICI LINGUAGGI</text:p>
          </table:table-cell>
          <table:table-cell office:value-type="string" calcext:value-type="string">
            <text:p>Soc.Coop.va Forestalp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mattutina ; la pianificazione si svolge entro il periodo della <text:s/>CONVENZIONE novembre 2018/settembre 2019 </text:p>
          </table:table-cell>
        </table:table-row>
        <table:table-row table:style-name="ro2">
          <table:table-cell office:value-type="string" calcext:value-type="string">
            <text:p>Progetti sociali COMUNE DI ANCONA <text:s/>con soggetti del Terzo settore – Attività teorico/pratica di Ortofrutticoltura</text:p>
          </table:table-cell>
          <table:table-cell office:value-type="string" calcext:value-type="string">
            <text:p>UNIVPM CENTRO DI RICERCA E SERVIZI AZ.AGRARIA “P.ROSATI”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mattutina ; la pianificazione si svolge entro il periodo della <text:s/>CONVENZIONE novembre 2018/settembre 2019 </text:p>
          </table:table-cell>
        </table:table-row>
        <table:table-row table:style-name="ro3">
          <table:table-cell office:value-type="string" calcext:value-type="string">
            <text:p>Progetti sociali COMUNE DI ANCONA <text:s/>con soggetti del Terzo settore <text:s/>- Progetto H Demia</text:p>
          </table:table-cell>
          <table:table-cell office:value-type="string" calcext:value-type="string">
            <text:p>MARCHE Teatro S.C.A.R L.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pomeridiana ; la pianificazione si svolge entro il periodo della <text:s/>CONVENZIONE novembre 2018/settembre 2019 </text:p>
          </table:table-cell>
        </table:table-row>
        <table:table-row table:style-name="ro2">
          <table:table-cell office:value-type="string" calcext:value-type="string">
            <text:p>Progetti sociali COMUNE DI ANCONA <text:s/>con soggetti del Terzo settore “Dalla terra alla tavola anconetana”</text:p>
          </table:table-cell>
          <table:table-cell office:value-type="string" calcext:value-type="string">
            <text:p>RAGAZZI OLTRE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pomeridiana ; la pianificazione si svolge entro il periodo della <text:s/>CONVENZIONE novembre 2018/settembre 2019 </text:p>
          </table:table-cell>
        </table:table-row>
        <table:table-row table:style-name="ro4">
          <table:table-cell office:value-type="string" calcext:value-type="string">
            <text:p>Progetti sociali COMUNE DI ANCONA <text:s/>con soggetti del Terzo settore “Iniziamo a fare le nostre esperienze e diventiamo esperti”</text:p>
          </table:table-cell>
          <table:table-cell office:value-type="string" calcext:value-type="string">
            <text:p>LA CAROVANA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pomeridiana ; la pianificazione si svolge entro il periodo della <text:s/>CONVENZIONE ottobre 2018/settembre 2019 </text:p>
          </table:table-cell>
        </table:table-row>
        <table:table-row table:style-name="ro4">
          <table:table-cell office:value-type="string" calcext:value-type="string">
            <text:p>Progetti sociali COMUNE DI ANCONA <text:s/>con soggetti del Terzo settore – “Laboratorio di Ceramica Aria nuova”</text:p>
          </table:table-cell>
          <table:table-cell office:value-type="string" calcext:value-type="string">
            <text:p>GLI AMICI DE IL PICCOLO PRINCIPE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/mattutina ; la pianificazione si svolge entro il periodo della <text:s/>CONVENZIONEottobre 2018/settembre 2019 </text:p>
          </table:table-cell>
        </table:table-row>
        <table:table-row table:style-name="ro5">
          <table:table-cell office:value-type="string" calcext:value-type="string">
            <text:p>Progetti sociali COMUNE DI ANCONA <text:s/>con soggetti del Terzo settore -”Idee in movimento”</text:p>
          </table:table-cell>
          <table:table-cell office:value-type="string" calcext:value-type="string">
            <text:p>UILDM ONLUS</text:p>
          </table:table-cell>
          <table:table-cell office:value-type="string" calcext:value-type="string">
            <text:p>Disabilità psicofisica giovani/adulti</text:p>
          </table:table-cell>
          <table:table-cell office:value-type="string" calcext:value-type="string">
            <text:p>Di gruppo; <text:s text:c="2"/>fascia di orario diurna ; la pianificazione si svolge entro il periodo della <text:s/>CONVENZIONE ottobre 2018/settembre 2019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2:14:17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0:55:42.289000000</meta:creation-date>
    <dc:date>2021-01-13T11:05:18.185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cell-count="28" meta:object-count="0"/>
  </office:meta>
</office:document-meta>
</file>