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5.059cm"/>
    </style:style>
    <style:style style:name="co4" style:family="table-column">
      <style:table-column-properties fo:break-before="auto" style:column-width="2.819cm"/>
    </style:style>
    <style:style style:name="co5" style:family="table-column">
      <style:table-column-properties fo:break-before="auto" style:column-width="4.865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4.606cm" fo:break-before="auto" style:use-optimal-row-height="true"/>
    </style:style>
    <style:style style:name="ro2" style:family="table-row">
      <style:table-row-properties style:row-height="4.10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rogetti sociali COMUNE DI ANCONA <text:s/>con soggetti del Terzo settore – “Da vicini nessuno è normale”</text:p>
          </table:table-cell>
          <table:table-cell office:value-type="string" calcext:value-type="string">
            <text:p>ASSOCIAZIONE HETA ONLUS</text:p>
          </table:table-cell>
          <table:table-cell office:value-type="string" calcext:value-type="string">
            <text:p>Disabilità psicofisica giovani/adulti</text:p>
          </table:table-cell>
          <table:table-cell office:value-type="string" calcext:value-type="string">
            <text:p>Di gruppo; <text:s text:c="2"/>fascia di orario diurna/mattutina ; la pianificazione si è svolta entro il periodo della <text:s/>CONVENZIONE anno 2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getti sociali COMUNE DI ANCONA <text:s/>con soggetti del Terzo settore “In Viaggio CON GLI AMICI”</text:p>
          </table:table-cell>
          <table:table-cell table:style-name="ce3" office:value-type="string" calcext:value-type="string">
            <text:p>LA CAROVANA ONLUS</text:p>
          </table:table-cell>
          <table:table-cell office:value-type="string" calcext:value-type="string">
            <text:p>Disabilità psicofisica giovani/adulti</text:p>
          </table:table-cell>
          <table:table-cell office:value-type="string" calcext:value-type="string">
            <text:p>Di gruppo; <text:s text:c="2"/>fascia di orario diurna/pomeridiana ; la pianificazione si svolge entro il periodo della <text:s/>CONVENZIONE anno 2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getti sociali COMUNE DI ANCONA <text:s/>con soggetti del Terzo settore – “Laboratorio di stamperia ”</text:p>
          </table:table-cell>
          <table:table-cell table:style-name="ce3" office:value-type="string" calcext:value-type="string">
            <text:p>GLI AMICI DE IL PICCOLO PRINCIPE ONLUS</text:p>
          </table:table-cell>
          <table:table-cell office:value-type="string" calcext:value-type="string">
            <text:p>Disabilità psicofisica giovani/adulti</text:p>
          </table:table-cell>
          <table:table-cell office:value-type="string" calcext:value-type="string">
            <text:p>Di gruppo; <text:s text:c="2"/>fascia di orario diurna/mattutina ; la pianificazione si svolge entro il periodo della <text:s/>CONVENZIONE anno 20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ogetti sociali COMUNE DI ANCONA <text:s/>con soggetti del Terzo settore -”Handar per mare”</text:p>
          </table:table-cell>
          <table:table-cell office:value-type="string" calcext:value-type="string">
            <text:p>COOPERATIVA POLO 9</text:p>
          </table:table-cell>
          <table:table-cell office:value-type="string" calcext:value-type="string">
            <text:p>Disabilità psicofisica giovani/adulti</text:p>
          </table:table-cell>
          <table:table-cell office:value-type="string" calcext:value-type="string">
            <text:p>Di gruppo; <text:s text:c="2"/>fascia di orario diurna ; la pianificazione si svolge entro il periodo della <text:s/>CONVENZIONE anno 2020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anno 2020</text:p>
        </style:region-center>
        <style:region-right>
          <text:p>progetti sociali attività socio educative ed aggregative disabili 14/55 anni</text:p>
        </style:region-right>
      </style:header>
      <style:header-left style:display="false"/>
      <style:footer>
        <text:p>progetti terzo settore 2020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12:57:56.1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09:11:51.554000000</meta:creation-date>
    <dc:date>2021-01-28T12:58:59.353000000</dc:date>
    <meta:editing-duration>PT31M12S</meta:editing-duration>
    <meta:editing-cycles>8</meta:editing-cycles>
    <meta:generator>LibreOffice/4.2.5.2$Windows_x86 LibreOffice_project/61cb170a04bb1f12e77c884eab9192be736ec5f5</meta:generator>
    <meta:document-statistic meta:table-count="1" meta:cell-count="16" meta:object-count="0"/>
  </office:meta>
</office:document-meta>
</file>