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1" svg:font-family="Cambria" style:font-family-generic="roman"/>
    <style:font-face style:name="Arial2" svg:font-family="Arial" style:font-family-generic="swiss"/>
    <style:font-face style:name="Calibri1" svg:font-family="Calibri" style:font-family-generic="swiss"/>
    <style:font-face style:name="Arial11" svg:font-family="Arial1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35cm"/>
    </style:style>
    <style:style style:name="co2" style:family="table-column">
      <style:table-column-properties fo:break-before="auto" style:column-width="7.775cm"/>
    </style:style>
    <style:style style:name="co3" style:family="table-column">
      <style:table-column-properties fo:break-before="auto" style:column-width="12.03cm"/>
    </style:style>
    <style:style style:name="co4" style:family="table-column">
      <style:table-column-properties fo:break-before="auto" style:column-width="8.879cm"/>
    </style:style>
    <style:style style:name="co5" style:family="table-column">
      <style:table-column-properties fo:break-before="auto" style:column-width="6.211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773cm"/>
    </style:style>
    <style:style style:name="co9" style:family="table-column">
      <style:table-column-properties fo:break-before="auto" style:column-width="2.431cm"/>
    </style:style>
    <style:style style:name="co10" style:family="table-column">
      <style:table-column-properties fo:break-before="auto" style:column-width="2.321cm"/>
    </style:style>
    <style:style style:name="co11" style:family="table-column">
      <style:table-column-properties fo:break-before="auto" style:column-width="1.859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PageStyle_5f_foglio1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5004" number:language="it" number:country="IT">
      <number:number number:decimal-places="2" number:min-integer-digits="1" number:grouping="true"/>
    </number:number-style>
    <number:text-style style:name="N5100" number:language="it" number:country="IT">
      <number:text-content/>
    </number:text-style>
    <style:style style:name="ce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8" style:family="table-cell" style:parent-style-name="Default" style:data-style-name="N5004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6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5004">
      <style:text-properties fo:color="#000000" style:text-outline="false" style:text-line-through-styl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5" style:family="table-cell" style:parent-style-name="Default" style:data-style-name="N5004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fo:color="#000000" style:text-outline="false" style:text-line-through-style="none" style:font-name="Arial11" fo:font-size="9pt" fo:font-style="normal" fo:text-shadow="none" style:text-underline-style="none" fo:font-weight="normal" style:font-size-asian="9pt" style:font-style-asian="normal" style:font-weight-asian="normal" style:font-name-complex="Arial11" style:font-size-complex="9pt" style:font-style-complex="normal" style:font-weight-complex="normal"/>
    </style:style>
    <style:style style:name="ce20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10"/>
        <table:table-column table:style-name="co8" table:default-cell-style-name="ce14"/>
        <table:table-column table:style-name="co9" table:default-cell-style-name="ce10"/>
        <table:table-column table:style-name="co10" table:number-columns-repeated="1013" table:default-cell-style-name="ce3"/>
        <table:table-column table:style-name="co11" table:number-columns-repeated="2" table:default-cell-style-name="Default"/>
        <table:table-row table:style-name="ro1">
          <table:table-cell table:style-name="ce1" office:value-type="string">
            <text:p>CIG</text:p>
          </table:table-cell>
          <table:table-cell table:style-name="ce1" office:value-type="string">
            <text:p>STRUTTURA PROPONENTE</text:p>
          </table:table-cell>
          <table:table-cell table:style-name="ce1" office:value-type="string">
            <text:p>OGGETTO DEL LAVORO/SERVIZIO/FORNITURA</text:p>
          </table:table-cell>
          <table:table-cell table:style-name="ce4" office:value-type="string">
            <text:p>SCELTA DEL CONTRAENTE</text:p>
          </table:table-cell>
          <table:table-cell table:style-name="ce4" office:value-type="string">
            <text:p>AGGIUDICATARIO</text:p>
          </table:table-cell>
          <table:table-cell table:style-name="ce5" office:value-type="string">
            <text:p>P.IVA AGGIUDICATARIO</text:p>
          </table:table-cell>
          <table:table-cell table:style-name="ce8" office:value-type="string">
            <text:p>IMPORTO DI AGGIUDICAZIONE (IVA eslusa) </text:p>
          </table:table-cell>
          <table:table-cell table:style-name="ce11" office:value-type="string">
            <text:p>DURATA</text:p>
          </table:table-cell>
          <table:table-cell table:style-name="ce15" office:value-type="string">
            <text:p>IMPORTO LIQUIDATO (IVA esclusa) </text:p>
          </table:table-cell>
          <table:table-cell table:style-name="ce16" table:number-columns-repeated="1015"/>
        </table:table-row>
        <table:table-row table:style-name="ro2">
          <table:table-cell table:style-name="ce2" office:value-type="string">
            <text:p>ZBE1C32C6D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BBONAMENTO ENTIONLINE TRIBUTI LOCALI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SOLUZIONE SRL</text:p>
          </table:table-cell>
          <table:table-cell table:style-name="ce6" office:value-type="string">
            <text:p>03139650984</text:p>
          </table:table-cell>
          <table:table-cell table:style-name="ce9" office:value-type="currency" office:currency="EUR" office:value="310">
            <text:p>€ 31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310">
            <text:p>€ 310,00</text:p>
          </table:table-cell>
          <table:table-cell table:style-name="ce17" table:number-columns-repeated="1015"/>
        </table:table-row>
        <table:table-row table:style-name="ro2">
          <table:table-cell table:style-name="ce2" office:value-type="string">
            <text:p>ZED1C32CC1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POLIZZA D&amp;ON.621869602 CHUBB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AON SPA</text:p>
          </table:table-cell>
          <table:table-cell table:style-name="ce6" office:value-type="float" office:value="11274970158">
            <text:p>11274970158</text:p>
          </table:table-cell>
          <table:table-cell table:style-name="ce9" office:value-type="currency" office:currency="EUR" office:value="2400">
            <text:p>€ 2.40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2400">
            <text:p>€ 2.400,00</text:p>
          </table:table-cell>
          <table:table-cell table:style-name="ce17" table:number-columns-repeated="1015"/>
        </table:table-row>
        <table:table-row table:style-name="ro2">
          <table:table-cell table:style-name="ce2" office:value-type="string">
            <text:p>ZED1C473D3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SS.RC AUTO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ASS.NE GENERALI SPA</text:p>
          </table:table-cell>
          <table:table-cell table:style-name="ce6" office:value-type="string">
            <text:p>00885351007</text:p>
          </table:table-cell>
          <table:table-cell table:style-name="ce9" office:value-type="currency" office:currency="EUR" office:value="824">
            <text:p>€ 824,00</text:p>
          </table:table-cell>
          <table:table-cell table:style-name="ce2" office:value-type="float" office:value="2016">
            <text:p>2016</text:p>
          </table:table-cell>
          <table:table-cell table:style-name="ce9" office:value-type="currency" office:currency="EUR" office:value="824">
            <text:p>€ 824,00</text:p>
          </table:table-cell>
          <table:table-cell table:style-name="ce17" table:number-columns-repeated="1015"/>
        </table:table-row>
        <table:table-row table:style-name="ro2">
          <table:table-cell table:style-name="ce2" office:value-type="string">
            <text:p>Z981C4FEB1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FERMO AMM.IVO E CONSULTAZIONE WEB PRA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ACI</text:p>
          </table:table-cell>
          <table:table-cell table:style-name="ce6" office:value-type="string">
            <text:p>00907501001</text:p>
          </table:table-cell>
          <table:table-cell table:style-name="ce9" office:value-type="currency" office:currency="EUR" office:value="2850">
            <text:p>€ 2.850,00</text:p>
          </table:table-cell>
          <table:table-cell table:style-name="ce12" office:value-type="string">
            <text:p>01/10/2016-31/12/2017</text:p>
          </table:table-cell>
          <table:table-cell table:style-name="ce9" table:formula="of:=282.14+282.14+1128.59*2" office:value-type="currency" office:currency="EUR" office:value="2821.46">
            <text:p>€ 2.821,46</text:p>
          </table:table-cell>
          <table:table-cell table:style-name="ce18" table:number-columns-repeated="1013"/>
          <table:table-cell table:style-name="ce22" table:number-columns-repeated="2"/>
        </table:table-row>
        <table:table-row table:style-name="ro2">
          <table:table-cell table:style-name="ce2" office:value-type="string">
            <text:p>Z451C5418B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GESTIONI PARERI VIA PEC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PGSOFT.IT</text:p>
          </table:table-cell>
          <table:table-cell table:style-name="ce6" office:value-type="string">
            <text:p>02600560409</text:p>
          </table:table-cell>
          <table:table-cell table:style-name="ce9" office:value-type="currency" office:currency="EUR" office:value="2490">
            <text:p>€ 2.490,00</text:p>
          </table:table-cell>
          <table:table-cell table:style-name="ce2" office:value-type="float" office:value="2016">
            <text:p>2016</text:p>
          </table:table-cell>
          <table:table-cell table:style-name="ce9" office:value-type="currency" office:currency="EUR" office:value="2490">
            <text:p>€ 2.490,00</text:p>
          </table:table-cell>
          <table:table-cell table:style-name="ce18" table:number-columns-repeated="1013"/>
          <table:table-cell table:style-name="ce22" table:number-columns-repeated="2"/>
        </table:table-row>
        <table:table-row table:style-name="ro2">
          <table:table-cell table:style-name="ce2" office:value-type="string">
            <text:p>ZAE1C74137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INTERVENTO SU CENTRALINO TELEFONICO –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TELEGLOBAL</text:p>
          </table:table-cell>
          <table:table-cell table:style-name="ce6" office:value-type="string">
            <text:p>02167790423</text:p>
          </table:table-cell>
          <table:table-cell table:style-name="ce9" office:value-type="currency" office:currency="EUR" office:value="240">
            <text:p>€ 240,00</text:p>
          </table:table-cell>
          <table:table-cell table:style-name="ce13" office:value-type="date" office:date-value="2016-11-22">
            <text:p>22/11/2016</text:p>
          </table:table-cell>
          <table:table-cell table:style-name="ce9" table:formula="of:=128.1+95" office:value-type="currency" office:currency="EUR" office:value="223.1">
            <text:p>€ 223,10</text:p>
          </table:table-cell>
          <table:table-cell table:style-name="ce18" table:number-columns-repeated="1013"/>
          <table:table-cell table:style-name="ce22" table:number-columns-repeated="2"/>
        </table:table-row>
        <table:table-row table:style-name="ro2">
          <table:table-cell table:style-name="ce2" office:value-type="string">
            <text:p>Z071C890A0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ICT 2009 - prodotti e servizi per l'informatica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ORLANDONI FABRIZIO</text:p>
          </table:table-cell>
          <table:table-cell table:style-name="ce6" office:value-type="string">
            <text:p>02545600427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4000">
            <text:p>€ 4.000,00</text:p>
          </table:table-cell>
          <table:table-cell table:style-name="ce18" table:number-columns-repeated="1013"/>
          <table:table-cell table:style-name="ce22" table:number-columns-repeated="2"/>
        </table:table-row>
        <table:table-row table:style-name="ro2">
          <table:table-cell table:style-name="ce2" office:value-type="string">
            <text:p>ZB41C902E8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PARERE CONTENZIOSO GROTTE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AVV. MASTRI</text:p>
          </table:table-cell>
          <table:table-cell table:style-name="ce6" office:value-type="string">
            <text:p>00028900421</text:p>
          </table:table-cell>
          <table:table-cell table:style-name="ce9" office:value-type="currency" office:currency="EUR" office:value="2484">
            <text:p>€ 2.484,00</text:p>
          </table:table-cell>
          <table:table-cell table:style-name="ce13" office:value-type="date" office:date-value="2016-11-25">
            <text:p>25/11/2016</text:p>
          </table:table-cell>
          <table:table-cell table:style-name="ce9" office:value-type="currency" office:currency="EUR" office:value="2484">
            <text:p>€ 2.484,00</text:p>
          </table:table-cell>
          <table:table-cell table:style-name="ce18" table:number-columns-repeated="1013"/>
          <table:table-cell table:style-name="ce22" table:number-columns-repeated="2"/>
        </table:table-row>
        <table:table-row table:style-name="ro2">
          <table:table-cell table:style-name="ce2" office:value-type="string">
            <text:p>Z341CA33A6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INTERVENTO DI RIPARAZIONE SU EROGATORE TICKET F-O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REALTIME SYSTEM SRL</text:p>
          </table:table-cell>
          <table:table-cell table:style-name="ce6" office:value-type="string">
            <text:p>01507070447</text:p>
          </table:table-cell>
          <table:table-cell table:style-name="ce9" office:value-type="currency" office:currency="EUR" office:value="296">
            <text:p>€ 296,00</text:p>
          </table:table-cell>
          <table:table-cell table:style-name="ce13" office:value-type="date" office:date-value="2016-12-16">
            <text:p>16/12/2016</text:p>
          </table:table-cell>
          <table:table-cell table:style-name="ce9" office:value-type="currency" office:currency="EUR" office:value="296">
            <text:p>€ 296,00</text:p>
          </table:table-cell>
          <table:table-cell table:style-name="ce18" table:number-columns-repeated="1013"/>
          <table:table-cell table:style-name="ce22" table:number-columns-repeated="2"/>
        </table:table-row>
        <table:table-row table:style-name="ro2">
          <table:table-cell table:style-name="ce2" office:value-type="string">
            <text:p>ZA91CF5F71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REVISIONE DEI CONTI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REMO FIORI</text:p>
          </table:table-cell>
          <table:table-cell table:style-name="ce6" office:value-type="string">
            <text:p>00718660426</text:p>
          </table:table-cell>
          <table:table-cell table:style-name="ce9" office:value-type="currency" office:currency="EUR" office:value="7020">
            <text:p>€ 7.020,00</text:p>
          </table:table-cell>
          <table:table-cell table:style-name="ce2" office:value-type="float" office:value="2017">
            <text:p>2017</text:p>
          </table:table-cell>
          <table:table-cell table:style-name="ce9" table:formula="of:=1755*3" office:value-type="currency" office:currency="EUR" office:value="5265">
            <text:p>€ 5.265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271CF5FB3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ORGANO DI VIGILANZA 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REMO FIORI</text:p>
          </table:table-cell>
          <table:table-cell table:style-name="ce6" office:value-type="string">
            <text:p>00718660426</text:p>
          </table:table-cell>
          <table:table-cell table:style-name="ce9" office:value-type="currency" office:currency="EUR" office:value="4275">
            <text:p>€ 4.275,00</text:p>
          </table:table-cell>
          <table:table-cell table:style-name="ce2" office:value-type="float" office:value="2016">
            <text:p>2016</text:p>
          </table:table-cell>
          <table:table-cell table:style-name="ce9" office:value-type="currency" office:currency="EUR" office:value="4275">
            <text:p>€ 4.275,00</text:p>
          </table:table-cell>
          <table:table-cell table:style-name="ce19" table:number-columns-repeated="1013"/>
          <table:table-cell table:style-name="ce23" table:number-columns-repeated="2"/>
        </table:table-row>
        <table:table-row table:style-name="ro2">
          <table:table-cell table:style-name="ce2" office:value-type="string">
            <text:p>Z131D0EE43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ANONE MANUTENZION SOFTWARE ENTRANEXT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NEXT STEP SOLUTION SRL</text:p>
          </table:table-cell>
          <table:table-cell table:style-name="ce6" office:value-type="string">
            <text:p>02554480349</text:p>
          </table:table-cell>
          <table:table-cell table:style-name="ce9" office:value-type="currency" office:currency="EUR" office:value="2520">
            <text:p>€ 2.52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2520">
            <text:p>€ 2.520,00</text:p>
          </table:table-cell>
          <table:table-cell table:style-name="ce19" table:number-columns-repeated="1013"/>
          <table:table-cell table:style-name="ce23" table:number-columns-repeated="2"/>
        </table:table-row>
        <table:table-row table:style-name="ro2">
          <table:table-cell table:style-name="ce2" office:value-type="string">
            <text:p>Z8A1D1A459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CQUISTO PERSONAL COMPUTER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PAMO COMPUTERS SRL</text:p>
          </table:table-cell>
          <table:table-cell table:style-name="ce6" office:value-type="string">
            <text:p>00897980421</text:p>
          </table:table-cell>
          <table:table-cell table:style-name="ce9" office:value-type="currency" office:currency="EUR" office:value="7430.2">
            <text:p>€ 7.430,2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7430.2">
            <text:p>€ 7.430,20</text:p>
          </table:table-cell>
          <table:table-cell table:style-name="ce20" table:number-columns-repeated="1015"/>
        </table:table-row>
        <table:table-row table:style-name="ro2">
          <table:table-cell table:style-name="ce2" office:value-type="string">
            <text:p>Z6D1D4E1DA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SSISTENZA E AGGIORNAMENTO PROGRAMMA GAMMA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TEAM SYSTEM SRL</text:p>
          </table:table-cell>
          <table:table-cell table:style-name="ce6" office:value-type="string">
            <text:p>00425470424</text:p>
          </table:table-cell>
          <table:table-cell table:style-name="ce9" office:value-type="currency" office:currency="EUR" office:value="700">
            <text:p>€ 700,00</text:p>
          </table:table-cell>
          <table:table-cell table:style-name="ce12" office:value-type="string">
            <text:p>2017-2019</text:p>
          </table:table-cell>
          <table:table-cell table:style-name="ce9" table:formula="of:=162.5" office:value-type="currency" office:currency="EUR" office:value="162.5">
            <text:p>€ 162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51D5E44D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ANONE ASSISTENZA SOFTWARE PUBBLISHXE, TOSAPXE, GETOXE, GEPAXE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PGSOFT.IT</text:p>
          </table:table-cell>
          <table:table-cell table:style-name="ce6" office:value-type="string">
            <text:p>02600560409</text:p>
          </table:table-cell>
          <table:table-cell table:style-name="ce9" office:value-type="currency" office:currency="EUR" office:value="3500">
            <text:p>€ 3.50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3500">
            <text:p>€ 3.50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191D7F900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ANCELLERIA E TONER - F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vari</text:p>
          </table:table-cell>
          <table:table-cell table:style-name="ce6" office:value-type="float" office:value="13303580156">
            <text:p>13303580156</text:p>
          </table:table-cell>
          <table:table-cell table:style-name="ce9" office:value-type="currency" office:currency="EUR" office:value="4100">
            <text:p>€ 4.100,00</text:p>
          </table:table-cell>
          <table:table-cell table:style-name="ce2" office:value-type="float" office:value="2017">
            <text:p>2017</text:p>
          </table:table-cell>
          <table:table-cell table:style-name="ce9" table:formula="of:=337.07+854.75+490+124.52+87.56+186.8+117.3+494.4+521.01" office:value-type="currency" office:currency="EUR" office:value="3213.41">
            <text:p>€ 3.213,41</text:p>
          </table:table-cell>
          <table:table-cell table:style-name="ce19" table:number-columns-repeated="1013"/>
          <table:table-cell table:style-name="ce23" table:number-columns-repeated="2"/>
        </table:table-row>
        <table:table-row table:style-name="ro2">
          <table:table-cell table:style-name="ce2" office:value-type="string">
            <text:p>Z8C1D7F99A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CCESSOR PER L'ALIMENTAZIONE (UPS)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PAMO COMPUTERS SRL</text:p>
          </table:table-cell>
          <table:table-cell table:style-name="ce6" office:value-type="string">
            <text:p>00897980421</text:p>
          </table:table-cell>
          <table:table-cell table:style-name="ce9" office:value-type="currency" office:currency="EUR" office:value="459">
            <text:p>€ 459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459">
            <text:p>€ 459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241D94F35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SERVIZIO DI VIGILANZA -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VEDETTA 2 MONDIALPOL SPA</text:p>
          </table:table-cell>
          <table:table-cell table:style-name="ce6" office:value-type="string">
            <text:p>00780120135</text:p>
          </table:table-cell>
          <table:table-cell table:style-name="ce9" office:value-type="currency" office:currency="EUR" office:value="1320">
            <text:p>€ 1.320,00</text:p>
          </table:table-cell>
          <table:table-cell table:style-name="ce2" office:value-type="float" office:value="2017">
            <text:p>2017</text:p>
          </table:table-cell>
          <table:table-cell table:style-name="ce9" table:formula="of:=330*4" office:value-type="currency" office:currency="EUR" office:value="1320">
            <text:p>€ 1.32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CB1D95114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SPESE CONDOMINIALI <text:s/>-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COND.LE TERRAZZE</text:p>
          </table:table-cell>
          <table:table-cell table:style-name="ce6" office:value-type="string">
            <text:p>02371620424</text:p>
          </table:table-cell>
          <table:table-cell table:style-name="ce9" office:value-type="currency" office:currency="EUR" office:value="4200">
            <text:p>€ 4.200,00</text:p>
          </table:table-cell>
          <table:table-cell table:style-name="ce13" office:value-type="string">
            <text:p>01/09/2016-31/08/2017</text:p>
          </table:table-cell>
          <table:table-cell table:style-name="ce9" table:formula="of:=786.1+1674.75*2" office:value-type="currency" office:currency="EUR" office:value="4135.6">
            <text:p>€ 4.135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481DB4DEE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BB.AZIENDA ITALIA -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WOLTERS KLUWER ITALIA SRL</text:p>
          </table:table-cell>
          <table:table-cell table:style-name="ce6" office:value-type="float" office:value="10209790152">
            <text:p>10209790152</text:p>
          </table:table-cell>
          <table:table-cell table:style-name="ce9" office:value-type="currency" office:currency="EUR" office:value="406.9">
            <text:p>€ 406,9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406.9">
            <text:p>€ 406,9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521DB4EAA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BB.SISTEMA IL FISCO E FISCO ON LINE -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WOLTERS KLUWER ITALIA SRL</text:p>
          </table:table-cell>
          <table:table-cell table:style-name="ce6" office:value-type="float" office:value="10209790152">
            <text:p>10209790152</text:p>
          </table:table-cell>
          <table:table-cell table:style-name="ce9" office:value-type="currency" office:currency="EUR" office:value="1287.66">
            <text:p>€ 1.287,66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1287.66">
            <text:p>€ 1.287,6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1D1DB5011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OMPENSO NOTARILE -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STUDIO BUCCI</text:p>
          </table:table-cell>
          <table:table-cell table:style-name="ce6"/>
          <table:table-cell table:style-name="ce9" office:value-type="currency" office:currency="EUR" office:value="730.29">
            <text:p>€ 730,29</text:p>
          </table:table-cell>
          <table:table-cell table:style-name="ce2" office:value-type="float" office:value="2016">
            <text:p>2016</text:p>
          </table:table-cell>
          <table:table-cell table:style-name="ce9" office:value-type="currency" office:currency="EUR" office:value="730.29">
            <text:p>€ 730,29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B41DB518C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TTIVITA DI RECAPITO DOCUMENTI <text:s/>-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SAR SERVICE SRL</text:p>
          </table:table-cell>
          <table:table-cell table:style-name="ce6" office:value-type="string">
            <text:p>02035030424</text:p>
          </table:table-cell>
          <table:table-cell table:style-name="ce9" office:value-type="currency" office:currency="EUR" office:value="11000">
            <text:p>€ 11.000,00</text:p>
          </table:table-cell>
          <table:table-cell table:style-name="ce2" office:value-type="float" office:value="2017">
            <text:p>2017</text:p>
          </table:table-cell>
          <table:table-cell table:style-name="ce9" table:formula="of:=840.25+423.2+44.49+805+570.4+741.75+755.75+68.16+1686-21+75.81+872.5+45.82+1081.92+729.5+57.65+732.75+83.7+110+20.75+121.8+382.1" office:value-type="currency" office:currency="EUR" office:value="10228.3">
            <text:p>€ 10.228,3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B21DB51FD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STAMPA, IMBUSTAM. E RECAPITO SERV.ENTRATE PATRIMON.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SAR SERVICE SRL</text:p>
          </table:table-cell>
          <table:table-cell table:style-name="ce6" office:value-type="string">
            <text:p>02035030424</text:p>
          </table:table-cell>
          <table:table-cell table:style-name="ce9" office:value-type="currency" office:currency="EUR" office:value="6000">
            <text:p>€ 6.000,00</text:p>
          </table:table-cell>
          <table:table-cell table:style-name="ce2" office:value-type="float" office:value="2017">
            <text:p>2017</text:p>
          </table:table-cell>
          <table:table-cell table:style-name="ce9" table:formula="of:=698.25+684.04+305.76+340.06+388.08+406.7+338.1+758.01+401.8" office:value-type="currency" office:currency="EUR" office:value="4320.8">
            <text:p>€ 4.320,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F81DB5626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INTERVENTI VARI E PICCOLA MINUTERIA -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vari</text:p>
          </table:table-cell>
          <table:table-cell table:style-name="ce6"/>
          <table:table-cell table:style-name="ce9" office:value-type="currency" office:currency="EUR" office:value="600">
            <text:p>€ 600,00</text:p>
          </table:table-cell>
          <table:table-cell table:style-name="ce2" office:value-type="float" office:value="2017">
            <text:p>2017</text:p>
          </table:table-cell>
          <table:table-cell table:style-name="ce9" table:formula="of:=38.56+179.28+95+66.5+60" office:value-type="currency" office:currency="EUR" office:value="439.34">
            <text:p>€ 439,3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7E1DB5D77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ONT.FISCALE e ADEMP.AMM.VI –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CALDERIGI ANDREA</text:p>
          </table:table-cell>
          <table:table-cell table:style-name="ce6" office:value-type="string">
            <text:p>01132110428</text:p>
          </table:table-cell>
          <table:table-cell table:style-name="ce9" office:value-type="currency" office:currency="EUR" office:value="9000">
            <text:p>€ 9.000,00</text:p>
          </table:table-cell>
          <table:table-cell table:style-name="ce2" office:value-type="float" office:value="2017">
            <text:p>2017</text:p>
          </table:table-cell>
          <table:table-cell table:style-name="ce9" table:formula="of:=1352+4708.58+1071" office:value-type="currency" office:currency="EUR" office:value="7131.58">
            <text:p>€ 7.131,58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A1DB5DC2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TEN.PAGHE e ADEMP.AMM.VI –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STUDIO PAPARONI</text:p>
          </table:table-cell>
          <table:table-cell table:style-name="ce6" office:value-type="string">
            <text:p>02061900425</text:p>
          </table:table-cell>
          <table:table-cell table:style-name="ce9" office:value-type="currency" office:currency="EUR" office:value="8000">
            <text:p>€ 8.000,00</text:p>
          </table:table-cell>
          <table:table-cell table:style-name="ce2" office:value-type="float" office:value="2017">
            <text:p>2017</text:p>
          </table:table-cell>
          <table:table-cell table:style-name="ce9" table:formula="of:=536.54+1029.82+536.54*4+886.6+433.36*3" office:value-type="currency" office:currency="EUR" office:value="5899.2">
            <text:p>€ 5.899,2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61DF818C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ORSO FORMAZ.SU ANTICORRUZIONE E TRASPARENZA -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CERIONI/DE ANGELIS</text:p>
          </table:table-cell>
          <table:table-cell table:style-name="ce6"/>
          <table:table-cell table:style-name="ce9" office:value-type="currency" office:currency="EUR" office:value="384">
            <text:p>€ 384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384">
            <text:p>€ 384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F81DF81E1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STAMPA E IMBUSTAMENTO FATTURE MENSE –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NEXT STEP SOLUTION SRL</text:p>
          </table:table-cell>
          <table:table-cell table:style-name="ce6" office:value-type="string">
            <text:p>02554480349</text:p>
          </table:table-cell>
          <table:table-cell table:style-name="ce9" office:value-type="currency" office:currency="EUR" office:value="17000">
            <text:p>€ 17.000,00</text:p>
          </table:table-cell>
          <table:table-cell table:style-name="ce2" office:value-type="float" office:value="2017">
            <text:p>2017</text:p>
          </table:table-cell>
          <table:table-cell table:style-name="ce9" table:formula="of:=1024.7+1004.94+1167.21+999.81+1083.51+215.73+142.29+1855.44" office:value-type="currency" office:currency="EUR" office:value="7493.63">
            <text:p>€ 7.493,63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0F1DFDC08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OMODATO USO GLOBALCOM E HOUSING -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I. &amp; S.T. SRL</text:p>
          </table:table-cell>
          <table:table-cell table:style-name="ce6" office:value-type="string">
            <text:p>04704801002</text:p>
          </table:table-cell>
          <table:table-cell table:style-name="ce9" office:value-type="currency" office:currency="EUR" office:value="3000">
            <text:p>€ 3.000,00</text:p>
          </table:table-cell>
          <table:table-cell table:style-name="ce2" office:value-type="float" office:value="2017">
            <text:p>2017</text:p>
          </table:table-cell>
          <table:table-cell table:style-name="ce9" table:formula="of:=285+772.5+335.2+126.6+75.9+285+74.3+72.3+285+81.2+96.8" office:value-type="currency" office:currency="EUR" office:value="2489.8">
            <text:p>€ 2.489,8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1F1E0B907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PPARECCHI TELEFONICI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PAMO COMPUTERS SRL</text:p>
          </table:table-cell>
          <table:table-cell table:style-name="ce6" office:value-type="string">
            <text:p>00897980421</text:p>
          </table:table-cell>
          <table:table-cell table:style-name="ce9" office:value-type="currency" office:currency="EUR" office:value="300">
            <text:p>€ 30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193.6">
            <text:p>€ 193,6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321E11955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FORNITURA ED INSTALLAZIONE PANNELLO cm.200x150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FULLCOLOR DESIGN SRL</text:p>
          </table:table-cell>
          <table:table-cell table:style-name="ce6" office:value-type="string">
            <text:p>02644280428</text:p>
          </table:table-cell>
          <table:table-cell table:style-name="ce9" office:value-type="currency" office:currency="EUR" office:value="720">
            <text:p>€ 72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720">
            <text:p>€ 72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371E1D011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SS.ZA SOFTWARE 2017 ISHTAR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GIES SRL</text:p>
          </table:table-cell>
          <table:table-cell table:style-name="ce6" office:value-type="string">
            <text:p>SM23302</text:p>
          </table:table-cell>
          <table:table-cell table:style-name="ce9" office:value-type="currency" office:currency="EUR" office:value="3400">
            <text:p>€ 3.40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3400">
            <text:p>€ 3.40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DF1E215DC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FORNITURA E POSA IN OPERA MANIGLIONI ANTIPANICO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OAIM SNC</text:p>
          </table:table-cell>
          <table:table-cell table:style-name="ce6" office:value-type="string">
            <text:p>00392230421</text:p>
          </table:table-cell>
          <table:table-cell table:style-name="ce9" office:value-type="currency" office:currency="EUR" office:value="760">
            <text:p>€ 760,00</text:p>
          </table:table-cell>
          <table:table-cell table:style-name="ce2" office:value-type="float" office:value="2017">
            <text:p>2017</text:p>
          </table:table-cell>
          <table:table-cell table:style-name="ce9" table:formula="of:=380*2" office:value-type="currency" office:currency="EUR" office:value="760">
            <text:p>€ 76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31E2C9FB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EMISSIONE AVVISI PAG.IN MODALITA' INTERATTIVA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MUNICIPIA SPA</text:p>
          </table:table-cell>
          <table:table-cell table:style-name="ce6" office:value-type="string">
            <text:p>01973900838</text:p>
          </table:table-cell>
          <table:table-cell table:style-name="ce9" office:value-type="currency" office:currency="EUR" office:value="10000">
            <text:p>€ 10.00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10000">
            <text:p>€ 10.00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CA1E549C1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MANUTENZIONE PRESIDI ANTINCENDI -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ANTINCENDI MARCHE SRL</text:p>
          </table:table-cell>
          <table:table-cell table:style-name="ce6" office:value-type="string">
            <text:p>01186110423</text:p>
          </table:table-cell>
          <table:table-cell table:style-name="ce9" office:value-type="currency" office:currency="EUR" office:value="600">
            <text:p>€ 600,00</text:p>
          </table:table-cell>
          <table:table-cell table:style-name="ce2" office:value-type="float" office:value="2017">
            <text:p>2017</text:p>
          </table:table-cell>
          <table:table-cell table:style-name="ce9" table:formula="of:=180+64.5" office:value-type="currency" office:currency="EUR" office:value="244.5">
            <text:p>€ 244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311E636F8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LAVORI SU IMP.DI CONDIZIONAMENTO –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FERRAIOLI SRL</text:p>
          </table:table-cell>
          <table:table-cell table:style-name="ce6" office:value-type="string">
            <text:p>02328470428</text:p>
          </table:table-cell>
          <table:table-cell table:style-name="ce9" office:value-type="currency" office:currency="EUR" office:value="600">
            <text:p>€ 600,00</text:p>
          </table:table-cell>
          <table:table-cell table:style-name="ce2" office:value-type="float" office:value="2017">
            <text:p>2017</text:p>
          </table:table-cell>
          <table:table-cell table:style-name="ce9" table:formula="of:=280+205+280" office:value-type="currency" office:currency="EUR" office:value="765">
            <text:p>€ 765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731EB2208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SCANNER FUJITSU - F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DPS INFORMATICA SNC</text:p>
          </table:table-cell>
          <table:table-cell table:style-name="ce6" office:value-type="string">
            <text:p>01486330309</text:p>
          </table:table-cell>
          <table:table-cell table:style-name="ce9" office:value-type="currency" office:currency="EUR" office:value="544.26">
            <text:p>€ 544,26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544.26">
            <text:p>€ 544,2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E21EB79CC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ORSO FORMAZIONE PER JIRIDE ON SITE 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MAGGIOLI EDITORE SPA</text:p>
          </table:table-cell>
          <table:table-cell table:style-name="ce6" office:value-type="string">
            <text:p>02066400405</text:p>
          </table:table-cell>
          <table:table-cell table:style-name="ce9" office:value-type="currency" office:currency="EUR" office:value="650">
            <text:p>€ 65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650">
            <text:p>€ 65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601EBAFFB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STAMPA, IMBUSTAMENTO E RECAPITO TARI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SAR SERVICE SRL</text:p>
          </table:table-cell>
          <table:table-cell table:style-name="ce6" office:value-type="string">
            <text:p>02035030424</text:p>
          </table:table-cell>
          <table:table-cell table:style-name="ce9" office:value-type="currency" office:currency="EUR" office:value="24300">
            <text:p>€ 24.300,00</text:p>
          </table:table-cell>
          <table:table-cell table:style-name="ce2" office:value-type="float" office:value="2017">
            <text:p>2017</text:p>
          </table:table-cell>
          <table:table-cell table:style-name="ce9" table:formula="of:=22075.62+2135.42" office:value-type="currency" office:currency="EUR" office:value="24211.04">
            <text:p>€ 24.211,0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6A1EBB087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STAMPA, IMBUSTAMENTO E RECAPITO COSAP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SAR SERVICE SRL</text:p>
          </table:table-cell>
          <table:table-cell table:style-name="ce6" office:value-type="string">
            <text:p>02035030424</text:p>
          </table:table-cell>
          <table:table-cell table:style-name="ce9" office:value-type="currency" office:currency="EUR" office:value="2100">
            <text:p>€ 2.100,00</text:p>
          </table:table-cell>
          <table:table-cell table:style-name="ce2" office:value-type="float" office:value="2017">
            <text:p>2017</text:p>
          </table:table-cell>
          <table:table-cell table:style-name="ce9" table:formula="of:=1747.34" office:value-type="currency" office:currency="EUR" office:value="1747.34">
            <text:p>€ 1.747,34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F81EC8D5B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LOCAZIONE N.2 STAMPANTI DEVELOP LASER – S 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BNP PARIBAS</text:p>
          </table:table-cell>
          <table:table-cell table:style-name="ce6" office:value-type="float" office:value="13455940158">
            <text:p>13455940158</text:p>
          </table:table-cell>
          <table:table-cell table:style-name="ce9" office:value-type="currency" office:currency="EUR" office:value="17887.2">
            <text:p>€ 17.887,20</text:p>
          </table:table-cell>
          <table:table-cell table:style-name="ce12" office:value-type="string">
            <text:p>01/07/2017-30/06/2022</text:p>
          </table:table-cell>
          <table:table-cell table:style-name="ce9" table:formula="of:=298.99*5" office:value-type="currency" office:currency="EUR" office:value="1494.95">
            <text:p>€ 1.494,95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B11EEFE63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SS.ZA E RIPARAZ.EROGATORE TICKET ELIMINACODE -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REALTIME SYSTEM SRL</text:p>
          </table:table-cell>
          <table:table-cell table:style-name="ce6" office:value-type="string">
            <text:p>01507070447</text:p>
          </table:table-cell>
          <table:table-cell table:style-name="ce9" office:value-type="currency" office:currency="EUR" office:value="516">
            <text:p>€ 516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516">
            <text:p>€ 516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7E1F211AF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MATERIALE IGIENICO-SANITARIO - F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vari</text:p>
          </table:table-cell>
          <table:table-cell table:style-name="ce6"/>
          <table:table-cell table:style-name="ce9" office:value-type="currency" office:currency="EUR" office:value="700">
            <text:p>€ 700,00</text:p>
          </table:table-cell>
          <table:table-cell table:style-name="ce2" office:value-type="float" office:value="2017">
            <text:p>2017</text:p>
          </table:table-cell>
          <table:table-cell table:style-name="ce9" table:formula="of:=408.76" office:value-type="currency" office:currency="EUR" office:value="408.76">
            <text:p>€ 408,7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091F306A4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INCARICO RSPP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CODOVILLI</text:p>
          </table:table-cell>
          <table:table-cell table:style-name="ce6" office:value-type="string">
            <text:p>02275940423</text:p>
          </table:table-cell>
          <table:table-cell table:style-name="ce9" office:value-type="currency" office:currency="EUR" office:value="3900">
            <text:p>€ 3.900,00</text:p>
          </table:table-cell>
          <table:table-cell table:style-name="ce12" office:value-type="string">
            <text:p>01/06/2017-31/05/2018</text:p>
          </table:table-cell>
          <table:table-cell table:style-name="ce9" office:value-type="currency" office:currency="EUR" office:value="0">
            <text:p>€ 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E81F5D890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GEST.ELETTRON.AVV.RICEV.ED INVII RACC.NON RECAPITATI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POSTE ITALIANE SPA</text:p>
          </table:table-cell>
          <table:table-cell table:style-name="ce6" office:value-type="string">
            <text:p>01114601006</text:p>
          </table:table-cell>
          <table:table-cell table:style-name="ce9" office:value-type="currency" office:currency="EUR" office:value="20000">
            <text:p>€ 20.000,00</text:p>
          </table:table-cell>
          <table:table-cell table:style-name="ce12" office:value-type="string">
            <text:p>2017-2018</text:p>
          </table:table-cell>
          <table:table-cell table:style-name="ce9" office:value-type="currency" office:currency="EUR" office:value="0">
            <text:p>€ 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9D1F76411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N.2 STAMPANTI SAMSUNG SL-M2070/SEE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PAMO COMPUTERS SRL</text:p>
          </table:table-cell>
          <table:table-cell table:style-name="ce6" office:value-type="string">
            <text:p>00897980421</text:p>
          </table:table-cell>
          <table:table-cell table:style-name="ce9" office:value-type="currency" office:currency="EUR" office:value="197">
            <text:p>€ 197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197">
            <text:p>€ 197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171FAE84C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POL. ALLIANS N.74152628 TUTELA LEGALE E 74152648 RCT/O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AON SPA</text:p>
          </table:table-cell>
          <table:table-cell table:style-name="ce6" office:value-type="float" office:value="11274970158">
            <text:p>11274970158</text:p>
          </table:table-cell>
          <table:table-cell table:style-name="ce9" office:value-type="currency" office:currency="EUR" office:value="4525.13">
            <text:p>€ 4.525,13</text:p>
          </table:table-cell>
          <table:table-cell table:style-name="ce12" office:value-type="string">
            <text:p>05/09/2017-05/09/2018</text:p>
          </table:table-cell>
          <table:table-cell table:style-name="ce9" office:value-type="currency" office:currency="EUR" office:value="4263.5">
            <text:p>€ 4.263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061FCA3CA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RREDO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EUROPOLTRONE SAS</text:p>
          </table:table-cell>
          <table:table-cell table:style-name="ce6" office:value-type="string">
            <text:p>04640870756</text:p>
          </table:table-cell>
          <table:table-cell table:style-name="ce9" office:value-type="currency" office:currency="EUR" office:value="230">
            <text:p>€ 23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230">
            <text:p>€ 23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A41FR4DBD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SERVIZIO TELEMACO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INFOCAMERE</text:p>
          </table:table-cell>
          <table:table-cell table:style-name="ce6" office:value-type="string">
            <text:p>02313821007</text:p>
          </table:table-cell>
          <table:table-cell table:style-name="ce9" office:value-type="currency" office:currency="EUR" office:value="1110">
            <text:p>€ 1.110,00</text:p>
          </table:table-cell>
          <table:table-cell table:style-name="ce12" office:value-type="string">
            <text:p>01/11/2017-31/10/2018</text:p>
          </table:table-cell>
          <table:table-cell table:style-name="ce9" office:value-type="currency" office:currency="EUR" office:value="0">
            <text:p>€ 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B2200167D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SERVIZIO HOSTING PROG.ENTRA NEXT <text:s/>- S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NEXT STEP SOLUTION SRL</text:p>
          </table:table-cell>
          <table:table-cell table:style-name="ce6" office:value-type="string">
            <text:p>02554480349</text:p>
          </table:table-cell>
          <table:table-cell table:style-name="ce9" office:value-type="currency" office:currency="EUR" office:value="3600">
            <text:p>€ 3.600,00</text:p>
          </table:table-cell>
          <table:table-cell table:style-name="ce12" office:value-type="string">
            <text:p>01/09/2017-31/08/2018</text:p>
          </table:table-cell>
          <table:table-cell table:style-name="ce9" office:value-type="currency" office:currency="EUR" office:value="3600">
            <text:p>€ 3.60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462012E3A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OSTI PER ORGANIZZAZIONE CONCORSO COLL.AMM.VO B3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vari</text:p>
          </table:table-cell>
          <table:table-cell table:style-name="ce6"/>
          <table:table-cell table:style-name="ce9" office:value-type="currency" office:currency="EUR" office:value="16370">
            <text:p>€ 16.370,00</text:p>
          </table:table-cell>
          <table:table-cell table:style-name="ce2" office:value-type="float" office:value="2017">
            <text:p>2017</text:p>
          </table:table-cell>
          <table:table-cell table:style-name="ce9" table:formula="of:=150+9930+1200+185.82+421" office:value-type="currency" office:currency="EUR" office:value="11886.82">
            <text:p>€ 11.886,82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A22048771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ARTELLI PASSI CARRABILI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SIGNAL SERVICE SRL</text:p>
          </table:table-cell>
          <table:table-cell table:style-name="ce6" office:value-type="string">
            <text:p>01926650654</text:p>
          </table:table-cell>
          <table:table-cell table:style-name="ce9" office:value-type="currency" office:currency="EUR" office:value="1000">
            <text:p>€ 1.000,00</text:p>
          </table:table-cell>
          <table:table-cell table:style-name="ce2" office:value-type="float" office:value="2017">
            <text:p>2017</text:p>
          </table:table-cell>
          <table:table-cell table:style-name="ce9" table:formula="of:=37.9+550+13.8+13.8" office:value-type="currency" office:currency="EUR" office:value="615.5">
            <text:p>€ 615,5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F1202AAEC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ONVEGNO NAZ.LE DI STUDI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ARDEL</text:p>
          </table:table-cell>
          <table:table-cell table:style-name="ce6" office:value-type="float" office:value="93027150874">
            <text:p>93027150874</text:p>
          </table:table-cell>
          <table:table-cell table:style-name="ce9" office:value-type="currency" office:currency="EUR" office:value="3000">
            <text:p>€ 3.000,00</text:p>
          </table:table-cell>
          <table:table-cell table:style-name="ce2" office:value-type="float" office:value="2017">
            <text:p>2017</text:p>
          </table:table-cell>
          <table:table-cell table:style-name="ce9" table:formula="of:=2727.27+314.9" office:value-type="currency" office:currency="EUR" office:value="3042.17">
            <text:p>€ 3.042,17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8A206B7AF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BBONAMENTO FISCO ONLINE 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WOLTERS KLUWER ITALIA SRL</text:p>
          </table:table-cell>
          <table:table-cell table:style-name="ce6" office:value-type="float" office:value="10209790152">
            <text:p>10209790152</text:p>
          </table:table-cell>
          <table:table-cell table:style-name="ce9" office:value-type="currency" office:currency="EUR" office:value="6400">
            <text:p>€ 6.400,00</text:p>
          </table:table-cell>
          <table:table-cell table:style-name="ce12" office:value-type="string">
            <text:p>2018-2022</text:p>
          </table:table-cell>
          <table:table-cell table:style-name="ce9" office:value-type="currency" office:currency="EUR" office:value="0">
            <text:p>€ 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9E209B7E1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ALCOLO IUC 2017 COMUNE SERRA DE' CONTI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ANUTEL</text:p>
          </table:table-cell>
          <table:table-cell table:style-name="ce6" office:value-type="string">
            <text:p>02035210794</text:p>
          </table:table-cell>
          <table:table-cell table:style-name="ce9" office:value-type="currency" office:currency="EUR" office:value="263.93">
            <text:p>€ 263,93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131.96">
            <text:p>€ 131,96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5520D75BB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SERVIZIO PULIZIE STRAORDINARIE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MARCHE GLOBAL SERVICE</text:p>
          </table:table-cell>
          <table:table-cell table:style-name="ce6" office:value-type="string">
            <text:p>02560400422</text:p>
          </table:table-cell>
          <table:table-cell table:style-name="ce9" office:value-type="currency" office:currency="EUR" office:value="2000">
            <text:p>€ 2.00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1000">
            <text:p>€ 1.000,00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Z2820EDF29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MANUTENZ.SOFTW. ENTRA NEXT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NEXT STEP SOLUTION SRL</text:p>
          </table:table-cell>
          <table:table-cell table:style-name="ce6" office:value-type="string">
            <text:p>02554480349</text:p>
          </table:table-cell>
          <table:table-cell table:style-name="ce9" office:value-type="currency" office:currency="EUR" office:value="2520">
            <text:p>€ 2.520,00</text:p>
          </table:table-cell>
          <table:table-cell table:style-name="ce2" office:value-type="float" office:value="2018">
            <text:p>2018</text:p>
          </table:table-cell>
          <table:table-cell table:style-name="ce9" office:value-type="currency" office:currency="EUR" office:value="0">
            <text:p>€ 0,00</text:p>
          </table:table-cell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ce2" office:value-type="string">
            <text:p>ZF22126A9D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POLIZZA D&amp;O N.82186960 (RC AMM.RI)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AON SPA</text:p>
          </table:table-cell>
          <table:table-cell table:style-name="ce6" office:value-type="float" office:value="11274970158">
            <text:p>11274970158</text:p>
          </table:table-cell>
          <table:table-cell table:style-name="ce9" office:value-type="currency" office:currency="EUR" office:value="2400">
            <text:p>€ 2.400,00</text:p>
          </table:table-cell>
          <table:table-cell table:style-name="ce2" office:value-type="float" office:value="2018">
            <text:p>2018</text:p>
          </table:table-cell>
          <table:table-cell table:style-name="ce9" office:value-type="currency" office:currency="EUR" office:value="0">
            <text:p>€ 0,00</text:p>
          </table:table-cell>
          <table:table-cell table:style-name="Default" table:number-columns-repeated="2"/>
          <table:table-cell table:style-name="ce21"/>
          <table:table-cell table:number-columns-repeated="1012"/>
        </table:table-row>
        <table:table-row table:style-name="ro2">
          <table:table-cell table:style-name="ce2" office:value-type="string">
            <text:p>Z492126D1B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ASS.NE RC AUTO + POL.INFORTUNIO CONDUCENTE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ASS.NE GENERALI SPA</text:p>
          </table:table-cell>
          <table:table-cell table:style-name="ce6" office:value-type="string">
            <text:p>00885351007</text:p>
          </table:table-cell>
          <table:table-cell table:style-name="ce9" office:value-type="currency" office:currency="EUR" office:value="838">
            <text:p>€ 838,00</text:p>
          </table:table-cell>
          <table:table-cell table:style-name="ce12" office:value-type="string">
            <text:p>14/12/2017-14/12/2018</text:p>
          </table:table-cell>
          <table:table-cell table:style-name="ce9" office:value-type="currency" office:currency="EUR" office:value="838">
            <text:p>€ 838,00</text:p>
          </table:table-cell>
          <table:table-cell table:style-name="Default" table:number-columns-repeated="2"/>
          <table:table-cell table:style-name="ce21"/>
          <table:table-cell table:number-columns-repeated="1012"/>
        </table:table-row>
        <table:table-row table:style-name="ro2">
          <table:table-cell table:style-name="ce2" office:value-type="string">
            <text:p>ZB0212BBDA</text:p>
          </table:table-cell>
          <table:table-cell table:style-name="ce2" office:value-type="string">
            <text:p>ANCONA ENTRATE SRL - CF/P.IVA 02278540428 </text:p>
          </table:table-cell>
          <table:table-cell table:style-name="ce2" office:value-type="string">
            <text:p>CONVERSIONE ARCHIVI DAL SISTEMA IRIDE</text:p>
          </table:table-cell>
          <table:table-cell table:style-name="ce2" office:value-type="string">
            <text:p>AFFIDAMENTO IN ECONOMIA - AFFIDAMENTO DIRETTO </text:p>
          </table:table-cell>
          <table:table-cell table:style-name="ce2" office:value-type="string">
            <text:p>MAGGIOLI EDITORE SPA</text:p>
          </table:table-cell>
          <table:table-cell table:style-name="ce6" office:value-type="string">
            <text:p>02066400405</text:p>
          </table:table-cell>
          <table:table-cell table:style-name="ce9" office:value-type="currency" office:currency="EUR" office:value="4350">
            <text:p>€ 4.350,00</text:p>
          </table:table-cell>
          <table:table-cell table:style-name="ce2" office:value-type="float" office:value="2017">
            <text:p>2017</text:p>
          </table:table-cell>
          <table:table-cell table:style-name="ce9" office:value-type="currency" office:currency="EUR" office:value="4350">
            <text:p>€ 4.350,00</text:p>
          </table:table-cell>
          <table:table-cell table:style-name="Default" table:number-columns-repeated="2"/>
          <table:table-cell table:style-name="ce21"/>
          <table:table-cell table:number-columns-repeated="1012"/>
        </table:table-row>
        <table:table-row table:style-name="ro2" table:number-rows-repeated="7">
          <table:table-cell table:style-name="Default" table:number-columns-repeated="11"/>
          <table:table-cell table:style-name="ce21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2" table:number-rows-repeated="1048439">
          <table:table-cell table:number-columns-repeated="1024"/>
        </table:table-row>
        <table:table-row table:style-name="ro3" table:number-rows-repeated="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Area" table:base-cell-address="$'foglio1 1'.$A$1" table:expression="[$#RIF!.$A$1:.$I$23]"/>
        <table:named-range table:name="Excel_BuiltIn__FilterDatabase" table:base-cell-address="$'foglio1 1'.$A$1" table:cell-range-address="$'foglio1 1'.$A$1:.$AMJ$65508"/>
        <table:named-range table:name="Excel_BuiltIn_Print_Area" table:base-cell-address="$'foglio1 1'.$A$1" table:cell-range-address="$'foglio1 1'.$A$1:.$J$4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1" svg:font-family="Cambria" style:font-family-generic="roman"/>
    <style:font-face style:name="Arial2" svg:font-family="Arial" style:font-family-generic="swiss"/>
    <style:font-face style:name="Calibri1" svg:font-family="Calibri" style:font-family-generic="swiss"/>
    <style:font-face style:name="Arial11" svg:font-family="Arial1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5000" number:language="it" number:country="IT">
      <number:number number:min-integer-digits="1"/>
    </number:number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7P0"/>
    </number:number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5P0"/>
    </number:currency-style>
    <number:number-style style:name="N146P0" style:volatile="true">
      <number:number number:decimal-places="2" number:min-integer-digits="1" number:grouping="true"/>
    </number:number-style>
    <number:number-style style:name="N146">
      <style:text-properties fo:color="#ff0000"/>
      <number:number number:decimal-places="2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 style:data-style-name="N500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500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5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5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5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5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5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5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5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5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5000">
      <style:table-cell-properties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5000">
      <style:table-cell-properties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5000">
      <style:table-cell-properties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500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5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5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5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 style:data-style-name="N5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name-complex="Arial1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italic" fo:text-shadow="none" style:text-underline-style="none" fo:font-weight="bold" style:font-size-asian="16pt" style:font-style-asian="italic" style:font-weight-asian="bold" style:font-name-complex="Arial11" style:font-size-complex="16pt" style:font-style-complex="italic" style:font-weight-complex="bold"/>
    </style:style>
    <style:style style:name="Result_20_1" style:display-name="Result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size-complex="11pt" style:font-style-complex="italic" style:font-weight-complex="bold"/>
    </style:style>
    <style:style style:name="_32_0_25__20_-_20_Colore_20_1_20_1" style:display-name="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2" style:display-name="20% - Colore 1 2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1_20_3" style:display-name="20% - Colore 1 3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1" style:display-name="20% - Colore 2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2" style:display-name="20% - Colore 2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_20_3" style:display-name="20% - Colore 2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1" style:display-name="20% - Colore 3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2" style:display-name="20% - Colore 3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_20_3" style:display-name="20% - Colore 3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1" style:display-name="20% - Colore 4 1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2" style:display-name="20% - Colore 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_20_3" style:display-name="20% - Colore 4 3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1" style:display-name="20% - Colore 5 1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2" style:display-name="20% - Colore 5 2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_20_3" style:display-name="20% - Colore 5 3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1" style:display-name="20% - Colore 6 1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2" style:display-name="20% - Colore 6 2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_20_3" style:display-name="20% - Colore 6 3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1" style:display-name="40% - Colore 1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2" style:display-name="40% - Colore 1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_20_3" style:display-name="40% - Colore 1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1" style:display-name="40% - Colore 2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2" style:display-name="40% - Colore 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_20_3" style:display-name="40% - Colore 2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1" style:display-name="40% - Colore 3 1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2" style:display-name="40% - Colore 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_20_3" style:display-name="40% - Colore 3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1" style:display-name="40% - Colore 4 1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2" style:display-name="40% - Colore 4 2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_20_3" style:display-name="40% - Colore 4 3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1" style:display-name="40% - Colore 5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2" style:display-name="40% - Colore 5 2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_20_3" style:display-name="40% - Colore 5 3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1" style:display-name="40% - Colore 6 1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2" style:display-name="40% - Colore 6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_20_3" style:display-name="40% - Colore 6 3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1" style:display-name="60% - Colore 1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2" style:display-name="60% - Colore 1 2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_20_3" style:display-name="60% - Colore 1 3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1" style:display-name="60% - Colore 2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2" style:display-name="60% - Colore 2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_20_3" style:display-name="60% - Colore 2 3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1" style:display-name="60% - Colore 3 1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2" style:display-name="60% - Colore 3 2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_20_3" style:display-name="60% - Colore 3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1" style:display-name="60% - Colore 4 1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2" style:display-name="60% - Colore 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_20_3" style:display-name="60% - Colore 4 3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1" style:display-name="60% - Colore 5 1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2" style:display-name="60% - Colore 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_20_3" style:display-name="60% - Colore 5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1" style:display-name="60% - Colore 6 1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2" style:display-name="60% - Colore 6 2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_20_3" style:display-name="60% - Colore 6 3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_20_1" style:display-name="Calcolo 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2" style:display-name="Calcolo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olo_20_3" style:display-name="Calcolo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_20_1" style:display-name="Cella collegata 1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2" style:display-name="Cella collegata 2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collegata_20_3" style:display-name="Cella collegata 3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_20_1" style:display-name="Cella da controllare 1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2" style:display-name="Cella da controllare 2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da_20_controllare_20_3" style:display-name="Cella da controllare 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_20_1" style:display-name="Colore 1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2" style:display-name="Colore 1 2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1_20_3" style:display-name="Colore 1 3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1" style:display-name="Colore 2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2" style:display-name="Colore 2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_20_3" style:display-name="Colore 2 3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1" style:display-name="Colore 3 1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2" style:display-name="Colore 3 2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_20_3" style:display-name="Colore 3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1" style:display-name="Colore 4 1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2" style:display-name="Colore 4 2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_20_3" style:display-name="Colore 4 3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1" style:display-name="Colore 5 1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2" style:display-name="Colore 5 2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_20_3" style:display-name="Colore 5 3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1" style:display-name="Colore 6 1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2" style:display-name="Colore 6 2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_20_3" style:display-name="Colore 6 3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</style:style>
    <style:style style:name="Excel_5f_BuiltIn_5f_Output" style:display-name="Excel_BuiltIn_Output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style:glyph-orientation-vertical="0" fo:border-bottom="0.035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style:glyph-orientation-vertical="0" fo:border-bottom="0.035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Input_20_1" style:display-name="Input 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1" style:display-name="Neutrale 1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2" style:display-name="Neutrale 2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_20_3" style:display-name="Neutrale 3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</style:style>
    <style:style style:name="Nota_20_2" style:display-name="Nota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</style:style>
    <style:style style:name="Nota_20_3" style:display-name="Nota 3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</style:style>
    <style:style style:name="Output_20_1" style:display-name="Output 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esto_20_avviso_20_1" style:display-name="Testo avviso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2" style:display-name="Testo avviso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avviso_20_3" style:display-name="Testo avviso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1" style:display-name="Testo descrittivo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2" style:display-name="Testo descrittivo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sto_20_descrittivo_20_3" style:display-name="Testo descrittivo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style:glyph-orientation-vertical="0" fo:border-bottom="0.035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2" style:display-name="Titolo 1 2" style:family="table-cell" style:parent-style-name="Default">
      <style:table-cell-properties style:glyph-orientation-vertical="0" fo:border-bottom="0.035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1_20_3" style:display-name="Titolo 1 3" style:family="table-cell" style:parent-style-name="Default">
      <style:table-cell-properties style:glyph-orientation-vertical="0" fo:border-bottom="0.035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2" style:display-name="Titolo 2 2" style:family="table-cell" style:parent-style-name="Default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2_20_3" style:display-name="Titolo 2 3" style:family="table-cell" style:parent-style-name="Default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_20_1" style:display-name="Titolo 3 1" style:family="table-cell" style:parent-style-name="Default">
      <style:table-cell-properties style:glyph-orientation-vertical="0" fo:border-bottom="0.035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2" style:display-name="Titolo 3 2" style:family="table-cell" style:parent-style-name="Default">
      <style:table-cell-properties style:glyph-orientation-vertical="0" fo:border-bottom="0.035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3_20_3" style:display-name="Titolo 3 3" style:family="table-cell" style:parent-style-name="Default">
      <style:table-cell-properties style:glyph-orientation-vertical="0" fo:border-bottom="0.035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1" style:display-name="Titolo 4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2" style:display-name="Titolo 4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_20_3" style:display-name="Titolo 4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6" style:display-name="Titolo 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7" style:display-name="Titolo 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1" style:display-name="Totale 1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2" style:display-name="Totale 2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_20_3" style:display-name="Totale 3" style:family="table-cell" style:parent-style-name="Default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_20_1" style:display-name="Valore non valido 1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2" style:display-name="Valore non valido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non_20_valido_20_3" style:display-name="Valore non valido 3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1" style:display-name="Valore valido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2" style:display-name="Valore valido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_20_3" style:display-name="Valore valido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499cm" fo:margin-left="0.499cm" fo:margin-right="0.4cm" style:print-page-order="ltr" style:first-page-number="continue" style:scale-to="85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42cm" fo:margin-right="0.199cm" style:print-page-order="ltr" style:first-page-number="continue" style:scale-to="85%" style:writing-mode="lr-tb" style:print="charts drawings grid objects zero-values"/>
      <style:header-style>
        <style:header-footer-properties fo:min-height="0.751cm" fo:margin-left="1.48cm" fo:margin-right="1.7cm" fo:margin-bottom="0cm"/>
      </style:header-style>
      <style:footer-style>
        <style:header-footer-properties fo:min-height="0.751cm" fo:margin-left="1.48cm" fo:margin-right="1.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499cm" fo:margin-left="0.499cm" fo:margin-right="0.4cm" style:print-page-order="ltr" style:first-page-number="continue" style:scale-to="85%" style:print="charts drawings grid objects zero-values"/>
      <style:header-style>
        <style:header-footer-properties fo:margin-left="1.401cm" fo:margin-right="1.499cm" fo:margin-bottom="0cm"/>
      </style:header-style>
      <style:footer-style>
        <style:header-footer-properties svg:height="0cm" fo:margin-left="1.401cm" fo:margin-right="1.4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0.50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oglio1_20_2" style:display-name="PageStyle_foglio1 2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oglio1_20_4" style:display-name="PageStyle_foglio1 4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oglio1_20_5" style:display-name="PageStyle_foglio1 5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oglio1_20_6" style:display-name="PageStyle_foglio1 6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oglio1_20_7" style:display-name="PageStyle_foglio1 7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foglio1_20_8" style:display-name="PageStyle_foglio1 8" style:page-layout-name="Mpm5">
      <style:header style:display="false"/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1T10:50:53.76</dc:date>
    <meta:generator>OpenOffice.org/3.4.1$Win32 OpenOffice.org_project/341m1$Build-9593</meta:generator>
    <meta:editing-duration>PT9H10M11S</meta:editing-duration>
    <meta:editing-cycles>42</meta:editing-cycles>
    <meta:document-statistic meta:table-count="1" meta:cell-count="553" meta:object-count="0"/>
  </office:meta>
</office:document-meta>
</file>